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內文" style:family="paragraph">
      <style:paragraph-properties fo:margin-left="0.5868in" fo:text-indent="0.3937in">
        <style:tab-stops/>
      </style:paragraph-properties>
    </style:style>
    <style:style style:name="T78" style:parent-style-name="預設段落字型" style:family="text">
      <style:text-properties fo:color="#000000"/>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內文" style:family="paragraph">
      <style:paragraph-properties fo:margin-left="0.5868in" fo:text-indent="0.3937in">
        <style:tab-stops/>
      </style:paragraph-properties>
    </style:style>
    <style:style style:name="P81" style:parent-style-name="內文" style:family="paragraph">
      <style:paragraph-properties fo:margin-left="0.5868in" fo:text-indent="0.3937in">
        <style:tab-stops/>
      </style:paragraph-properties>
    </style:style>
    <style:style style:name="P82" style:parent-style-name="表格內文20行高" style:family="paragraph">
      <style:paragraph-properties fo:text-align="justify"/>
    </style:style>
    <style:style style:name="P83" style:parent-style-name="內文" style:family="paragraph">
      <style:paragraph-properties fo:margin-left="0.5868in" fo:text-indent="0.3937in">
        <style:tab-stops/>
      </style:paragraph-properties>
    </style:style>
    <style:style style:name="P84" style:parent-style-name="內文" style:family="paragraph">
      <style:paragraph-properties fo:margin-left="0in" fo:text-indent="0in">
        <style:tab-stops/>
      </style:paragraph-properties>
      <style:text-properties fo:font-weight="bold" style:font-weight-asian="bold"/>
    </style:style>
    <style:style style:name="P85" style:parent-style-name="內文" style:family="paragraph">
      <style:paragraph-properties fo:line-height="0.2777in" fo:margin-left="0in" fo:text-indent="0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1.3548in"/>
    </style:style>
    <style:style style:name="TableColumn91" style:family="table-column">
      <style:table-column-properties style:column-width="0.8861in"/>
    </style:style>
    <style:style style:name="TableColumn92" style:family="table-column">
      <style:table-column-properties style:column-width="3.5437in"/>
    </style:style>
    <style:style style:name="Table89" style:family="table">
      <style:table-properties style:width="5.7847in" fo:margin-left="0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line-height="0.25in" fo:margin-left="0in" fo:text-indent="0in">
        <style:tab-stops/>
      </style:paragraph-properties>
      <style:text-properties style:font-name-complex="新細明體"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line-height="0.25in" fo:margin-left="0in" fo:text-indent="0in">
        <style:tab-stops/>
      </style:paragraph-properties>
      <style:text-properties style:font-name-complex="新細明體" fo:color="#00000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line-height="0.25in" fo:margin-left="0in" fo:text-indent="0in">
        <style:tab-stops/>
      </style:paragraph-properties>
    </style:style>
    <style:style style:name="T114" style:parent-style-name="預設段落字型" style:family="text">
      <style:text-properties style:font-name-complex="新細明體" fo:color="#00000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P122" style:parent-style-name="內文" style:family="paragraph">
      <style:paragraph-properties fo:line-height="0.25in" fo:margin-left="0in" fo:text-indent="0in">
        <style:tab-stops/>
      </style:paragraph-properties>
    </style:style>
    <style:style style:name="T123" style:parent-style-name="預設段落字型" style:family="text">
      <style:text-properties fo:font-size="12pt" style:font-size-asian="12pt" style:font-size-complex="12pt"/>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80"/>三、新增編列補助考選業務基金相關防疫經費7,528萬9千元，雖屬防疫所需，惟宜審酌該基金自給自足之屬性，並配合防疫措施逐步放寬，撙節辦理<text:bookmark-end text:name="_Toc115449380"/></text:p>
      <text:p text:style-name="P75">考選部112年度預算案於「考選業務」工作計畫項下之「對考選業務基金防疫支出相關補助」分支計畫新增編列獎補助費7,528萬9千元，係補助考選業務基金辦理各項試務因應嚴重特殊傳染性肺炎相關防疫支出等經費，包括防疫人力試務酬勞、環境消毒費用、防疫相關物品、入闈人員抗原快篩及PCR檢驗費、應考人及試務工作人員用餐隔板。該項新增編列補助考選業務基金相關防疫經費雖屬防疫所需，惟宜審酌作業基金自給自足之屬性，強化基金營運效能提升，說明如下：</text:p>
      <text:p text:style-name="P76">(一)考選業務基金為作業基金，允應自給自足運作</text:p>
      <text:p text:style-name="P77">依據預算法第4條第1項第2款規定：「…歲入之供特殊用途者，為特種基金，其種類如左︰…(四)凡經付出仍可收回，而非用於營業者，為作業基金。…」暨行政院主計總處所訂「附屬單位預算共同項目編列作業規範」規定，作業基金應依基金設立目的，考量其財務能力，本自給自足原則，力求有賸餘無短絀，年度賸餘應以逐年成長(短絀積極改善)為目標<text:span text:style-name="註腳參照"><text:note text:note-class="footnote" text:id="_ftn0"><text:note-citation>1</text:note-citation><text:note-body><text:p text:style-name="表格內文20行高"><text:s/><text:span text:style-name="T78">詳112年度總預算附屬單位預算編製作業手冊「附屬單位預算共同項目編列作業規範」之貳、作業基金：甲：業務收支及賸餘：一、賸餘(短絀)。</text:span></text:p></text:note-body></text:note></text:span>。考選業<text:soft-page-break/>務基金係為增進考試業務發展而設置之作業基金，主要辦理國家公務人員考試、專門職業及技術人員考試等各項考試業務，期提升試務經費之執行與運用效能。該基金允應依基金設立目的，本自給自足原則營運。</text:p>
      <text:p text:style-name="P79">(二)新增編列補助考選業務基金相關防疫經費雖屬防疫所需，惟宜審酌該基金自給自足之屬性，強化基金營運效能</text:p>
      <text:p text:style-name="P80">112年度預算新增編列補助考選業務基金相關防疫經費7,528萬9千元，該部說明係因舉辦各項國家考試均須遵照中央流行疫情指揮中心相關指引及採行必要防疫作為，諸如：體溫量測、設置備用試場與監場人力、防疫諮詢醫師、辦理試區環境消毒、入闈人員核酸檢測、提供應考人用餐隔板等；又考選業務基金109年度及110年度為配合政策而支應相關防疫費用計1億2,648萬元，非屬該基金正常營運範疇且不應作為檢討調整報名費收費標準之參據，經該部111年3月間函請主計總處核列公務預算補助，以維持基金之順利運作。</text:p>
      <text:p text:style-name="P81">另該部於110年度決算之長期投資認列考選業務基金評價調整之投資損失7,356 萬3千元，惟該基金110年度短絀7,356 萬3千元，主要係防疫支出及多項考試延期舉行等增加相關支出(1億356萬2千元)及考試報考人數減少(由109年約41萬人減至約38萬人)致報名費收入縮減。該部為改善考選業務基金營運虧損問題，業研擬相關措施，包括：適時檢討調整報名費收入；強化教考訓用平台之連結，建立國家考試多元宣導管道，以提升國家考試報考人數；國家考試落實e化；協調考試提缺機關分攤試務經費<text:span text:style-name="註腳參照"><text:note text:note-class="footnote" text:id="_ftn1"><text:note-citation>2</text:note-citation><text:note-body><text:p text:style-name="P82">如109及110年度業獲退輔會分攤軍官轉任公務人員考試經費分別為65萬7千元及299萬元。</text:p></text:note-body></text:note></text:span>…等。鑒於考選業務基金為應自給自足之作<text:soft-page-break/>業基金，109年度及110年度連續2年收支決算均為短絀，雖部分受疫情影響，惟考試報名收入逐年下滑不敷試務成本恐亦是原因，允宜積極落實改善措施；且現已進入後疫情時期，防疫措施逐步放寬，允宜配合政府相關政策妥適調整試務作業，以撙節相關支出。</text:p>
      <text:p text:style-name="P83">綜上，考選部112年度預算案新增編列補助考選業務基金相關防疫經費雖屬防疫所需，惟考選業務基金係為自給自足之作業基金，允宜強化其營運效能，期改善基金財務狀況。</text:p>
      <text:p text:style-name="P84">表1<text:s/>考選部112年度補助考選業務基金相關防疫經費明細表 <text:s/></text:p>
      <text:p text:style-name="P85"><text:s text:c="45"/><text:span text:style-name="T86">單位：</text:span><text:span text:style-name="T87">新臺幣</text:span><text:span text:style-name="T88">千元</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預算案數</text:p>
          </table:table-cell>
          <table:table-cell table:style-name="TableCell98">
            <text:p text:style-name="P99">說明</text:p>
          </table:table-cell>
        </table:table-row>
        <table:table-row table:style-name="TableRow100">
          <table:table-cell table:style-name="TableCell101">
            <text:p text:style-name="P102">防疫人力、物資及檢驗支出</text:p>
          </table:table-cell>
          <table:table-cell table:style-name="TableCell103">
            <text:p text:style-name="P104"><text:s text:c="4"/>41,442<text:s/></text:p>
          </table:table-cell>
          <table:table-cell table:style-name="TableCell105">
            <text:p text:style-name="P106">包含防疫人力試務酬勞、環境消毒及備用試場借用、防疫相關用品、入闈人員PCR檢驗費、應考人及試務工作人員用餐隔板等。</text:p>
          </table:table-cell>
        </table:table-row>
        <table:table-row table:style-name="TableRow107">
          <table:table-cell table:style-name="TableCell108">
            <text:p text:style-name="P109">試場數增加之試務經費增加數</text:p>
          </table:table-cell>
          <table:table-cell table:style-name="TableCell110">
            <text:p text:style-name="P111"><text:s text:c="4"/>33,847<text:s/></text:p>
          </table:table-cell>
          <table:table-cell table:style-name="TableCell112">
            <text:p text:style-name="P113"><text:span text:style-name="T114">因應考人座位間距拉大，每試場容納人數減少，因而試場數大幅增加。</text:span></text:p>
          </table:table-cell>
        </table:table-row>
        <table:table-row table:style-name="TableRow115">
          <table:table-cell table:style-name="TableCell116">
            <text:p text:style-name="P117">合計</text:p>
          </table:table-cell>
          <table:table-cell table:style-name="TableCell118">
            <text:p text:style-name="P119">75,289</text:p>
          </table:table-cell>
          <table:table-cell table:style-name="TableCell120">
            <text:p text:style-name="P121">-</text:p>
          </table:table-cell>
        </table:table-row>
      </table:table>
      <text:p text:style-name="P122"><text:span text:style-name="T123">資料來源：考選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3" meta:word-count="268" meta:character-count="1799" meta:row-count="12" meta:non-whitespace-character-count="1534"/>
  </office:meta>
</office:document-meta>
</file>