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text-properties style:font-weight-complex="bold"/>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style:font-name="新細明體" style:font-name-asian="新細明體"/>
    </style:style>
    <style:style style:name="P77" style:parent-style-name="一二三" style:family="paragraph">
      <style:paragraph-properties fo:margin-left="0.5909in" fo:text-indent="-0.1972in">
        <style:tab-stops/>
      </style:paragraph-properties>
      <style:text-properties fo:font-weight="bold" style:font-weight-asian="bold"/>
    </style:style>
    <style:style style:name="P78" style:parent-style-name="內文" style:family="paragraph">
      <style:paragraph-properties fo:margin-left="0.5902in" fo:text-indent="0.3937in">
        <style:tab-stops/>
      </style:paragraph-properties>
    </style:style>
    <style:style style:name="T79" style:parent-style-name="預設段落字型" style:family="text">
      <style:text-properties style:font-name="新細明體" style:font-name-asian="新細明體"/>
    </style:style>
    <style:style style:name="P80" style:parent-style-name="內文" style:family="paragraph">
      <style:paragraph-properties fo:margin-left="0in" fo:text-indent="0in">
        <style:tab-stops/>
      </style:paragraph-properties>
      <style:text-properties fo:font-weight="bold" style:font-weight-asian="bold"/>
    </style:style>
    <style:style style:name="TableColumn82" style:family="table-column">
      <style:table-column-properties style:column-width="0.8861in"/>
    </style:style>
    <style:style style:name="TableColumn83" style:family="table-column">
      <style:table-column-properties style:column-width="1.7388in"/>
    </style:style>
    <style:style style:name="TableColumn84" style:family="table-column">
      <style:table-column-properties style:column-width="1.6402in"/>
    </style:style>
    <style:style style:name="TableColumn85" style:family="table-column">
      <style:table-column-properties style:column-width="1.6409in"/>
    </style:style>
    <style:style style:name="Table81" style:family="table">
      <style:table-properties style:width="5.9062in" fo:margin-left="0.075in" table:align="left"/>
    </style:style>
    <style:style style:name="TableRow86" style:family="table-row">
      <style:table-row-properties/>
    </style:style>
    <style:style style:name="TableCell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8" style:parent-style-name="表格內文20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 style:parent-style-name="表格內文20行高" style:family="paragraph">
      <style:paragraph-properties fo:text-align="center"/>
      <style:text-properties fo:letter-spacing="-0.0069in"/>
    </style:style>
    <style:style style:name="TableCell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 style:parent-style-name="表格內文20行高" style:family="paragraph">
      <style:paragraph-properties fo:text-align="center"/>
    </style:style>
    <style:style style:name="TableCell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 style:parent-style-name="表格內文20行高" style:family="paragraph">
      <style:paragraph-properties fo:text-align="center"/>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20行高" style:family="paragraph">
      <style:paragraph-properties fo:margin-left="-0.0493in" fo:margin-right="-0.0493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表格內文20行高" style:family="paragraph">
      <style:paragraph-properties fo:margin-left="-0.0493in" fo:margin-right="-0.0493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表格內文20行高" style:family="paragraph">
      <style:paragraph-properties fo:margin-left="-0.0493in" fo:margin-right="-0.0493in">
        <style:tab-stops/>
      </style:paragraph-properties>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表格內文20行高" style:family="paragraph">
      <style:paragraph-properties fo:margin-left="-0.0493in" fo:margin-right="-0.0493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20行高" style:family="paragraph">
      <style:paragraph-properties fo:margin-left="-0.0493in" fo:margin-right="-0.0493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表格內文20行高" style:family="paragraph">
      <style:paragraph-properties fo:text-align="justify" fo:margin-left="0.1222in" fo:margin-right="-0.0493in" fo:text-indent="-0.1736in">
        <style:tab-stops/>
      </style:paragraph-properties>
    </style:style>
    <style:style style:name="P109" style:parent-style-name="表格內文20行高" style:family="paragraph">
      <style:paragraph-properties fo:text-align="justify" fo:margin-left="0.1222in" fo:margin-right="-0.0493in" fo:text-indent="-0.1736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表格內文20行高" style:family="paragraph">
      <style:paragraph-properties fo:text-align="justify" fo:margin-left="-0.0493in" fo:margin-right="-0.04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表格內文20行高" style:family="paragraph">
      <style:paragraph-properties fo:text-align="justify" fo:margin-left="-0.0493in" fo:margin-right="-0.0493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表格內文20行高" style:family="paragraph">
      <style:paragraph-properties fo:margin-left="-0.0493in" fo:margin-right="-0.0493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表格內文20行高" style:family="paragraph">
      <style:paragraph-properties fo:margin-left="-0.0493in" fo:margin-right="-0.0493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表格內文20行高" style:family="paragraph">
      <style:paragraph-properties fo:margin-left="-0.0493in" fo:margin-right="-0.0493in">
        <style:tab-stops/>
      </style:paragraph-properties>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20行高" style:family="paragraph">
      <style:paragraph-properties fo:margin-left="-0.0493in" fo:margin-right="-0.04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 style:parent-style-name="表格內文20行高" style:family="paragraph">
      <style:paragraph-properties fo:margin-left="-0.0493in" fo:margin-right="-0.0493in">
        <style:tab-stops/>
      </style:paragraph-properties>
    </style:style>
    <style:style style:name="TableCell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 style:parent-style-name="表格內文20行高" style:family="paragraph">
      <style:paragraph-properties fo:margin-left="-0.0493in" fo:margin-right="-0.0493in">
        <style:tab-stops/>
      </style:paragraph-properties>
    </style:style>
    <style:style style:name="TableCell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 style:parent-style-name="表格內文20行高" style:family="paragraph">
      <style:paragraph-properties fo:margin-left="-0.0493in" fo:margin-right="-0.0493in">
        <style:tab-stops/>
      </style:paragraph-properties>
    </style:style>
    <style:style style:name="TableCell1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 style:parent-style-name="表格內文20行高" style:family="paragraph">
      <style:paragraph-properties fo:margin-left="-0.0493in" fo:margin-right="-0.0493in">
        <style:tab-stops/>
      </style:paragraph-properties>
    </style:style>
    <style:style style:name="P132" style:parent-style-name="內文" style:family="paragraph">
      <style:paragraph-properties fo:margin-bottom="0.1791in" fo:line-height="0.2638in" fo:margin-left="0in" fo:text-indent="0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P135" style:parent-style-name="一二三" style:family="paragraph">
      <style:paragraph-properties fo:margin-left="0.5909in" fo:text-indent="-0.1972in">
        <style:tab-stops/>
      </style:paragraph-properties>
      <style:text-properties fo:font-weight="bold" style:font-weight-asian="bold" style:font-weight-complex="bold"/>
    </style:style>
    <style:style style:name="P136" style:parent-style-name="內文" style:family="paragraph">
      <style:paragraph-properties fo:margin-left="0.5902in" fo:text-indent="0.3937in">
        <style:tab-stops/>
      </style:paragraph-properties>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註腳參照" style:family="text">
      <style:text-properties style:font-weight-complex="bold"/>
    </style:style>
    <style:style style:name="P145" style:parent-style-name="表格內文20行高" style:family="paragraph">
      <style:paragraph-properties fo:text-align="justify"/>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註腳參照"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P197" style:parent-style-name="內文" style:family="paragraph">
      <style:paragraph-properties fo:margin-left="0.3937in" fo:text-indent="0.3937in">
        <style:tab-stops/>
      </style:paragraph-properties>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115449381"/>四、允積極管控112年度新增自建電腦試場之工程進度，並留意各考區電腦試場座位數之配置，俾符合113年度擴大辦理電腦化測驗之需求<text:bookmark-end text:name="_Toc115449381"/></text:p>
      <text:p text:style-name="P75">考選部112年度預算案於「考選資料處理」業務計畫編列703萬9千元，工作要項包括：推動國家考試數位轉型，深化國家考試試務資訊化；推動網路報名及線上申辦全程無紙化措施，並提升行動化加值應用服務等。另於「一般行政」工作計畫項下之「基本行政工作維持」分支計畫編列房屋建築及設備費1,580萬7千元，其中國家考場7樓應考人休息區整建電腦化測驗試場經費740萬5千元。113年將擴大辦理電腦化測驗，除擴增電腦試場座位數外，亦宜注意各考區配置是否符合需求，另允積極管控新增自建電腦試場工程進度，俾113年合格應試座位數符合需求，說明如下<text:span text:style-name="T76">：</text:span></text:p>
      <text:p text:style-name="P77">(一)為推動國家考試數位轉型，考選部預計於111年度至113年度間逐步採行電腦作答及多元線上申辦服務</text:p>
      <text:p text:style-name="P78">依據該部說明，預計於111年度至113年度間逐步推動申論式試題採行電腦作答及多元線上申辦服務，將推行全程無紙化報名、線上遴聘委員、卷務處理e化等作業，各年預定辦理進度詳表1。其中逐年增加考試類科採行線上作答模式，111<text:soft-page-break/>年度為諮商心理師與臨床心理師，112年度增加中醫師類科，113年度再增加營養師類科，逐步擴大電腦作答考試範疇。111年截至8月底止之實際辦理情形，包括<text:span text:style-name="T79">：</text:span>7月專門職業及技術人員高等考試之心理師考試採行線上作答(報考人數821人，申請紙筆作答6人)業順利完成，其餘相關如電子文件處理平台(含加密機制)、線上遴聘網站與卷務e化系統及試務工作入口網等均仍在建置中，預計於112年度上線運作。為積極擴大國家考試e化範疇，相關資訊硬體設備周延、資訊作業平台便捷功能及資訊安全管理均是關鍵，目前整體仍於初步試行階段，實際作業經驗尚待累積與檢討，允宜就國家考試數位轉型之各工作項目，妥適管控作業進度，並務實檢討歷次國家考試採線上作答實際應試成效，俾精進國家考試數位轉型之推動。</text:p>
      <text:p text:style-name="P80">表1 考選部預計於111-113年度推動國家考試數位轉型之作業進度表</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工作項目</text:p>
          </table:table-cell>
          <table:table-cell table:style-name="TableCell89">
            <text:p text:style-name="P90">111年預定進度</text:p>
          </table:table-cell>
          <table:table-cell table:style-name="TableCell91">
            <text:p text:style-name="P92">112年預定進度</text:p>
          </table:table-cell>
          <table:table-cell table:style-name="TableCell93">
            <text:p text:style-name="P94">113年預定進度</text:p>
          </table:table-cell>
        </table:table-row>
        <table:table-row table:style-name="TableRow95">
          <table:table-cell table:style-name="TableCell96">
            <text:p text:style-name="P97">申論式試題採行電腦作答</text:p>
          </table:table-cell>
          <table:table-cell table:style-name="TableCell98">
            <text:p text:style-name="P99">推動諮商心理師、臨床心理師考試採線上作答。</text:p>
          </table:table-cell>
          <table:table-cell table:style-name="TableCell100">
            <text:p text:style-name="P101">再增加中醫師類科採電腦化測驗考試。</text:p>
          </table:table-cell>
          <table:table-cell table:style-name="TableCell102">
            <text:p text:style-name="P103">規劃再增加營養師類科採行線上作答。</text:p>
          </table:table-cell>
        </table:table-row>
        <table:table-row table:style-name="TableRow104">
          <table:table-cell table:style-name="TableCell105">
            <text:p text:style-name="P106">無紙化報名</text:p>
          </table:table-cell>
          <table:table-cell table:style-name="TableCell107">
            <text:list text:style-name="LFO38" text:continue-numbering="true">
              <text:list-item>
                <text:p text:style-name="P108">建置電子文件處理平臺，包含辦理國考APP應考資格數位文件上傳及補件功能開發。</text:p>
              </text:list-item>
              <text:list-item>
                <text:p text:style-name="P109">建置電子文件處理平臺加密機制，並整合應考資格線上審查及補件等e化措施，規劃電子文件分件審查作業功能。</text:p>
              </text:list-item>
            </text:list>
          </table:table-cell>
          <table:table-cell table:style-name="TableCell110">
            <text:p text:style-name="P111">針對加密機制及壓力測試瓶頸辦理軟硬體優化作業，並賡續開發電子文件處理平臺第2階段資料回註、封存與刪除功能；規劃於112年擇合宜之考試推動上線。</text:p>
          </table:table-cell>
          <table:table-cell table:style-name="TableCell112">
            <text:p text:style-name="P113">優化電子文件處理平臺功能及處理效能，並賡續推動各項考試採行辦理。</text:p>
          </table:table-cell>
        </table:table-row>
        <table:table-row table:style-name="TableRow114">
          <table:table-cell table:style-name="TableCell115">
            <text:p text:style-name="P116">線上遴聘委員</text:p>
          </table:table-cell>
          <table:table-cell table:style-name="TableCell117">
            <text:p text:style-name="P118">進行線上遴聘網站功能開發及資安防護規<text:soft-page-break/>劃。</text:p>
          </table:table-cell>
          <table:table-cell table:style-name="TableCell119">
            <text:p text:style-name="P120">進行系統測試及硬體環境與資安防護建置<text:soft-page-break/>並預計112年底擇合宜之考試推動上線。</text:p>
          </table:table-cell>
          <table:table-cell table:style-name="TableCell121">
            <text:p text:style-name="P122">優化系統功能及資安防護機制，並持續推<text:soft-page-break/>動各項考試採行辦理。</text:p>
          </table:table-cell>
        </table:table-row>
        <text:soft-page-break/>
        <table:table-row table:style-name="TableRow123">
          <table:table-cell table:style-name="TableCell124">
            <text:p text:style-name="P125">卷務處理e化</text:p>
          </table:table-cell>
          <table:table-cell table:style-name="TableCell126">
            <text:p text:style-name="P127">卷務e化系統及試務工作入口網之整體規劃及基礎功能建置。</text:p>
          </table:table-cell>
          <table:table-cell table:style-name="TableCell128">
            <text:p text:style-name="P129">分階段推動各項e化作業並擇合宜考試推動全部功能上線。</text:p>
          </table:table-cell>
          <table:table-cell table:style-name="TableCell130">
            <text:p text:style-name="P131">優化系統功能，全面推動國家考試適用。</text:p>
          </table:table-cell>
        </table:table-row>
      </table:table>
      <text:p text:style-name="P132"><text:span text:style-name="T133">資料來源：</text:span><text:span text:style-name="T134">考選部提供。</text:span></text:p>
      <text:p text:style-name="P135">(二)考選部持續邀集大專院校進行電腦市場認證，並預計於112年度新增國家考場自建擴增電腦試場，以符113年度電腦考試應試需求，惟除擴增座位數外，亦宜注意考區配置是否符合需求</text:p>
      <text:p text:style-name="P136"><text:span text:style-name="T137">該部為</text:span><text:span text:style-name="T138">提供國人可資信賴之電腦考試方式</text:span><text:span text:style-name="T139">，</text:span><text:span text:style-name="T140">國家考試電腦化測驗考試均於國家考試認證合格電腦試場施測</text:span><text:span text:style-name="T141">。除於國家考場建置電腦試場</text:span><text:span text:style-name="T142">外，透過</text:span><text:span text:style-name="T143">電腦試場認證機制</text:span><text:span text:style-name="T144"><text:note text:note-class="footnote" text:id="_ftn0"><text:note-citation>1</text:note-citation><text:note-body><text:p text:style-name="P145">該認證機制係廣徵有意願大專校院申請及辦理評選，各大專校院資訊設備及場地須經過完整測試及評估，始得認證為國家考試電腦試場。認證標準著重考試可用性、穩定性與安全性，包括學校端應試電腦提供國考專用考試環境；電腦機房與試場具備穩定電力，並提供機房不斷電設備與發電機備援機制；應試網路採實體隔離封閉網段，並與國家考場中央監控中心連線作業；同時儲備學校試區訓練合格之試務工作人員。</text:p></text:note-body></text:note></text:span><text:span text:style-name="T146">邀集大專院校進行電腦市場認證</text:span><text:span text:style-name="T147">，學校有意願可申請並經該部評選作業</text:span><text:span text:style-name="T148"><text:note text:note-class="footnote" text:id="_ftn1"><text:note-citation>2</text:note-citation><text:note-body><text:p text:style-name="表格內文20行高"><text:s/>評選作業程序包含受理申請學校送件、實地評估、資格審查、系統建置、測試與試務人力培訓及實地審查等階段。</text:p></text:note-body></text:note></text:span><text:span text:style-name="T149">評定合格者，</text:span><text:span text:style-name="T150">正式函知核發國家考試電腦化測驗認證試場標示牌及電子標章。</text:span><text:span text:style-name="T151">截至111年8月底止全國國家考試電腦試場計</text:span><text:span text:style-name="T152">12個試區約</text:span><text:span text:style-name="T153">6</text:span><text:span text:style-name="T154">,</text:span><text:span text:style-name="T155">595個</text:span><text:span text:style-name="T156">座位數</text:span><text:span text:style-name="T157">，其中國家考場366個</text:span><text:span text:style-name="T158">(占比5.5%)</text:span><text:span text:style-name="T159">，其餘</text:span><text:span text:style-name="T160">6</text:span><text:span text:style-name="T161">,</text:span><text:span text:style-name="T162">229個(占比94.5%)</text:span><text:span text:style-name="T163">均為各大專院校提供，臺北考區最多2</text:span><text:span text:style-name="T164">,</text:span><text:span text:style-name="T165">108個，其次依序為臺中考區1</text:span><text:span text:style-name="T166">,</text:span><text:span text:style-name="T167">934個、高雄考區1</text:span><text:span text:style-name="T168">,</text:span><text:span text:style-name="T169">431個、臺南考區742個及花蓮考區380個</text:span><text:span text:style-name="T170">，各考區間差異頗大</text:span><text:span text:style-name="T171">；另預計10月可</text:span><text:soft-page-break/><text:span text:style-name="T172">完成1</text:span><text:span text:style-name="T173">,</text:span><text:span text:style-name="T174">558應試座位建置，及112年度預算</text:span><text:span text:style-name="T175">案</text:span><text:span text:style-name="T176">新增編列國家考場整建工程740萬5千元，預計建置80席應試座位</text:span><text:span text:style-name="T177">並於</text:span><text:span text:style-name="T178">113年啟用。據該部估算</text:span><text:span text:style-name="T179">，</text:span><text:span text:style-name="T180">113年</text:span><text:span text:style-name="T181">度</text:span><text:span text:style-name="T182">擴大</text:span><text:span text:style-name="T183">辦理線上作答及電腦化測驗，</text:span><text:span text:style-name="T184">約</text:span><text:span text:style-name="T185">需備足9,800席應試座位</text:span><text:span text:style-name="T186">，除持續</text:span><text:span text:style-name="T187">邀集大專院校進行電腦市場認證</text:span><text:span text:style-name="T188">以擴增</text:span><text:span text:style-name="T189">座位數外</text:span><text:span text:style-name="T190">，允宜注意各考區之座位數配置是否符合實際所需，</text:span><text:span text:style-name="T191">及認證合格電腦試場</text:span><text:span text:style-name="T192">持續</text:span><text:span text:style-name="T193">穩定符合國家考試要求規範；</text:span><text:span text:style-name="T194">另自建之電腦試場，相關土木工程與資訊工程進度亦須積極管控，俾電腦試場</text:span><text:span text:style-name="T195">能</text:span><text:span text:style-name="T196">如期啟用。</text:span></text:p>
      <text:p text:style-name="P197"><text:span text:style-name="T198">綜上，</text:span><text:span text:style-name="T199">考選部為推動國家考試數位化發展，預計於</text:span><text:span text:style-name="T200">111</text:span><text:span text:style-name="T201">-</text:span><text:span text:style-name="T202">113年</text:span><text:span text:style-name="T203">度</text:span><text:span text:style-name="T204">間逐步推動申論式試題採行電腦作答及多元線上申辦服務</text:span><text:span text:style-name="T205">。為符合電腦測驗所需，</text:span><text:span text:style-name="T206">持續邀集大專院校進行電腦市場認證，並於112年度新增國家考場自建擴增電腦試場</text:span><text:span text:style-name="T207">預算</text:span><text:span text:style-name="T208">，</text:span><text:span text:style-name="T209">期能</text:span><text:span text:style-name="T210">符113年電腦考試應試需求</text:span><text:span text:style-name="T211">9</text:span><text:span text:style-name="T212">,</text:span><text:span text:style-name="T213">800席應試座位。惟目前各考區合格</text:span><text:span text:style-name="T214">應試</text:span><text:span text:style-name="T215">座位數差距頗大，允</text:span><text:span text:style-name="T216">宜注意</text:span><text:span text:style-name="T217">各</text:span><text:span text:style-name="T218">考區配置應試座位是否符合需求</text:span><text:span text:style-name="T219">，並有效管理國家考場電腦教室</text:span><text:span text:style-name="T220">整建工程進度，俾能如期如需供電腦化測驗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4" meta:paragraph-count="4" meta:word-count="354" meta:character-count="2369" meta:row-count="16" meta:non-whitespace-character-count="2019"/>
  </office:meta>
</office:document-meta>
</file>