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language-asian="zh" style:country-asian="HK"/>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font-size-complex="18pt"/>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3937in" fo:text-indent="0.3937in">
        <style:tab-stops/>
      </style:paragraph-properties>
    </style:style>
    <style:style style:name="P76" style:parent-style-name="一二三" style:family="paragraph">
      <style:paragraph-properties fo:margin-left="0.5909in" fo:text-indent="-0.1972in">
        <style:tab-stops/>
      </style:paragraph-properties>
      <style:text-properties fo:font-weight="bold" style:font-weight-asian="bold"/>
    </style:style>
    <style:style style:name="P77" style:parent-style-name="內文" style:family="paragraph">
      <style:paragraph-properties fo:margin-left="0.5902in" fo:text-indent="0.3937in">
        <style:tab-stops/>
      </style:paragraph-properties>
    </style:style>
    <style:style style:name="P78" style:parent-style-name="一二三" style:family="paragraph">
      <style:paragraph-properties fo:margin-left="0.5909in" fo:text-indent="-0.1972in">
        <style:tab-stops/>
      </style:paragraph-properties>
      <style:text-properties fo:font-weight="bold" style:font-weight-asian="bold"/>
    </style:style>
    <style:style style:name="P79" style:parent-style-name="內文" style:family="paragraph">
      <style:paragraph-properties fo:margin-left="0.5902in" fo:text-indent="0.3937in">
        <style:tab-stops/>
      </style:paragraph-properties>
    </style:style>
    <style:style style:name="P80" style:parent-style-name="內文" style:family="paragraph">
      <style:paragraph-properties fo:margin-left="0in" fo:text-indent="0in">
        <style:tab-stops/>
      </style:paragraph-properties>
      <style:text-properties fo:font-weight="bold" style:font-weight-asian="bold"/>
    </style:style>
    <style:style style:name="TableColumn82" style:family="table-column">
      <style:table-column-properties style:column-width="1.009in"/>
    </style:style>
    <style:style style:name="TableColumn83" style:family="table-column">
      <style:table-column-properties style:column-width="2.2333in"/>
    </style:style>
    <style:style style:name="TableColumn84" style:family="table-column">
      <style:table-column-properties style:column-width="2.6395in"/>
    </style:style>
    <style:style style:name="Table81" style:family="table">
      <style:table-properties style:width="5.8819in" fo:margin-left="0.1736in" table:align="left"/>
    </style:style>
    <style:style style:name="TableRow85" style:family="table-row">
      <style:table-row-properties/>
    </style:style>
    <style:style style:name="TableCell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7" style:parent-style-name="表格內文20行高" style:family="paragraph">
      <style:paragraph-properties fo:text-align="center"/>
      <style:text-properties fo:background-color="#F9FBFB"/>
    </style:style>
    <style:style style:name="TableCell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 style:parent-style-name="表格內文20行高" style:family="paragraph">
      <style:text-properties fo:background-color="#F9FBFB"/>
    </style:style>
    <style:style style:name="TableCell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1" style:parent-style-name="表格內文20行高" style:family="paragraph">
      <style:text-properties fo:background-color="#F9FBFB"/>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表格內文20行高" style:family="paragraph">
      <style:paragraph-properties fo:text-align="center"/>
      <style:text-properties fo:background-color="#F9FBFB"/>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表格內文20行高" style:family="paragraph">
      <style:text-properties fo:background-color="#F9FBFB"/>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表格內文20行高" style:family="paragraph">
      <style:paragraph-properties fo:text-align="center"/>
      <style:text-properties fo:background-color="#F9FBFB"/>
    </style:style>
    <style:style style:name="TableCell101" style:family="table-cell">
      <style:table-cell-properties fo:border="0.0069in solid #000000" fo:padding-top="0in" fo:padding-left="0.075in" fo:padding-bottom="0in" fo:padding-right="0.075in"/>
    </style:style>
    <style:style style:name="P102" style:parent-style-name="表格內文20行高" style:family="paragraph">
      <style:text-properties fo:background-color="#F9FBFB"/>
    </style:style>
    <style:style style:name="TableCell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 style:parent-style-name="表格內文20行高" style:family="paragraph">
      <style:text-properties fo:background-color="#F9FBFB"/>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表格內文20行高" style:family="paragraph">
      <style:paragraph-properties fo:text-align="center"/>
      <style:text-properties fo:background-color="#F9FBFB"/>
    </style:style>
    <style:style style:name="TableCell108" style:family="table-cell">
      <style:table-cell-properties fo:border="0.0069in solid #000000" fo:padding-top="0in" fo:padding-left="0.075in" fo:padding-bottom="0in" fo:padding-right="0.075in"/>
    </style:style>
    <style:style style:name="P109" style:parent-style-name="表格內文20行高" style:family="paragraph">
      <style:text-properties fo:background-color="#F9FBFB"/>
    </style:style>
    <style:style style:name="TableCell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 style:parent-style-name="表格內文20行高" style:family="paragraph">
      <style:text-properties fo:background-color="#F9FBFB"/>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表格內文20行高" style:family="paragraph">
      <style:paragraph-properties fo:text-align="center"/>
      <style:text-properties fo:background-color="#F9FBFB"/>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表格內文20行高" style:family="paragraph">
      <style:text-properties fo:background-color="#F9FBFB"/>
    </style:style>
    <style:style style:name="TableRow118" style:family="table-row">
      <style:table-row-properties/>
    </style:style>
    <style:style style:name="TableCell1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0" style:parent-style-name="表格內文20行高" style:family="paragraph">
      <style:paragraph-properties fo:text-align="center"/>
      <style:text-properties fo:background-color="#F9FBFB"/>
    </style:style>
    <style:style style:name="TableCell1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3" style:parent-style-name="內文" style:family="paragraph">
      <style:paragraph-properties fo:margin-bottom="0.1791in" fo:line-height="0.25in" fo:margin-left="0.0986in" fo:text-indent="0in">
        <style:tab-stops/>
      </style:paragraph-properties>
    </style:style>
    <style:style style:name="T124" style:parent-style-name="預設段落字型" style:family="text">
      <style:text-properties fo:font-size="12pt" style:font-size-asian="12pt" style:font-size-complex="11pt"/>
    </style:style>
    <style:style style:name="T125" style:parent-style-name="預設段落字型" style:family="text">
      <style:text-properties fo:font-size="12pt" style:font-size-asian="12pt" style:font-size-complex="11pt"/>
    </style:style>
    <style:style style:name="P126" style:parent-style-name="內文" style:family="paragraph">
      <style:paragraph-properties fo:margin-left="0.3937in" fo:text-indent="0.3937in">
        <style:tab-stops/>
      </style:paragraph-properties>
    </style:style>
  </office:automatic-styles>
  <office:body>
    <office:text text:use-soft-page-breaks="true">
      <text:p text:style-name="P1">考試院及所屬112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2</text:span><text:span text:style-name="T13">年度預算案</text:span><text:span text:style-name="T14">共</text:span><text:span text:style-name="T15">編列歲入</text:span><text:span text:style-name="T16">2</text:span><text:span text:style-name="T17">,</text:span><text:span text:style-name="T18">273</text:span><text:span text:style-name="T19">萬</text:span><text:span text:style-name="T20">4</text:span><text:span text:style-name="T21">千元，較1</text:span><text:span text:style-name="T22">1</text:span><text:span text:style-name="T23">1</text:span><text:span text:style-name="T24">年度預算數</text:span><text:span text:style-name="T25">減少1</text:span><text:span text:style-name="T26">,</text:span><text:span text:style-name="T27">686</text:span><text:span text:style-name="T28">萬</text:span><text:span text:style-name="T29">2千</text:span><text:span text:style-name="T30">元</text:span><text:span text:style-name="T31">(</text:span><text:span text:style-name="T32">減</text:span><text:span text:style-name="T33">幅</text:span><text:span text:style-name="T34">42</text:span><text:span text:style-name="T35">.</text:span><text:span text:style-name="T36">59</text:span><text:span text:style-name="T37">%</text:span><text:span text:style-name="T38">)</text:span><text:span text:style-name="T39">；歲出</text:span><text:span text:style-name="T40">2</text:span><text:span text:style-name="T41">7</text:span><text:span text:style-name="T42">5</text:span><text:span text:style-name="T43">億</text:span><text:span text:style-name="T44">1</text:span><text:span text:style-name="T45">,</text:span><text:span text:style-name="T46">989</text:span><text:span text:style-name="T47">萬</text:span><text:span text:style-name="T48">9</text:span><text:span text:style-name="T49">千元，較1</text:span><text:span text:style-name="T50">1</text:span><text:span text:style-name="T51">1</text:span><text:span text:style-name="T52">年度預算數</text:span><text:span text:style-name="T53">增加</text:span><text:span text:style-name="T54">11</text:span><text:span text:style-name="T55">億</text:span><text:span text:style-name="T56">8</text:span><text:span text:style-name="T57">,</text:span><text:span text:style-name="T58">838</text:span><text:span text:style-name="T59">萬</text:span><text:span text:style-name="T60">2</text:span><text:span text:style-name="T61">千元</text:span><text:span text:style-name="T62">(</text:span><text:span text:style-name="T63">增</text:span><text:span text:style-name="T64">幅</text:span><text:span text:style-name="T65">4</text:span><text:span text:style-name="T66">.</text:span><text:span text:style-name="T67">5</text:span><text:span text:style-name="T68">1</text:span><text:span text:style-name="T69">%）。謹就</text:span><text:span text:style-name="T70">考試院及所屬</text:span><text:span text:style-name="T71">11</text:span><text:span text:style-name="T72">2</text:span><text:span text:style-name="T73">年度預算案評估如下：</text:span></text:p>
      <text:p text:style-name="P74"><text:bookmark-start text:name="_Toc20207662"/><text:bookmark-start text:name="_Toc52003039"/><text:bookmark-start text:name="_Toc115449385"/>七、112年7月起新進公務人員將施行退撫新制，惟立法程序及相關配套措施仍未完成，允宜加強推動時程與作業進度之管控<text:bookmark-end text:name="_Toc115449385"/></text:p>
      <text:p text:style-name="P75">銓敘部112年度預算案於「人事法制及銓敘」業務計畫編列709萬4千元，工作要項之一為辦理人事政策與人事法規之綜合規劃暨審議。依據公務人員退休資遣撫卹法第93條規定，112年7月1日以後初任公務人員者將施行退撫新制，惟立法程序及相關配套措施仍未完成，允宜加強推動時程與作業進度之管控，說明如下：</text:p>
      <text:p text:style-name="P76">(一)按照銓敘部原訂時程進度規劃，擬於111年7月前完成退撫新制之立法程序，並進行1年之籌備作業</text:p>
      <text:p text:style-name="P77">依據銓敘部說明有關新進公務人員退撫制度之各項規劃工作，包括：召開公聽會及座談會以彙總各界意見並凝聚共識，研擬新進公務人員退撫制度草案，預計於110年底將草案提報考試院審查；如經該院審查通過，再函請立法院審議，規劃於111年7月前完成立法程序，並自111年7月起之1年內為新制度實施前之籌辦期，辦理各項準備作業。該部依據公務人員退休資遣撫卹法第93條規定，業研擬「公務人員個人專戶制退休資遣撫卹法」草案並已於111年3月18日送請本院審議中。</text:p>
      <text:p text:style-name="P78">(二)退撫新制法案尚未完成立法程序，且新制之相關配套作業繁<text:soft-page-break/>多，允宜妥適管控作業進度</text:p>
      <text:p text:style-name="P79">按「公務人員個人專戶制退休資遣撫卹法」草案迄111年8月底止仍未完成立法程序，對於草案審議中各界爭論之議題，如開放部分退撫基金舊制者可以自由選擇參與退撫新制等，該部表示執行面有其爭議與困難度，刻正委託精算評估開放現職公務人員轉換至新退撫制度，將對現行退撫基金財務衝擊之影響評估，以供後續法案審議時之參考。又因立法程序迄未完成，後續相關作業推動進度將受影響。詢據該部說明，相關配套作業包括：1.訂定相關法規命令。2.進行公務人員退撫儲金監理會之籌設。3.籌劃及執行相關作業與系統建立。4.因應新退撫制度採行確定提撥制，擬建立公務人員個人退休金專戶及設置自主投資平臺，輔以退休金自主管理機制，並由公務人員退休撫卹基金管理委員會自行或委託金融(專業)機構設計不同收益、風險之投資標的組合，提供公務人員自行選擇，或按公務人員年齡配置適當之投資組合進行投資，均須俟立法程序完成後，始能逐步推動。另相關籌備作業期程(詳表1)，預計最快於111年12月開始，辦理期程將持續至114年，為使退撫新制能如期周延順利運作，該部允宜積極推動並強化各項作業進度管理。</text:p>
      <text:p text:style-name="P80">表1<text:s/>銓敘部退撫新制籌備期之作業時程規劃表</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項次</text:p>
          </table:table-cell>
          <table:table-cell table:style-name="TableCell88">
            <text:p text:style-name="P89">籌備工作項目</text:p>
          </table:table-cell>
          <table:table-cell table:style-name="TableCell90">
            <text:p text:style-name="P91">預計時程</text:p>
          </table:table-cell>
        </table:table-row>
        <table:table-row table:style-name="TableRow92">
          <table:table-cell table:style-name="TableCell93">
            <text:p text:style-name="P94">1</text:p>
          </table:table-cell>
          <table:table-cell table:style-name="TableCell95">
            <text:p text:style-name="表格內文20行高">相關法規增修研訂</text:p>
          </table:table-cell>
          <table:table-cell table:style-name="TableCell96">
            <text:p text:style-name="P97">111年12月至112年6月</text:p>
          </table:table-cell>
        </table:table-row>
        <table:table-row table:style-name="TableRow98">
          <table:table-cell table:style-name="TableCell99">
            <text:p text:style-name="P100">2</text:p>
          </table:table-cell>
          <table:table-cell table:style-name="TableCell101">
            <text:p text:style-name="P102">徵選業者</text:p>
          </table:table-cell>
          <table:table-cell table:style-name="TableCell103">
            <text:p text:style-name="P104">111年12月至112年3月</text:p>
          </table:table-cell>
        </table:table-row>
        <table:table-row table:style-name="TableRow105">
          <table:table-cell table:style-name="TableCell106">
            <text:p text:style-name="P107">3</text:p>
          </table:table-cell>
          <table:table-cell table:style-name="TableCell108">
            <text:p text:style-name="P109">資訊系統建置(分階段進行)</text:p>
          </table:table-cell>
          <table:table-cell table:style-name="TableCell110">
            <text:p text:style-name="P111">112年4月至114年</text:p>
          </table:table-cell>
        </table:table-row>
        <table:table-row table:style-name="TableRow112">
          <table:table-cell table:style-name="TableCell113">
            <text:p text:style-name="P114">4</text:p>
          </table:table-cell>
          <table:table-cell table:style-name="TableCell115">
            <text:p text:style-name="表格內文20行高">管理人員配置</text:p>
          </table:table-cell>
          <table:table-cell table:style-name="TableCell116">
            <text:p text:style-name="P117">112年至114年</text:p>
          </table:table-cell>
        </table:table-row>
        <table:table-row table:style-name="TableRow118">
          <table:table-cell table:style-name="TableCell119">
            <text:p text:style-name="P120">5</text:p>
          </table:table-cell>
          <table:table-cell table:style-name="TableCell121">
            <text:p text:style-name="表格內文20行高">宣導及訓練</text:p>
          </table:table-cell>
          <table:table-cell table:style-name="TableCell122">
            <text:p text:style-name="表格內文20行高">112年以後</text:p>
          </table:table-cell>
        </table:table-row>
      </table:table>
      <text:p text:style-name="P123"><text:span text:style-name="T124">資料來源：</text:span><text:span text:style-name="T125">銓敘部提供。</text:span></text:p>
      <text:soft-page-break/>
      <text:p text:style-name="P126">綜上，112年7月起新進公務人員依據公務人員退休資遣撫卹法第93條規定，將適用新退撫制度，惟「公務人員個人專戶制退休資遣撫卹法」草案迄111年8月底止仍未完成立法程序，後續相關作業之推行進度亦受影響，銓敘部允宜積極管控相關法規及配套措施之作業進度，俾新進公務人員之個人專戶退撫制度能依法如期運作。<text:bookmark-end text:name="_Toc20207662"/><text:bookmark-end text:name="_Toc520030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03T01:27:00Z</meta:creation-date>
    <dc:date>2022-10-03T01:27:00Z</dc:date>
    <meta:print-date>2022-10-03T01:27:00Z</meta:print-date>
    <meta:template xlink:href="Normal.dotm" xlink:type="simple"/>
    <meta:editing-cycles>2</meta:editing-cycles>
    <meta:editing-duration>PT0S</meta:editing-duration>
    <meta:document-statistic meta:page-count="3" meta:paragraph-count="3" meta:word-count="226" meta:character-count="1516" meta:row-count="10" meta:non-whitespace-character-count="1293"/>
  </office:meta>
</office:document-meta>
</file>