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內文" style:family="paragraph">
      <style:paragraph-properties fo:margin-left="0.5902in" fo:text-indent="0.3937in">
        <style:tab-stops/>
      </style:paragraph-properties>
    </style:style>
    <style:style style:name="P78" style:parent-style-name="內文" style:family="paragraph">
      <style:paragraph-properties fo:margin-left="0.5902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in" fo:text-indent="0in">
        <style:tab-stops/>
      </style:paragraph-properties>
      <style:text-properties fo:font-weight="bold" style:font-weight-asian="bold"/>
    </style:style>
    <style:style style:name="P84" style:parent-style-name="內文" style:family="paragraph">
      <style:paragraph-properties fo:margin-left="0in" fo:text-indent="0in">
        <style:tab-stops/>
      </style:paragraph-properties>
      <style:text-properties fo:font-size="12pt" style:font-size-asian="12pt" style:font-size-complex="12pt"/>
    </style:style>
    <style:style style:name="TableColumn86" style:family="table-column">
      <style:table-column-properties style:column-width="1.2333in"/>
    </style:style>
    <style:style style:name="TableColumn87" style:family="table-column">
      <style:table-column-properties style:column-width="0.9638in"/>
    </style:style>
    <style:style style:name="TableColumn88" style:family="table-column">
      <style:table-column-properties style:column-width="0.9645in"/>
    </style:style>
    <style:style style:name="TableColumn89" style:family="table-column">
      <style:table-column-properties style:column-width="0.9645in"/>
    </style:style>
    <style:style style:name="TableColumn90" style:family="table-column">
      <style:table-column-properties style:column-width="0.9645in"/>
    </style:style>
    <style:style style:name="TableColumn91" style:family="table-column">
      <style:table-column-properties style:column-width="0.9645in"/>
    </style:style>
    <style:style style:name="Table85" style:family="table">
      <style:table-properties style:width="6.0555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text-align="center"/>
      <style:text-properties fo:background-color="#F9FBFB"/>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text-align="center"/>
      <style:text-properties fo:background-color="#F9FBFB"/>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20行高" style:family="paragraph">
      <style:paragraph-properties fo:text-align="center"/>
      <style:text-properties fo:background-color="#F9FBFB"/>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表格內文20行高" style:family="paragraph">
      <style:paragraph-properties fo:text-align="center"/>
      <style:text-properties fo:background-color="#F9FBFB"/>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text-align="center"/>
      <style:text-properties fo:background-color="#F9FBFB"/>
    </style:style>
    <style:style style:name="TableCell1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 style:parent-style-name="表格內文20行高" style:family="paragraph">
      <style:paragraph-properties fo:text-align="center"/>
      <style:text-properties fo:background-color="#F9FBFB"/>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20行高" style:family="paragraph">
      <style:paragraph-properties fo:margin-left="-0.0493in" fo:margin-right="-0.0687in">
        <style:tab-stops/>
      </style:paragraph-properties>
      <style:text-properties fo:background-color="#F9FBFB"/>
    </style:style>
    <style:style style:name="TableCell108" style:family="table-cell">
      <style:table-cell-properties fo:border="0.0069in solid #000000" fo:padding-top="0in" fo:padding-left="0.075in" fo:padding-bottom="0in" fo:padding-right="0.075in"/>
    </style:style>
    <style:style style:name="P109" style:parent-style-name="表格內文20行高" style:family="paragraph">
      <style:paragraph-properties fo:text-align="end"/>
      <style:text-properties fo:background-color="#F9FBFB"/>
    </style:style>
    <style:style style:name="TableCell110" style:family="table-cell">
      <style:table-cell-properties fo:border="0.0069in solid #000000" fo:padding-top="0in" fo:padding-left="0.075in" fo:padding-bottom="0in" fo:padding-right="0.075in"/>
    </style:style>
    <style:style style:name="P111" style:parent-style-name="表格內文20行高" style:family="paragraph">
      <style:paragraph-properties fo:text-align="end"/>
      <style:text-properties fo:background-color="#F9FBFB"/>
    </style:style>
    <style:style style:name="TableCell112" style:family="table-cell">
      <style:table-cell-properties fo:border="0.0069in solid #000000" fo:padding-top="0in" fo:padding-left="0.075in" fo:padding-bottom="0in" fo:padding-right="0.075in"/>
    </style:style>
    <style:style style:name="P113" style:parent-style-name="表格內文20行高" style:family="paragraph">
      <style:paragraph-properties fo:text-align="end"/>
      <style:text-properties fo:background-color="#F9FBFB"/>
    </style:style>
    <style:style style:name="TableCell114" style:family="table-cell">
      <style:table-cell-properties fo:border="0.0069in solid #000000" fo:padding-top="0in" fo:padding-left="0.075in" fo:padding-bottom="0in" fo:padding-right="0.075in"/>
    </style:style>
    <style:style style:name="P115" style:parent-style-name="表格內文20行高" style:family="paragraph">
      <style:paragraph-properties fo:text-align="end"/>
      <style:text-properties fo:background-color="#F9FBFB"/>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20行高" style:family="paragraph">
      <style:paragraph-properties fo:text-align="end"/>
      <style:text-properties fo:background-color="#F9FBFB"/>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20行高" style:family="paragraph">
      <style:paragraph-properties fo:margin-left="-0.0493in" fo:margin-right="-0.0687in">
        <style:tab-stops/>
      </style:paragraph-properties>
      <style:text-properties fo:background-color="#F9FBFB"/>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20行高" style:family="paragraph">
      <style:paragraph-properties fo:text-align="end"/>
      <style:text-properties fo:background-color="#F9FBFB"/>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20行高" style:family="paragraph">
      <style:paragraph-properties fo:text-align="end"/>
      <style:text-properties fo:background-color="#F9FBFB"/>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20行高" style:family="paragraph">
      <style:paragraph-properties fo:text-align="end"/>
      <style:text-properties fo:background-color="#F9FBFB"/>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表格內文20行高" style:family="paragraph">
      <style:paragraph-properties fo:text-align="end"/>
      <style:text-properties fo:background-color="#F9FBFB"/>
    </style:style>
    <style:style style:name="TableCell1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 style:parent-style-name="表格內文20行高" style:family="paragraph">
      <style:paragraph-properties fo:text-align="end"/>
      <style:text-properties fo:background-color="#F9FBFB"/>
    </style:style>
    <style:style style:name="P131" style:parent-style-name="內文" style:family="paragraph">
      <style:paragraph-properties fo:widows="2" fo:orphans="2" fo:line-height="0.25in" fo:margin-left="0.8104in" fo:text-indent="-0.8104in">
        <style:tab-stops/>
      </style:paragraph-properties>
      <style:text-properties fo:letter-spacing="-0.0034in" style:letter-kerning="false" fo:font-size="12pt" style:font-size-asian="12pt" style:font-size-complex="12pt"/>
    </style:style>
    <style:style style:name="P132" style:parent-style-name="內文" style:family="paragraph">
      <style:paragraph-properties fo:widows="2" fo:orphans="2" fo:margin-bottom="0.1791in" fo:line-height="0.25in" fo:margin-left="0.8104in" fo:text-indent="-0.8104in">
        <style:tab-stops/>
      </style:paragraph-properties>
    </style:style>
    <style:style style:name="T133" style:parent-style-name="預設段落字型" style:family="text">
      <style:text-properties fo:letter-spacing="-0.0034in" style:letter-kerning="false" fo:font-size="12pt" style:font-size-asian="12pt" style:font-size-complex="12pt"/>
    </style:style>
    <style:style style:name="T134" style:parent-style-name="預設段落字型" style:family="text">
      <style:text-properties style:font-name="新細明體" style:font-name-asian="新細明體" fo:letter-spacing="-0.0034in" style:letter-kerning="false" fo:font-size="12pt" style:font-size-asian="12pt" style:font-size-complex="12pt"/>
    </style:style>
    <style:style style:name="T135" style:parent-style-name="預設段落字型" style:family="text">
      <style:text-properties fo:letter-spacing="-0.0034in" style:letter-kerning="false" fo:font-size="12pt" style:font-size-asian="12pt" style:font-size-complex="12pt"/>
    </style:style>
    <style:style style:name="P136" style:parent-style-name="一二三" style:family="paragraph">
      <style:paragraph-properties fo:margin-left="0.5909in" fo:text-indent="-0.1972in">
        <style:tab-stops/>
      </style:paragraph-properties>
      <style:text-properties fo:font-weight="bold" style:font-weight-asian="bold"/>
    </style:style>
    <style:style style:name="P137" style:parent-style-name="內文" style:family="paragraph">
      <style:paragraph-properties fo:margin-left="0.5902in" fo:text-indent="0.3937in">
        <style:tab-stops/>
      </style:paragraph-properties>
    </style:style>
    <style:style style:name="P138"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20207662"/><text:bookmark-start text:name="_Toc52003039"/><text:bookmark-start text:name="_Toc110417162"/><text:bookmark-start text:name="_Toc115449386"/>八、112年7月1日預計實施退撫新制後，現有退撫基金之支給恐面臨資金缺口，雖推動相關配套措施，惟整體作業進度容待加強<text:bookmark-end text:name="_Toc110417162"/><text:bookmark-end text:name="_Toc115449386"/></text:p>
      <text:p text:style-name="P75">銓敘部112年度預算案於「公務人員退休撫卹給付」業務計畫編列253億3,367萬3千元，係核發中央機關公(政)務人員退休(職)金給付及其他現金給與補償金暨補助退休(職)金優惠存款差額利息等，以安定退休(職)人員生活。為因應112年7月1日預計實施退撫新制後，現有退撫基金之支給恐面臨資金缺口，雖推動相關配套措施，惟整體作業進度容待加強，說明如下：</text:p>
      <text:p text:style-name="P76">(一)我國公務人員退休撫卹基金有提撥比率不足之歷史背景，歷來多透過機制調整來改善基金財務</text:p>
      <text:p text:style-name="P77">我國公務人員退休撫卹基金因早年有提撥比率不足之歷史背景，政府主要透過機制調整來延長破產年限，以確保退休年金制度之運行。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其中109年度240.77億元、110年度386.86億元、111年度421.70億元及112年度511.64億元，合計編列預算1,560.97億元挹<text:soft-page-break/>注至退撫基金)，以增加基金財源。</text:p>
      <text:p text:style-name="P78">另112年7月1日以後初任公務人員將適用個人專戶之新退撫制度。是以，112年7月1日後退撫基金將再無初任公務<text:span text:style-name="T79">人員加入，參與提撥人數將逐年減少，基金提撥收入來源勢必減少</text:span><text:span text:style-name="T80">，據銓敘部估算(詳表1)</text:span><text:span text:style-name="T81">，提撥收入影響數將由112年度2.72億元逐年增至116年度29.49億元；預估資金缺口數則由112年度2.76億元逐年快速攀升至116年度83.28億元，財務缺口迅速惡化</text:span><text:span text:style-name="T82">。</text:span>又根據退撫基金第8次精算報告評估，公教人員退撫基金用罄年度將從140年提前至135年，教育人員退撫基金用罄年度將從137年提前至133年，分別產生5年及4年之財務缺口，若政府未適度增加撥補，基金恐提前面臨破產危機。</text:p>
      <text:p text:style-name="P83">表1 退撫基金自112年7月退撫新制施行後預估之影響情形表</text:p>
      <text:p text:style-name="P84"><text:s text:c="39"/><text:s text:c="14"/>單位：新臺幣千元</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112年度</text:p>
          </table:table-cell>
          <table:table-cell table:style-name="TableCell97">
            <text:p text:style-name="P98">113年度</text:p>
          </table:table-cell>
          <table:table-cell table:style-name="TableCell99">
            <text:p text:style-name="P100">114年度</text:p>
          </table:table-cell>
          <table:table-cell table:style-name="TableCell101">
            <text:p text:style-name="P102">115年度</text:p>
          </table:table-cell>
          <table:table-cell table:style-name="TableCell103">
            <text:p text:style-name="P104">116年度</text:p>
          </table:table-cell>
        </table:table-row>
        <table:table-row table:style-name="TableRow105">
          <table:table-cell table:style-name="TableCell106">
            <text:p text:style-name="P107">提撥收入影響數</text:p>
          </table:table-cell>
          <table:table-cell table:style-name="TableCell108">
            <text:p text:style-name="P109">271,927</text:p>
          </table:table-cell>
          <table:table-cell table:style-name="TableCell110">
            <text:p text:style-name="P111">868,619</text:p>
          </table:table-cell>
          <table:table-cell table:style-name="TableCell112">
            <text:p text:style-name="P113">1,521,883</text:p>
          </table:table-cell>
          <table:table-cell table:style-name="TableCell114">
            <text:p text:style-name="P115">2,223,186</text:p>
          </table:table-cell>
          <table:table-cell table:style-name="TableCell116">
            <text:p text:style-name="P117">2,948,546</text:p>
          </table:table-cell>
        </table:table-row>
        <table:table-row table:style-name="TableRow118">
          <table:table-cell table:style-name="TableCell119">
            <text:p text:style-name="P120">預估資金缺口數</text:p>
          </table:table-cell>
          <table:table-cell table:style-name="TableCell121">
            <text:p text:style-name="P122">276,492</text:p>
          </table:table-cell>
          <table:table-cell table:style-name="TableCell123">
            <text:p text:style-name="P124">1,170,425</text:p>
          </table:table-cell>
          <table:table-cell table:style-name="TableCell125">
            <text:p text:style-name="P126">2,763,288</text:p>
          </table:table-cell>
          <table:table-cell table:style-name="TableCell127">
            <text:p text:style-name="P128">5,130,936</text:p>
          </table:table-cell>
          <table:table-cell table:style-name="TableCell129">
            <text:p text:style-name="P130">8,327,724</text:p>
          </table:table-cell>
        </table:table-row>
      </table:table>
      <text:p text:style-name="P131">說 <text:s text:c="3"/>明：本表提撥收入影響數及預估資金缺口數，係按公務人員退休撫卹基金管理委員會委託辦理之「退撫基金第8次精算」報告第245頁及第251頁之現金流量表之提撥收入欄位所載之金額，以及基金期末餘額欄位所載之金額，分別計算兩者之差異數值(均未折現)。</text:p>
      <text:p text:style-name="P132"><text:span text:style-name="T133">資料來源</text:span><text:span text:style-name="T134">：</text:span><text:span text:style-name="T135">銓敘部提供。</text:span></text:p>
      <text:p text:style-name="P136">(二)雖推動相關配套措施，惟整體作業進度容待加強</text:p>
      <text:p text:style-name="P137">目前該部規劃透過協調財政主管機關及強化撥補法律依據，配套研擬退撫法第93條及第95條修正草案，增訂有關由政府於新退撫制度實施之日起，分年編列預算撥款補助退撫基金之規定；另研議相關因應策略，包括調降所得替代率節省費用持續全數挹注基金及提高基金收益等。然前揭法規之修正草<text:soft-page-break/>案截至111年8月底止仍未完成修法程序；且政府為改善基金財務困境，已推動多項退休年金改革措施，包含前述因應策略，惟財務缺口仍在，若再加上新退撫制度實施後之提撥收入減少，基金財務不佳恐引發諸多不安，該部對於短期資金缺口籌補、政府預算編列及長期資金籌措與管理，均應有妥適及周延之規劃，俾減輕政府財政負擔。</text:p>
      <text:p text:style-name="P138">綜上，112年7月1日起實施退撫新制後，現行退撫基金將不再有新進公務人員加入參與提撥，往後各年度參與基金提撥之總人數恐將逐年下降，惟支領退撫給與之退休人員將逐年增加，財務缺口勢必日益擴大，基金破產年限恐將提前。該部雖推動多項配套措施，惟整體作業進度仍有改善空間，允宜積極妥適因應，俾緩減基金破產危機。<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3" meta:word-count="284" meta:character-count="1901" meta:row-count="13" meta:non-whitespace-character-count="1620"/>
  </office:meta>
</office:document-meta>
</file>