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fo:color="#000000" style:font-size-complex="14pt"/>
    </style:style>
    <style:style style:name="T76" style:parent-style-name="預設段落字型" style:family="text">
      <style:text-properties fo:color="#000000" style:font-size-complex="14pt"/>
    </style:style>
    <style:style style:name="T77" style:parent-style-name="預設段落字型" style:family="text">
      <style:text-properties fo:color="#000000" style:font-size-complex="14pt"/>
    </style:style>
    <style:style style:name="T78" style:parent-style-name="預設段落字型" style:family="text">
      <style:text-properties fo:color="#000000" style:font-size-complex="14pt"/>
    </style:style>
    <style:style style:name="P79" style:parent-style-name="內文" style:family="paragraph">
      <style:paragraph-properties fo:margin-left="0.3937in" fo:text-indent="0.3937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style:font-name="新細明體" style:font-name-asian="新細明體" fo:color="#000000"/>
    </style:style>
    <style:style style:name="P111" style:parent-style-name="內文" style:family="paragraph">
      <style:paragraph-properties fo:margin-left="0.5909in" fo:text-indent="-0.1972in">
        <style:tab-stops/>
      </style:paragraph-properties>
      <style:text-properties fo:font-weight="bold" style:font-weight-asian="bold"/>
    </style:style>
    <style:style style:name="P112" style:parent-style-name="內文" style:family="paragraph">
      <style:paragraph-properties fo:margin-left="0.5902in" fo:text-indent="0.3937in">
        <style:tab-stops/>
      </style:paragraph-properties>
    </style:style>
    <style:style style:name="T113" style:parent-style-name="預設段落字型" style:family="text">
      <style:text-properties style:font-name="新細明體" style:font-name-asian="新細明體"/>
    </style:style>
    <style:style style:name="T114" style:parent-style-name="預設段落字型" style:family="text">
      <style:text-properties style:font-name="新細明體" style:font-name-asian="新細明體"/>
    </style:style>
    <style:style style:name="P115" style:parent-style-name="內文" style:family="paragraph">
      <style:paragraph-properties fo:margin-left="0.5909in" fo:text-indent="-0.1972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P123" style:parent-style-name="內文" style:family="paragraph">
      <style:paragraph-properties fo:margin-left="0.5902in" fo:text-indent="0.3937in">
        <style:tab-stops/>
      </style:paragraph-properties>
    </style:style>
    <style:style style:name="P124" style:parent-style-name="內文" style:family="paragraph">
      <style:paragraph-properties fo:margin-left="0.4923in" fo:text-indent="-0.4923in">
        <style:tab-stops/>
      </style:paragraph-properties>
      <style:text-properties fo:font-weight="bold" style:font-weight-asian="bold"/>
    </style:style>
    <style:style style:name="TableColumn126" style:family="table-column">
      <style:table-column-properties style:column-width="1.4652in"/>
    </style:style>
    <style:style style:name="TableColumn127" style:family="table-column">
      <style:table-column-properties style:column-width="1.4722in"/>
    </style:style>
    <style:style style:name="TableColumn128" style:family="table-column">
      <style:table-column-properties style:column-width="1.4722in"/>
    </style:style>
    <style:style style:name="TableColumn129" style:family="table-column">
      <style:table-column-properties style:column-width="1.4722in"/>
    </style:style>
    <style:style style:name="Table125" style:family="table">
      <style:table-properties style:width="5.8819in" fo:margin-left="0.1736in" table:align="center"/>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2" style:parent-style-name="表格內文20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 style:parent-style-name="表格內文20行高" style:family="paragraph">
      <style:paragraph-properties fo:text-align="center"/>
    </style:style>
    <style:style style:name="TableCell1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 style:parent-style-name="表格內文20行高" style:family="paragraph">
      <style:paragraph-properties fo:text-align="center"/>
    </style:style>
    <style:style style:name="TableCell1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8" style:parent-style-name="表格內文20行高" style:family="paragraph">
      <style:paragraph-properties fo:text-align="center"/>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 style:parent-style-name="表格內文20行高" style:family="paragraph">
      <style:text-properties fo:font-weight="bold" style:font-weight-asian="bold"/>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表格內文20行高"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表格內文20行高" style:family="paragraph">
      <style:paragraph-properties fo:text-align="end"/>
    </style:style>
    <style:style style:name="TableCell147" style:family="table-cell">
      <style:table-cell-properties fo:border="0.0069in solid #000000" fo:padding-top="0in" fo:padding-left="0.075in" fo:padding-bottom="0in" fo:padding-right="0.075in"/>
    </style:style>
    <style:style style:name="P148" style:parent-style-name="表格內文20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表格內文20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20行高"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表格內文20行高" style:family="paragraph">
      <style:paragraph-properties fo:text-align="end"/>
    </style:style>
    <style:style style:name="TableCell156" style:family="table-cell">
      <style:table-cell-properties fo:border="0.0069in solid #000000" fo:padding-top="0in" fo:padding-left="0.075in" fo:padding-bottom="0in" fo:padding-right="0.075in"/>
    </style:style>
    <style:style style:name="P157" style:parent-style-name="表格內文20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表格內文20行高" style:family="paragraph">
      <style:paragraph-properties fo:text-align="end"/>
    </style:style>
    <style:style style:name="TableRow160" style:family="table-row">
      <style:table-row-properties style:min-row-height="0.3034in"/>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表格內文20行高"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表格內文20行高" style:family="paragraph">
      <style:paragraph-properties fo:text-align="end"/>
    </style:style>
    <style:style style:name="TableCell165" style:family="table-cell">
      <style:table-cell-properties fo:border="0.0069in solid #000000" fo:padding-top="0in" fo:padding-left="0.075in" fo:padding-bottom="0in" fo:padding-right="0.075in"/>
    </style:style>
    <style:style style:name="P166" style:parent-style-name="表格內文20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表格內文20行高" style:family="paragraph">
      <style:paragraph-properties fo:text-align="end"/>
    </style:style>
    <style:style style:name="TableRow169" style:family="table-row">
      <style:table-row-properties style:min-row-height="0.3034in"/>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20行高"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表格內文20行高" style:family="paragraph">
      <style:paragraph-properties fo:text-align="end"/>
    </style:style>
    <style:style style:name="TableCell174" style:family="table-cell">
      <style:table-cell-properties fo:border="0.0069in solid #000000" fo:padding-top="0in" fo:padding-left="0.075in" fo:padding-bottom="0in" fo:padding-right="0.075in"/>
    </style:style>
    <style:style style:name="P175" style:parent-style-name="表格內文20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表格內文20行高" style:family="paragraph">
      <style:paragraph-properties fo:text-align="end"/>
    </style:style>
    <style:style style:name="TableRow178" style:family="table-row">
      <style:table-row-properties style:min-row-height="0.3034in"/>
    </style:style>
    <style:style style:name="TableCell1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0" style:parent-style-name="表格內文20行高" style:family="paragraph">
      <style:text-properties fo:font-weight="bold" style:font-weight-asian="bold"/>
    </style:style>
    <style:style style:name="TableRow181" style:family="table-row">
      <style:table-row-properties style:min-row-height="0.3034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20行高"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表格內文20行高" style:family="paragraph">
      <style:paragraph-properties fo:text-align="end"/>
    </style:style>
    <style:style style:name="TableCell186" style:family="table-cell">
      <style:table-cell-properties fo:border="0.0069in solid #000000" fo:padding-top="0in" fo:padding-left="0.075in" fo:padding-bottom="0in" fo:padding-right="0.075in"/>
    </style:style>
    <style:style style:name="P187" style:parent-style-name="表格內文20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表格內文20行高" style:family="paragraph">
      <style:paragraph-properties fo:text-align="end"/>
    </style:style>
    <style:style style:name="TableRow190" style:family="table-row">
      <style:table-row-properties style:min-row-height="0.3034in"/>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20行高"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表格內文20行高" style:family="paragraph">
      <style:paragraph-properties fo:text-align="end"/>
    </style:style>
    <style:style style:name="TableCell195" style:family="table-cell">
      <style:table-cell-properties fo:border="0.0069in solid #000000" fo:padding-top="0in" fo:padding-left="0.075in" fo:padding-bottom="0in" fo:padding-right="0.075in"/>
    </style:style>
    <style:style style:name="P196" style:parent-style-name="表格內文20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表格內文20行高" style:family="paragraph">
      <style:paragraph-properties fo:text-align="end"/>
    </style:style>
    <style:style style:name="TableRow199" style:family="table-row">
      <style:table-row-properties style:min-row-height="0.3034in"/>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表格內文20行高"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表格內文20行高" style:family="paragraph">
      <style:paragraph-properties fo:text-align="end"/>
    </style:style>
    <style:style style:name="TableCell204" style:family="table-cell">
      <style:table-cell-properties fo:border="0.0069in solid #000000" fo:padding-top="0in" fo:padding-left="0.075in" fo:padding-bottom="0in" fo:padding-right="0.075in"/>
    </style:style>
    <style:style style:name="P205" style:parent-style-name="表格內文20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表格內文20行高" style:family="paragraph">
      <style:paragraph-properties fo:text-align="end"/>
    </style:style>
    <style:style style:name="TableRow208" style:family="table-row">
      <style:table-row-properties style:min-row-height="0.3034in"/>
    </style:style>
    <style:style style:name="TableCell2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0" style:parent-style-name="表格內文20行高" style:family="paragraph">
      <style:paragraph-properties fo:text-align="center"/>
    </style:style>
    <style:style style:name="TableCell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 style:parent-style-name="表格內文20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 style:parent-style-name="表格內文20行高" style:family="paragraph">
      <style:paragraph-properties fo:text-align="end"/>
    </style:style>
    <style:style style:name="TableCell2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6" style:parent-style-name="表格內文20行高" style:family="paragraph">
      <style:paragraph-properties fo:text-align="end"/>
    </style:style>
    <style:style style:name="P217" style:parent-style-name="內文" style:family="paragraph">
      <style:paragraph-properties fo:line-height="0.2777in" fo:margin-left="0.8451in" fo:text-indent="-0.8451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style:font-name="新細明體" style:font-name-asian="新細明體"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P233" style:parent-style-name="內文" style:family="paragraph">
      <style:paragraph-properties fo:margin-bottom="0.1791in" fo:line-height="0.2777in" fo:margin-left="0in" fo:text-indent="0in">
        <style:tab-stops/>
      </style:paragraph-properties>
      <style:text-properties fo:font-size="12pt" style:font-size-asian="12pt" style:font-size-complex="12pt"/>
    </style:style>
    <style:style style:name="P234" style:parent-style-name="內文" style:family="paragraph">
      <style:paragraph-properties fo:margin-left="0.3937in" fo:text-indent="0.3937in">
        <style:tab-stops/>
      </style:paragraph-properties>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115449390"/>一０、<text:span text:style-name="T75">近年</text:span><text:span text:style-name="T76">因疫情影響已辦理多場次公務人員線上訓練課程，允宜檢討評估訓練辦理成效，衡酌未來多元</text:span><text:span text:style-name="T77">化</text:span><text:span text:style-name="T78">訓練方式之可行性</text:span><text:bookmark-end text:name="_Toc115449390"/></text:p>
      <text:p text:style-name="P79">國家文官學院(以下簡稱文官學院)及所屬112年度預算案於「國家文官培訓業務」工作計畫項下之「公務人員考試錄取人員訓練」及「公務人員晉升官等訓練」分支計畫各<text:span text:style-name="T80">編列</text:span>5,293<text:span text:style-name="T81">萬</text:span>8千元與4,454萬5千元；並<text:span text:style-name="T82">於「中區公務人員培訓」</text:span><text:span text:style-name="T83">項下之「</text:span><text:span text:style-name="T84">中區</text:span><text:span text:style-name="T85">公務人員考試錄取人員訓練」及「</text:span><text:span text:style-name="T86">中區</text:span><text:span text:style-name="T87">公務人員晉升官等訓練」分支計畫各編列</text:span><text:span text:style-name="T88">2</text:span><text:span text:style-name="T89">,2</text:span><text:span text:style-name="T90">20</text:span><text:span text:style-name="T91">萬</text:span><text:span text:style-name="T92">6</text:span><text:span text:style-name="T93">千元與</text:span><text:span text:style-name="T94">1</text:span><text:span text:style-name="T95">,</text:span><text:span text:style-name="T96">244</text:span><text:span text:style-name="T97">萬</text:span><text:span text:style-name="T98">7</text:span><text:span text:style-name="T99">千元，</text:span><text:span text:style-name="T100">均係</text:span><text:span text:style-name="T101">辦理</text:span><text:span text:style-name="T102">公務人員</text:span><text:span text:style-name="T103">考試錄取及升任官等相關訓練之執行事項，</text:span><text:span text:style-name="T104">期充實初任公務人員應具備之基本觀念、服務態度及行政程序與技術等，並充實晉升官等訓練人員之公務行政知能及提升公務行政能力。</text:span><text:span text:style-name="T105">文官學院</text:span><text:span text:style-name="T106">近年因疫情影響已辦理多場次公務人員線上訓練課程，允宜檢討評估訓練辦理成效，衡酌未來多元</text:span><text:span text:style-name="T107">化</text:span><text:span text:style-name="T108">訓練方式之可行性</text:span><text:span text:style-name="T109">，說明如下</text:span><text:span text:style-name="T110">：</text:span></text:p>
      <text:p text:style-name="P111">(一)文官學院112年度賡續辦理公務人員之考試錄取人員訓練及晉升官等訓練</text:p>
      <text:p text:style-name="P112">依據文官學院112年度預算案編列，預計辦理公務人員之考試錄取人員訓練及晉升官等訓練，前者包括<text:span text:style-name="T113">：</text:span>公務人員高普初等考試錄取人員(約3,370人)、特種考試地方政府公務人員<text:soft-page-break/>考試錄取人員(約1,735人)、公務人員特種考試身心障礙人員考試錄取人員(約215人)、公務人員高考一、二級考試錄取人員(約35人)及特種考試原住民族考試錄取人員(約90人)等之基礎訓練；後者包括<text:span text:style-name="T114">：</text:span>薦任公務人員晉升簡任官等訓練(含警正晉升警監官等訓練，約1,794人)、委任公務人員晉升薦任官等訓練(約1,723人)、警佐警察人員晉升警正官等訓練(1,212人)及交通事業人員晉升高員級資位訓練(約90人)等。各該訓練分別由文官學院、中區培訓中心及高雄園區等辦理。</text:p>
      <text:p text:style-name="P115"><text:span text:style-name="T116">(二)</text:span><text:span text:style-name="T117">近年</text:span><text:span text:style-name="T118">因疫情影響</text:span><text:span text:style-name="T119">，</text:span><text:span text:style-name="T120">已辦理多場次公務人員線上訓練課程，允宜檢討評估訓練辦理成效，衡酌未來多元</text:span><text:span text:style-name="T121">化</text:span><text:span text:style-name="T122">訓練方式之可行性</text:span></text:p>
      <text:p text:style-name="P123">該學院近年持續推動在地化訓練政策，係考量受訓人員來自全國各地，採行分地區辦理訓練，方便受訓人員就近參訓，且應區域需求推動在地化師資，達撙節派訓機關經費支出(例如可減少受訓人員旅運費及交通費等支出)及節省講座交通費支出之效。另因學院本部、中區培訓中心、高雄園區小港及澄清湖自辦之容訓量有限，亦遴選與符合該學院訓練要求之其他訓練機關(構)學校合作<text:span text:style-name="註腳參照"><text:note text:note-class="footnote" text:id="_ftn0"><text:note-citation>1</text:note-citation><text:note-body><text:p text:style-name="表格內文20行高">據該學院說明，遴選訓練機構時，須考量配合合作機關之檔期規劃與開班人數之規模經濟，根據受訓人員考試等級及報到時間等因素進行編班調訓。</text:p></text:note-body></text:note></text:span>，租借訓練場地設備及相關行政支援(如接待講座、支給鐘點費等)並提供膳宿服務<text:span text:style-name="註腳參照"><text:note text:note-class="footnote" text:id="_ftn1"><text:note-citation>2</text:note-citation><text:note-body><text:p text:style-name="表格內文20行高">據該學院說明，撥付協訓班所訓練經費，各項公務人員考試錄取人員之基礎訓練每班(48人)約52萬4千元，各類公務人員晉升官等每班(48人)約50餘萬元。</text:p></text:note-body></text:note></text:span>，其餘核心業務包括師資遴聘、課程規劃、教材編印、測驗之評量與閱卷等仍維持自辦。又因受疫情影響，自110年度起辦理多項訓練之線上訓練課程，各項訓練辦理情形詳表1，其中各項公務人員考試錄取人員之基礎訓練歷年多為實體自辦方式，111年截至8月底止則多<text:soft-page-break/>採線上訓練方式；各類公務人員晉升官等訓練原亦多為實體自辦方式，自110年度起則多改為線上訓練方式；據該學院說明，未來各項訓練是否續採行線上訓練或實體訓練或實虛雙軌併行訓練方式，將依主管機關(保訓會)整體培訓政策方向辦理。線上訓練方式可節省受訓學員交通費、旅運費及膳宿費等支出，惟實際訓練成效是否與實體訓練(自辦訓練及租借場地訓練)方式有異，該學院允宜與主管機關檢討評估線上訓練辦理成效，衡酌未來各項法定訓練課程採行多元化訓練方式之可行性。</text:p>
      <text:p text:style-name="P124">表1 近年文官學院辦理公務人員之考試錄取人員訓練及晉升官等訓練 情形表</text:p>
      <table:table table:style-name="Table125">
        <table:table-columns>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年別</text:p>
            </table:table-cell>
            <table:table-cell table:style-name="TableCell133">
              <text:p text:style-name="P134">自辦訓練</text:p>
            </table:table-cell>
            <table:table-cell table:style-name="TableCell135">
              <text:p text:style-name="P136">租借場地訓練</text:p>
            </table:table-cell>
            <table:table-cell table:style-name="TableCell137">
              <text:p text:style-name="P138">線上訓練</text:p>
            </table:table-cell>
          </table:table-row>
        </table:table-header-rows>
        <table:table-row table:style-name="TableRow139">
          <table:table-cell table:style-name="TableCell140" table:number-columns-spanned="4">
            <text:p text:style-name="P141">各項公務人員考試錄取人員基礎訓練人數</text:p>
          </table:table-cell>
          <table:covered-table-cell/>
          <table:covered-table-cell/>
          <table:covered-table-cell/>
        </table:table-row>
        <table:table-row table:style-name="TableRow142">
          <table:table-cell table:style-name="TableCell143">
            <text:p text:style-name="P144">108年度</text:p>
          </table:table-cell>
          <table:table-cell table:style-name="TableCell145">
            <text:p text:style-name="P146">3,756</text:p>
          </table:table-cell>
          <table:table-cell table:style-name="TableCell147">
            <text:p text:style-name="P148">2,025</text:p>
          </table:table-cell>
          <table:table-cell table:style-name="TableCell149">
            <text:p text:style-name="P150">0</text:p>
          </table:table-cell>
        </table:table-row>
        <table:table-row table:style-name="TableRow151">
          <table:table-cell table:style-name="TableCell152">
            <text:p text:style-name="P153">109年度</text:p>
          </table:table-cell>
          <table:table-cell table:style-name="TableCell154">
            <text:p text:style-name="P155">3,974</text:p>
          </table:table-cell>
          <table:table-cell table:style-name="TableCell156">
            <text:p text:style-name="P157">1,538</text:p>
          </table:table-cell>
          <table:table-cell table:style-name="TableCell158">
            <text:p text:style-name="P159">0</text:p>
          </table:table-cell>
        </table:table-row>
        <table:table-row table:style-name="TableRow160">
          <table:table-cell table:style-name="TableCell161">
            <text:p text:style-name="P162">110年度</text:p>
          </table:table-cell>
          <table:table-cell table:style-name="TableCell163">
            <text:p text:style-name="P164">1,962</text:p>
          </table:table-cell>
          <table:table-cell table:style-name="TableCell165">
            <text:p text:style-name="P166">335</text:p>
          </table:table-cell>
          <table:table-cell table:style-name="TableCell167">
            <text:p text:style-name="P168">836</text:p>
          </table:table-cell>
        </table:table-row>
        <table:table-row table:style-name="TableRow169">
          <table:table-cell table:style-name="TableCell170">
            <text:p text:style-name="P171">111年8月底止</text:p>
          </table:table-cell>
          <table:table-cell table:style-name="TableCell172">
            <text:p text:style-name="P173">776</text:p>
          </table:table-cell>
          <table:table-cell table:style-name="TableCell174">
            <text:p text:style-name="P175">424</text:p>
          </table:table-cell>
          <table:table-cell table:style-name="TableCell176">
            <text:p text:style-name="P177">2,999</text:p>
          </table:table-cell>
        </table:table-row>
        <table:table-row table:style-name="TableRow178">
          <table:table-cell table:style-name="TableCell179" table:number-columns-spanned="4">
            <text:p text:style-name="P180">各類公務人員晉升官等訓練人數</text:p>
          </table:table-cell>
          <table:covered-table-cell/>
          <table:covered-table-cell/>
          <table:covered-table-cell/>
        </table:table-row>
        <table:table-row table:style-name="TableRow181">
          <table:table-cell table:style-name="TableCell182">
            <text:p text:style-name="P183">108年度</text:p>
          </table:table-cell>
          <table:table-cell table:style-name="TableCell184">
            <text:p text:style-name="P185">2,828</text:p>
          </table:table-cell>
          <table:table-cell table:style-name="TableCell186">
            <text:p text:style-name="P187">1,667</text:p>
          </table:table-cell>
          <table:table-cell table:style-name="TableCell188">
            <text:p text:style-name="P189">0</text:p>
          </table:table-cell>
        </table:table-row>
        <table:table-row table:style-name="TableRow190">
          <table:table-cell table:style-name="TableCell191">
            <text:p text:style-name="P192">109年度</text:p>
          </table:table-cell>
          <table:table-cell table:style-name="TableCell193">
            <text:p text:style-name="P194">2,867</text:p>
          </table:table-cell>
          <table:table-cell table:style-name="TableCell195">
            <text:p text:style-name="P196">1,565</text:p>
          </table:table-cell>
          <table:table-cell table:style-name="TableCell197">
            <text:p text:style-name="P198">0</text:p>
          </table:table-cell>
        </table:table-row>
        <table:table-row table:style-name="TableRow199">
          <table:table-cell table:style-name="TableCell200">
            <text:p text:style-name="P201">110年度</text:p>
          </table:table-cell>
          <table:table-cell table:style-name="TableCell202">
            <text:p text:style-name="P203">0</text:p>
          </table:table-cell>
          <table:table-cell table:style-name="TableCell204">
            <text:p text:style-name="P205">0</text:p>
          </table:table-cell>
          <table:table-cell table:style-name="TableCell206">
            <text:p text:style-name="P207">3,107</text:p>
          </table:table-cell>
        </table:table-row>
        <table:table-row table:style-name="TableRow208">
          <table:table-cell table:style-name="TableCell209">
            <text:p text:style-name="P210">111年8月底止</text:p>
          </table:table-cell>
          <table:table-cell table:style-name="TableCell211">
            <text:p text:style-name="P212">0</text:p>
          </table:table-cell>
          <table:table-cell table:style-name="TableCell213">
            <text:p text:style-name="P214">1,112</text:p>
          </table:table-cell>
          <table:table-cell table:style-name="TableCell215">
            <text:p text:style-name="P216">2,904</text:p>
          </table:table-cell>
        </table:table-row>
      </table:table>
      <text:p text:style-name="P217"><text:span text:style-name="T218">說 <text:s text:c="3"/>明</text:span><text:span text:style-name="T219">：1.</text:span><text:span text:style-name="T220">各項公務人員考試錄取人員基礎訓練</text:span><text:span text:style-name="T221">之</text:span><text:span text:style-name="T222">110年度自辦訓練人數及租借場地訓練人數均包含109年地方特考及110年初考第1梯次基礎訓練</text:span><text:span text:style-name="T223">(</text:span><text:span text:style-name="T224">第3、4週</text:span><text:span text:style-name="T225">)</text:span><text:span text:style-name="T226">因應國內COVID-19疫情，由實體訓練改採居家線上訓練方式進行，分別為735人及172人，訓練期間為110年5月3日至同年月28日。2.自辦訓練係指文官學院</text:span><text:span text:style-name="T227">(</text:span><text:span text:style-name="T228">含中區培訓中心及高雄園區</text:span><text:span text:style-name="T229">)</text:span><text:span text:style-name="T230">辦理者。</text:span><text:span text:style-name="T231">3.</text:span><text:span text:style-name="T232">表內111年8月底止之訓練人數，以開訓日計算。</text:span></text:p>
      <text:p text:style-name="P233">資料來源：文官學院。</text:p>
      <text:p text:style-name="P234">綜上，文官學院112年度編列各項公務人員考試錄取人員基<text:soft-page-break/>礎訓練及各類公務人員晉升官等訓練經費，除於自有場地(文官學院、中區培訓中心及高雄園區)辦理訓練外，亦落實在地化政策，租借合適場地辦理訓練，而近年受疫情影響，推行線上訓練課程。鑑於實體訓練與線上訓練各有其優勢，該學院宜與主管機關務實檢討評估近年各項線上訓練之辦理成效，衡酌未來多元化訓練方式之可行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7:00Z</meta:creation-date>
    <dc:date>2022-10-03T01:27:00Z</dc:date>
    <meta:print-date>2022-10-03T01:27:00Z</meta:print-date>
    <meta:template xlink:href="Normal.dotm" xlink:type="simple"/>
    <meta:editing-cycles>2</meta:editing-cycles>
    <meta:editing-duration>PT0S</meta:editing-duration>
    <meta:document-statistic meta:page-count="4" meta:paragraph-count="4" meta:word-count="329" meta:character-count="2206" meta:row-count="15" meta:non-whitespace-character-count="1881"/>
  </office:meta>
</office:document-meta>
</file>