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font-size-complex="18pt"/>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language-asian="zh" style:country-asian="HK"/>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font-size-complex="18pt"/>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第二層14號字" style:family="paragraph">
      <style:paragraph-properties fo:margin-left="0.3937in" fo:text-indent="-0.3937in">
        <style:tab-stops/>
      </style:paragraph-properties>
    </style:style>
    <style:style style:name="P75" style:parent-style-name="內文" style:family="paragraph">
      <style:paragraph-properties fo:margin-left="0.3937in" fo:text-indent="0.3937in">
        <style:tab-stops/>
      </style:paragraph-properties>
    </style:style>
    <style:style style:name="T76" style:parent-style-name="預設段落字型" style:family="text">
      <style:text-properties style:font-name="新細明體" style:font-name-asian="新細明體"/>
    </style:style>
    <style:style style:name="P77" style:parent-style-name="一二三" style:family="paragraph">
      <style:paragraph-properties fo:margin-left="0.5909in" fo:text-indent="-0.1972in">
        <style:tab-stops/>
      </style:paragraph-properties>
      <style:text-properties fo:font-weight="bold" style:font-weight-asian="bold"/>
    </style:style>
    <style:style style:name="P78" style:parent-style-name="內文" style:family="paragraph">
      <style:paragraph-properties fo:margin-left="0.5902in" fo:text-indent="0.3937in">
        <style:tab-stops/>
      </style:paragraph-properties>
    </style:style>
    <style:style style:name="T79" style:parent-style-name="預設段落字型" style:family="text">
      <style:text-properties style:font-name="新細明體" style:font-name-asian="新細明體"/>
    </style:style>
    <style:style style:name="P80" style:parent-style-name="一二三" style:family="paragraph">
      <style:paragraph-properties fo:margin-left="0.5909in" fo:text-indent="-0.1972in">
        <style:tab-stops/>
      </style:paragraph-properties>
      <style:text-properties fo:font-weight="bold" style:font-weight-asian="bold"/>
    </style:style>
    <style:style style:name="P81" style:parent-style-name="內文" style:family="paragraph">
      <style:paragraph-properties fo:margin-left="0.5902in" fo:text-indent="0.3937in">
        <style:tab-stops/>
      </style:paragraph-properties>
    </style:style>
    <style:style style:name="P82" style:parent-style-name="內文" style:family="paragraph">
      <style:paragraph-properties fo:margin-left="0.3937in" fo:text-indent="0.3937in">
        <style:tab-stops/>
      </style:paragraph-properties>
    </style:style>
  </office:automatic-styles>
  <office:body>
    <office:text text:use-soft-page-breaks="true">
      <text:p text:style-name="P1">考試院及所屬112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text:span text:style-name="T10">1</text:span><text:span text:style-name="T11">1</text:span><text:span text:style-name="T12">2</text:span><text:span text:style-name="T13">年度預算案</text:span><text:span text:style-name="T14">共</text:span><text:span text:style-name="T15">編列歲入</text:span><text:span text:style-name="T16">2</text:span><text:span text:style-name="T17">,</text:span><text:span text:style-name="T18">273</text:span><text:span text:style-name="T19">萬</text:span><text:span text:style-name="T20">4</text:span><text:span text:style-name="T21">千元，較1</text:span><text:span text:style-name="T22">1</text:span><text:span text:style-name="T23">1</text:span><text:span text:style-name="T24">年度預算數</text:span><text:span text:style-name="T25">減少1</text:span><text:span text:style-name="T26">,</text:span><text:span text:style-name="T27">686</text:span><text:span text:style-name="T28">萬</text:span><text:span text:style-name="T29">2千</text:span><text:span text:style-name="T30">元</text:span><text:span text:style-name="T31">(</text:span><text:span text:style-name="T32">減</text:span><text:span text:style-name="T33">幅</text:span><text:span text:style-name="T34">42</text:span><text:span text:style-name="T35">.</text:span><text:span text:style-name="T36">59</text:span><text:span text:style-name="T37">%</text:span><text:span text:style-name="T38">)</text:span><text:span text:style-name="T39">；歲出</text:span><text:span text:style-name="T40">2</text:span><text:span text:style-name="T41">7</text:span><text:span text:style-name="T42">5</text:span><text:span text:style-name="T43">億</text:span><text:span text:style-name="T44">1</text:span><text:span text:style-name="T45">,</text:span><text:span text:style-name="T46">989</text:span><text:span text:style-name="T47">萬</text:span><text:span text:style-name="T48">9</text:span><text:span text:style-name="T49">千元，較1</text:span><text:span text:style-name="T50">1</text:span><text:span text:style-name="T51">1</text:span><text:span text:style-name="T52">年度預算數</text:span><text:span text:style-name="T53">增加</text:span><text:span text:style-name="T54">11</text:span><text:span text:style-name="T55">億</text:span><text:span text:style-name="T56">8</text:span><text:span text:style-name="T57">,</text:span><text:span text:style-name="T58">838</text:span><text:span text:style-name="T59">萬</text:span><text:span text:style-name="T60">2</text:span><text:span text:style-name="T61">千元</text:span><text:span text:style-name="T62">(</text:span><text:span text:style-name="T63">增</text:span><text:span text:style-name="T64">幅</text:span><text:span text:style-name="T65">4</text:span><text:span text:style-name="T66">.</text:span><text:span text:style-name="T67">5</text:span><text:span text:style-name="T68">1</text:span><text:span text:style-name="T69">%）。謹就</text:span><text:span text:style-name="T70">考試院及所屬</text:span><text:span text:style-name="T71">11</text:span><text:span text:style-name="T72">2</text:span><text:span text:style-name="T73">年度預算案評估如下：</text:span></text:p>
      <text:p text:style-name="P74"><text:bookmark-start text:name="_Toc52868354"/><text:bookmark-start text:name="_Toc115449393"/>一二、<text:bookmark-end text:name="_Toc52868354"/>為因應112年7月起實施新進人員退撫新制，研議將調整基金監理委員會組織架構，宜衡酌基金監理機制之衡平性，妥適規劃<text:bookmark-end text:name="_Toc115449393"/></text:p>
      <text:p text:style-name="P75">公務人員退休撫卹基金監理委員會(以下簡稱基金監理會)112年度預算案於「退撫基金監理」業務計畫編列407萬8千元，主要辦理退撫基金稽查業務，包括基金整體績效考核、基金收支、管理及運用計畫審議與預決算覆核事項、基金給付爭議及提撥費率審議事項、基金委託經營年度計畫審定事項等。為因應112年7月起實施新進人員退撫新制，研議將調整基金監理委員會組織架構，允衡酌基金監理機制之衡平性，妥適規劃，說明如下<text:span text:style-name="T76">：</text:span></text:p>
      <text:p text:style-name="P77">(一)基金監理委員會係依據退撫基金管理條例等規定組織及運作</text:p>
      <text:p text:style-name="P78">依據公務人員退休撫卹基金管理條例第2條第2項規定，該基金設基金監理委員會負責基金之審議、監督及考核。暨公務人員退休撫卹基金監理委員會組織條例第3條規定，基金監理會負責業務包括<text:span text:style-name="T79">：</text:span>1.退撫基金收支、管理及運用計畫之審議事項。2.退撫基金委託經營年度計畫之審定事項。3.退撫基金管理年度預算、決算之覆核事項。4.退撫基金整體績效之考核事項。5.退撫基金提撥費率及其幅度調整案之審議事項。6.退撫基金給付爭議之審議事項。7.其他有關退撫基金業務監督事項。</text:p>
      <text:soft-page-break/>
      <text:p text:style-name="P80">(二)為因應112年7月起實施新進人員退撫新制，將調整基金監理委員會組織架構及業務範疇，允宜衡酌基金監理機制之衡平性，妥適規劃</text:p>
      <text:p text:style-name="P81">依據「公務人員個人專戶制退休資遣撫卹法」草案第6條規定，公務人員退撫儲金收支、管理及運用業務之監理，應聘請政府機關代表、公務人員代表及專家學者，以公務人員退撫儲金監理會行之；而該監理會之監理事項、程序、人員組成、任期與遴聘及其他相關事項之辦法，由銓敘部定之。爰基金監理會未參與退撫新制之監理業務。又銓敘部衡酌退撫基金業務發展與政經環境變化，業研提公務人員退休撫卹基金管理條例部分條文修正草案，擬調整基金管理組織及運作機制；另因應112年7月起實施新進人員退撫新制，退撫基金管理委員會將擬進行組織調整，改為基金管理局。依據該條例修正草案第2條第2項及第3項規定分別為：「本基金由公務人員退休撫卹基金監理委員會(以下簡稱基金監理委員會)負責基金之審議、監督及考核」與「前項基金監理委員會之監理事項、程序、人員組成、任期與遴聘及其他相關事項之辦法，由銓敘部定之。」擬將基金監理會調整為銓敘部所設之任務編組，而與現行運作模式有所差異。鑒於組織調整後之公務人員退休撫卹基金管理局所負責基金之收支、管理及運用範疇擴大，對該基金之監理機制亦允宜有衡平性之規劃，俾有效監督該基金之健全運作。</text:p>
      <text:p text:style-name="P82">綜上，基金監理會原係依退撫基金管理條例等規定組織及運作。銓敘部為因應退撫基金業務發展所需及配合112年7月起新進人員預計施行退撫新制，業研擬公務人員退休撫卹基金管理條例部分條文修正草案，退撫基金管理委員會將改制為管理局，基金監理會則擬調整為銓敘部所設之任務編組。為衡平及有效發揮<text:soft-page-break/>監理功能，允宜妥適規劃退撫基金監理機制，以維持基金健全及永續運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name="WW_CharLFO39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03T01:27:00Z</meta:creation-date>
    <dc:date>2022-10-03T01:27:00Z</dc:date>
    <meta:print-date>2022-10-03T01:27:00Z</meta:print-date>
    <meta:template xlink:href="Normal.dotm" xlink:type="simple"/>
    <meta:editing-cycles>2</meta:editing-cycles>
    <meta:editing-duration>PT0S</meta:editing-duration>
    <meta:document-statistic meta:page-count="3" meta:paragraph-count="2" meta:word-count="217" meta:character-count="1453" meta:row-count="10" meta:non-whitespace-character-count="1238"/>
  </office:meta>
</office:document-meta>
</file>