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7in">
        <style:tab-stops/>
      </style:paragraph-properties>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font-size-complex="18pt"/>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P76" style:parent-style-name="表格內文20行高" style:family="paragraph">
      <style:paragraph-properties fo:text-align="justify"/>
    </style:style>
    <style:style style:name="T77" style:parent-style-name="預設段落字型" style:family="text">
      <style:text-properties style:font-name="新細明體" style:font-name-asian="新細明體"/>
    </style:style>
    <style:style style:name="P78" style:parent-style-name="內文" style:family="paragraph">
      <style:paragraph-properties fo:margin-left="0.5909in" fo:text-indent="-0.1972in">
        <style:tab-stops/>
      </style:paragraph-properties>
      <style:text-properties fo:font-weight="bold" style:font-weight-asian="bold"/>
    </style:style>
    <style:style style:name="P79" style:parent-style-name="內文" style:family="paragraph">
      <style:paragraph-properties fo:margin-left="0.5902in" fo:text-indent="0.3937in">
        <style:tab-stops/>
      </style:paragraph-properties>
    </style:style>
    <style:style style:name="P80" style:parent-style-name="內文" style:family="paragraph">
      <style:paragraph-properties fo:margin-left="0.5909in" fo:text-indent="-0.1972in">
        <style:tab-stops/>
      </style:paragraph-properties>
      <style:text-properties fo:font-weight="bold" style:font-weight-asian="bold"/>
    </style:style>
    <style:style style:name="P81" style:parent-style-name="內文" style:family="paragraph">
      <style:paragraph-properties fo:margin-left="0.5902in" fo:text-indent="0.3937in">
        <style:tab-stops/>
      </style:paragraph-properties>
    </style:style>
    <style:style style:name="T82" style:parent-style-name="預設段落字型" style:family="text">
      <style:text-properties style:font-name="新細明體" style:font-name-asian="新細明體"/>
    </style:style>
    <style:style style:name="P83" style:parent-style-name="表格內文20行高" style:family="paragraph">
      <style:paragraph-properties fo:text-align="justify"/>
    </style:style>
    <style:style style:name="P84" style:parent-style-name="內文" style:family="paragraph">
      <style:paragraph-properties fo:margin-left="0.3937in" fo:text-indent="0.3937in">
        <style:tab-stops/>
      </style:paragraph-properties>
    </style:style>
  </office:automatic-styles>
  <office:body>
    <office:text text:use-soft-page-breaks="true">
      <text:p text:style-name="P1">考試院及所屬112年度單位預算評估報告</text:p>
      <text:p text:style-name="P5"><text:span text:style-name="T6">考試院及所屬(包括考選部</text:span><text:span text:style-name="T7">、</text:span><text:span text:style-name="T8">銓敘部</text:span><text:span text:style-name="T9">、公務人員保障暨培訓委員會、國家文官學院及所屬、公務人員退休撫卹基金監理委員會及公務人員退休撫卹基金管理委員會)</text:span><text:span text:style-name="T10">1</text:span><text:span text:style-name="T11">1</text:span><text:span text:style-name="T12">2</text:span><text:span text:style-name="T13">年度預算案</text:span><text:span text:style-name="T14">共</text:span><text:span text:style-name="T15">編列歲入</text:span><text:span text:style-name="T16">2</text:span><text:span text:style-name="T17">,</text:span><text:span text:style-name="T18">273</text:span><text:span text:style-name="T19">萬</text:span><text:span text:style-name="T20">4</text:span><text:span text:style-name="T21">千元，較1</text:span><text:span text:style-name="T22">1</text:span><text:span text:style-name="T23">1</text:span><text:span text:style-name="T24">年度預算數</text:span><text:span text:style-name="T25">減少1</text:span><text:span text:style-name="T26">,</text:span><text:span text:style-name="T27">686</text:span><text:span text:style-name="T28">萬</text:span><text:span text:style-name="T29">2千</text:span><text:span text:style-name="T30">元</text:span><text:span text:style-name="T31">(</text:span><text:span text:style-name="T32">減</text:span><text:span text:style-name="T33">幅</text:span><text:span text:style-name="T34">42</text:span><text:span text:style-name="T35">.</text:span><text:span text:style-name="T36">59</text:span><text:span text:style-name="T37">%</text:span><text:span text:style-name="T38">)</text:span><text:span text:style-name="T39">；歲出</text:span><text:span text:style-name="T40">2</text:span><text:span text:style-name="T41">7</text:span><text:span text:style-name="T42">5</text:span><text:span text:style-name="T43">億</text:span><text:span text:style-name="T44">1</text:span><text:span text:style-name="T45">,</text:span><text:span text:style-name="T46">989</text:span><text:span text:style-name="T47">萬</text:span><text:span text:style-name="T48">9</text:span><text:span text:style-name="T49">千元，較1</text:span><text:span text:style-name="T50">1</text:span><text:span text:style-name="T51">1</text:span><text:span text:style-name="T52">年度預算數</text:span><text:span text:style-name="T53">增加</text:span><text:span text:style-name="T54">11</text:span><text:span text:style-name="T55">億</text:span><text:span text:style-name="T56">8</text:span><text:span text:style-name="T57">,</text:span><text:span text:style-name="T58">838</text:span><text:span text:style-name="T59">萬</text:span><text:span text:style-name="T60">2</text:span><text:span text:style-name="T61">千元</text:span><text:span text:style-name="T62">(</text:span><text:span text:style-name="T63">增</text:span><text:span text:style-name="T64">幅</text:span><text:span text:style-name="T65">4</text:span><text:span text:style-name="T66">.</text:span><text:span text:style-name="T67">5</text:span><text:span text:style-name="T68">1</text:span><text:span text:style-name="T69">%）。謹就</text:span><text:span text:style-name="T70">考試院及所屬</text:span><text:span text:style-name="T71">11</text:span><text:span text:style-name="T72">2</text:span><text:span text:style-name="T73">年度預算案評估如下：</text:span></text:p>
      <text:p text:style-name="P74"><text:bookmark-start text:name="_Toc35003618"/><text:bookmark-start text:name="_Toc35004528"/><text:bookmark-start text:name="_Toc115449396"/>一四、112年度預算案未編列新增「公教人員個人專戶退撫儲金基金」相關業務經費，擬俟新制草案完成立法程序後，以動支第二預備金方式辦理，允宜積極管控相關作業及系統建置時程，俾新制如期順利運作<text:bookmark-end text:name="_Toc115449396"/></text:p>
      <text:p text:style-name="P75">公務人員退休撫卹基金管理委員會(以下簡稱基金管理會)112年度預算案於「退撫基金管理」業務計畫編列3,036萬元，辦理包括：軍公教人員退休撫卹基金收繳給付作業；基金管理及年度運用方針、投資組合與國內外委託經營業務規劃、執行及稽控；資訊系統更新與升級等作業之相關業務。112年度預算案未編列新增「公務人員個人專戶退撫儲金基金」相關業務經費，擬俟新制草案<text:span text:style-name="註腳參照"><text:note text:note-class="footnote" text:id="_ftn0"><text:note-citation>1</text:note-citation><text:note-body><text:p text:style-name="P76">為「公務人員個人專戶制退休資遣撫卹法」草案及「公立學校教職員個人專戶制退休資遣撫卹條例」草案，截至111年8月底止仍在本院審議中。</text:p></text:note-body></text:note></text:span>完成立法程序後，以動支第二預備金方式辦理，允宜積極管控相關作業及系統建置時程，俾新制如期順利運作，說明如下<text:span text:style-name="T77">：</text:span></text:p>
      <text:p text:style-name="P78">(一)為因應新增「公教人員個人專戶退撫儲金基金」管理業務需求，業研擬組織法草案將改制為基金管理局</text:p>
      <text:p text:style-name="P79">管理委員會為因應112年7月起將新增之「公教人員個人專戶退撫儲金基金」管理業務，業研擬公務人員退休撫卹基金<text:soft-page-break/>管理局組織法草案，併同處務規程(草案)及編制表(草案)於111年5月30日函送銓敘部轉陳考試院鑒核，規劃於112年7月1日前完成修法程序。該管理局組織法草案規劃新增設儲金管理組(負責儲金收支管理相關業務)及政風室，並增列編制員額為128人(按112年度預算案之法定編制人員為85人)，且囿於合議制之層級決策較為費時，無法及時因應專業投資需要，擬改為局長制，以提升行政效能。另為因應退撫新制前期作業需要，自111年起調整5人至稽核組成立第2科，負責推動法制作業、公開徵選金融機構、收支管理運用架構設計等業務。</text:p>
      <text:p text:style-name="P80">(二)112年度預算案未編列新增「公教人員個人專戶退撫儲金基金」相關業務經費，擬俟新制草案完成立法程序後，以動支第二預備金方式辦理</text:p>
      <text:p text:style-name="P81">管理委員會112年度預算案未編列新增「公教人員個人專戶退撫儲金基金」相關管理業務經費，詢據該委員會說明，原於112年單位概算期間，新增退撫儲金新制相關業務經費需求6,091萬4千元，經行政院主計總處考量母法尚未經立法院審議通過，核定該項經費恐有適法性之虞，爰請該會俟母法審議通過後，依實際需求申請動支第二預備金。該經費包括<text:span text:style-name="T82">：</text:span>辦理委外系統管理及檢核、收支及理財教育訓練等事務性工作；委託金融機構辦理退撫儲金收支、管理、運用之中長期計畫，及該會內部基礎系統建置，以推動儲金業務等費用。且為因應退撫新制運作需要，該會規劃將委託信託銀行配合提供公教個人專戶制專屬之提繳作業平臺、自主投資平臺及請領管理作業平臺，以因應儲金提繳、自主投資及請領退撫給與之需，另會計作業系統亦規劃由外部廠商設計開發<text:span text:style-name="註腳參照"><text:note text:note-class="footnote" text:id="_ftn1"><text:note-citation>2</text:note-citation><text:note-body><text:p text:style-name="P83">據該會說明，囿於母法尚未完成立法程序，無法進行公開招標程序，爰儲金收繳業務規劃由該會資訊室以現行基金收繳系統增修過渡期儲金收繳作業系統以為因應。</text:p></text:note-body></text:note></text:span>。鑒於退撫新制有限期施<text:soft-page-break/>行之法定規範，該委員會允宜積極管控相關委外辦理作業及各資訊系統建置時程，尤其各該資訊作業平台涉及系統功能設計、線上測試與資訊安全等議題，實有待加強控管，俾新制如期順利運作。</text:p>
      <text:p text:style-name="P84">綜上，退撫基金管理委員會112年度新增「公教人員個人專戶退撫儲金基金」相關管理業務，囿於現有人力與組織模式不足因應業務所需，業研擬公務人員退休撫卹基金管理局組織法草案，尚待完成立法程序。另限於退撫新制母法尚未完成立法程序，112年度預算案未編列新增業務相關經費，擬俟立法程序完成後，以動支第二預備金方式辦理，為使相關作業及資訊系統能及時順利運作，該委員會允宜積極管控相關作業及系統建置時程。<text:bookmark-end text:name="_Toc35003618"/><text:bookmark-end text:name="_Toc350045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3937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字元" style:display-name="(一) 字元" style:family="text">
      <style:text-properties style:font-name="Times New Roman" style:font-name-asian="標楷體" style:letter-kerning="true" fo:font-size="14pt" style:font-size-asian="14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字元" style:display-name="清單段落 字元" style:family="text">
      <style:text-properties style:font-name="Times New Roman" style:letter-kerning="true" fo:font-size="12pt" style:font-size-asian="12pt" style:font-size-complex="12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4"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letter-kerning="true" fo:font-size="8pt" style:font-size-asian="8pt" style:font-size-complex="8pt"/>
    </style:style>
    <style:style style:name="E5"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問題" style:display-name="問題" style:family="paragraph" style:parent-style-name="一0">
      <style:paragraph-properties style:snap-to-layout-grid="false" fo:text-align="justify" fo:margin-bottom="0.125in" fo:line-height="0.2777in" fo:margin-left="0.9722in" fo:text-indent="-0.9722in">
        <style:tab-stops/>
      </style:paragraph-properties>
      <style:text-properties fo:font-size="14pt" style:font-size-asian="14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22LVL1" style:family="text">
      <style:text-properties fo:font-weight="bold" style:font-weight-asian="bold" fo:font-size="16pt" style:font-size-asian="16pt" style:font-size-complex="16pt"/>
    </style:style>
    <style:style style:name="WW_CharLFO23LVL1" style:family="text">
      <style:text-properties fo:font-weight="normal" style:font-weight-asian="normal" fo:font-size="14pt" style:font-size-asian="14pt" style:font-size-complex="14pt" fo:language="en" fo:country="US"/>
    </style:style>
    <style:style style:name="WW_CharLFO24LVL1" style:family="text">
      <style:text-properties style:font-name-complex="Times New Roman"/>
    </style:style>
    <style:style style:name="WW_CharLFO29LVL1" style:family="text">
      <style:text-properties style:use-window-font-color="true"/>
    </style:style>
    <style:style style:name="WW_CharLFO32LVL1" style:family="text">
      <style:text-properties style:font-name="Wingdings" style:use-window-font-color="true"/>
    </style:style>
    <style:style style:name="WW_CharLFO34LVL1" style:family="text">
      <style:text-properties style:text-underline-color="#000000"/>
    </style:style>
    <style:style style:name="WW_CharLFO39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5.1187in" text:min-label-width="0.5in"/>
      </text:list-level-style-number>
      <text:list-level-style-number text:level="2" style:num-prefix="(" style:num-suffix=")" style:num-format="一, 十, 一百(繁), ...">
        <style:list-level-properties text:space-before="1.477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1972in" text:min-label-width="0.25in"/>
        <style:text-properties style:font-name="Wingdings"/>
      </text:list-level-style-bullet>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text:style-name="WW_CharLFO34LVL1" style:num-suffix="." style:num-format="一, 十, 一百(繁), ...">
        <style:list-level-properties text:space-before="2.8555in" text:min-label-width="0.6833in"/>
      </text:list-level-style-number>
      <text:list-level-style-number text:level="2" style:num-prefix="(" style:num-suffix=")" style:num-format="一, 十, 一百(繁), ...">
        <style:list-level-properties text:space-before="2.6583in" text:min-label-width="0.3333in"/>
      </text:list-level-style-number>
      <text:list-level-style-number text:level="3" style:num-suffix="." style:num-format="i">
        <style:list-level-properties fo:text-align="end" text:space-before="3.5222in" text:min-label-width="0.3333in"/>
      </text:list-level-style-number>
      <text:list-level-style-number text:level="4" style:num-suffix="." style:num-format="1">
        <style:list-level-properties text:space-before="3.8555in" text:min-label-width="0.3333in"/>
      </text:list-level-style-number>
      <text:list-level-style-number text:level="5" style:num-suffix="、" style:num-format="甲, 乙, 丙, ...">
        <style:list-level-properties text:space-before="4.1888in" text:min-label-width="0.3333in"/>
      </text:list-level-style-number>
      <text:list-level-style-number text:level="6" style:num-suffix="." style:num-format="i">
        <style:list-level-properties fo:text-align="end" text:space-before="4.5222in" text:min-label-width="0.3333in"/>
      </text:list-level-style-number>
      <text:list-level-style-number text:level="7" style:num-suffix="." style:num-format="1">
        <style:list-level-properties text:space-before="4.8555in" text:min-label-width="0.3333in"/>
      </text:list-level-style-number>
      <text:list-level-style-number text:level="8" style:num-suffix="、" style:num-format="甲, 乙, 丙, ...">
        <style:list-level-properties text:space-before="5.1888in" text:min-label-width="0.3333in"/>
      </text:list-level-style-number>
      <text:list-level-style-number text:level="9" style:num-suffix="." style:num-format="i">
        <style:list-level-properties fo:text-align="end" text:space-before="5.5222in" text:min-label-width="0.3333in"/>
      </text:list-level-style-number>
    </text:list-style>
    <text:list-style style:name="LFO35">
      <text:list-level-style-number text:level="1" style:num-suffix="." style:num-format="1">
        <style:list-level-properties text:space-before="0.7312in" text:min-label-width="0.3333in"/>
      </text:list-level-style-number>
      <text:list-level-style-number text:level="2" style:num-suffix="、" style:num-format="甲, 乙, 丙, ...">
        <style:list-level-properties text:space-before="1.0645in" text:min-label-width="0.3333in"/>
      </text:list-level-style-number>
      <text:list-level-style-number text:level="3" style:num-suffix="." style:num-format="i">
        <style:list-level-properties fo:text-align="end" text:space-before="1.3979in" text:min-label-width="0.3333in"/>
      </text:list-level-style-number>
      <text:list-level-style-number text:level="4" style:num-suffix="." style:num-format="1">
        <style:list-level-properties text:space-before="1.7312in" text:min-label-width="0.3333in"/>
      </text:list-level-style-number>
      <text:list-level-style-number text:level="5" style:num-suffix="、" style:num-format="甲, 乙, 丙, ...">
        <style:list-level-properties text:space-before="2.0645in" text:min-label-width="0.3333in"/>
      </text:list-level-style-number>
      <text:list-level-style-number text:level="6" style:num-suffix="." style:num-format="i">
        <style:list-level-properties fo:text-align="end" text:space-before="2.3979in" text:min-label-width="0.3333in"/>
      </text:list-level-style-number>
      <text:list-level-style-number text:level="7" style:num-suffix="." style:num-format="1">
        <style:list-level-properties text:space-before="2.7312in" text:min-label-width="0.3333in"/>
      </text:list-level-style-number>
      <text:list-level-style-number text:level="8" style:num-suffix="、" style:num-format="甲, 乙, 丙, ...">
        <style:list-level-properties text:space-before="3.0645in" text:min-label-width="0.3333in"/>
      </text:list-level-style-number>
      <text:list-level-style-number text:level="9" style:num-suffix="." style:num-format="i">
        <style:list-level-properties fo:text-align="end" text:space-before="3.3979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margin-right="0.2541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03T01:28:00Z</meta:creation-date>
    <dc:date>2022-10-03T01:28:00Z</dc:date>
    <meta:print-date>2022-10-03T01:28:00Z</meta:print-date>
    <meta:template xlink:href="Normal.dotm" xlink:type="simple"/>
    <meta:editing-cycles>2</meta:editing-cycles>
    <meta:editing-duration>PT0S</meta:editing-duration>
    <meta:document-statistic meta:page-count="3" meta:paragraph-count="3" meta:word-count="238" meta:character-count="1598" meta:row-count="11" meta:non-whitespace-character-count="1363"/>
  </office:meta>
</office:document-meta>
</file>