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UnicodeMS" svg:font-family="ArialUnicodeMS" style:font-family-generic="swiss" svg:panose-1="0 0 0 0 0 0 0 0 0 0"/>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language-asian="zh" style:country-asian="HK"/>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font-size-complex="18pt"/>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第二層14號字" style:family="paragraph">
      <style:paragraph-properties fo:margin-left="0.3937in" fo:text-indent="-0.3937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P79" style:parent-style-name="內文" style:family="paragraph">
      <style:paragraph-properties fo:margin-left="0.3937in" fo:text-indent="0.3937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language-asian="zh" style:country-asian="HK"/>
    </style:style>
    <style:style style:name="T85" style:parent-style-name="預設段落字型" style:family="text">
      <style:text-properties fo:color="#000000"/>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style>
    <style:style style:name="T88" style:parent-style-name="預設段落字型" style:family="text">
      <style:text-properties fo:color="#000000" style:language-asian="zh" style:country-asian="HK"/>
    </style:style>
    <style:style style:name="T89" style:parent-style-name="預設段落字型" style:family="text">
      <style:text-properties fo:color="#000000"/>
    </style:style>
    <style:style style:name="T90" style:parent-style-name="預設段落字型" style:family="text">
      <style:text-properties fo:color="#000000" style:language-asian="zh" style:country-asian="HK"/>
    </style:style>
    <style:style style:name="T91" style:parent-style-name="預設段落字型" style:family="text">
      <style:text-properties fo:color="#000000"/>
    </style:style>
    <style:style style:name="T92" style:parent-style-name="預設段落字型" style:family="text">
      <style:text-properties fo:color="#000000"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fo:font-weight="bold" style:font-weight-asian="bold"/>
    </style:style>
    <style:style style:name="P97" style:parent-style-name="內文" style:family="paragraph">
      <style:paragraph-properties fo:margin-left="0.5909in" fo:text-indent="-0.1972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style:font-name-complex="細明體" fo:font-weight="bold" style:font-weight-asian="bold" style:language-asian="zh" style:country-asian="HK"/>
    </style:style>
    <style:style style:name="T100" style:parent-style-name="預設段落字型" style:family="text">
      <style:text-properties style:font-name-complex="細明體" fo:font-weight="bold" style:font-weight-asian="bold"/>
    </style:style>
    <style:style style:name="T101" style:parent-style-name="預設段落字型" style:family="text">
      <style:text-properties style:font-name-complex="細明體" fo:font-weight="bold" style:font-weight-asian="bold" style:language-asian="zh" style:country-asian="HK"/>
    </style:style>
    <style:style style:name="T102" style:parent-style-name="預設段落字型" style:family="text">
      <style:text-properties style:font-name-complex="細明體"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P110" style:parent-style-name="內文" style:family="paragraph">
      <style:paragraph-properties fo:margin-left="0.5902in" fo:text-indent="0.3937in">
        <style:tab-stops/>
      </style:paragraph-properties>
    </style:style>
    <style:style style:name="P111" style:parent-style-name="內文" style:family="paragraph">
      <style:paragraph-properties fo:margin-left="0.5909in" fo:text-indent="-0.1972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P119" style:parent-style-name="內文" style:family="paragraph">
      <style:paragraph-properties fo:margin-left="0.5902in" fo:text-indent="0.3937in">
        <style:tab-stops/>
      </style:paragraph-properties>
    </style:style>
    <style:style style:name="T120" style:parent-style-name="預設段落字型" style:family="text">
      <style:text-properties fo:background-color="#FFFFFF"/>
    </style:style>
    <style:style style:name="T121" style:parent-style-name="預設段落字型" style:family="text">
      <style:text-properties fo:background-color="#FFFFFF" style:text-underline-type="single" style:text-underline-style="solid" style:text-underline-width="auto" style:text-underline-mode="continuous"/>
    </style:style>
    <style:style style:name="T122" style:parent-style-name="預設段落字型" style:family="text">
      <style:text-properties fo:background-color="#FFFFFF"/>
    </style:style>
    <style:style style:name="T123" style:parent-style-name="預設段落字型" style:family="text">
      <style:text-properties fo:background-color="#FFFFFF" style:language-asian="zh" style:country-asian="HK"/>
    </style:style>
    <style:style style:name="T124" style:parent-style-name="預設段落字型" style:family="text">
      <style:text-properties fo:background-color="#FFFFFF"/>
    </style:style>
    <style:style style:name="T125" style:parent-style-name="預設段落字型" style:family="text">
      <style:text-properties fo:background-color="#FFFFFF"/>
    </style:style>
    <style:style style:name="T126" style:parent-style-name="註腳參照" style:family="text">
      <style:text-properties fo:background-color="#FFFFFF"/>
    </style:style>
    <style:style style:name="P127" style:parent-style-name="表格內文20行高" style:family="paragraph">
      <style:paragraph-properties fo:text-align="justify"/>
    </style:style>
    <style:style style:name="T128" style:parent-style-name="預設段落字型" style:family="text">
      <style:text-properties fo:background-color="#FFFFFF"/>
    </style:style>
    <style:style style:name="T129" style:parent-style-name="預設段落字型" style:family="text">
      <style:text-properties fo:background-color="#FFFFFF"/>
    </style:style>
    <style:style style:name="T130" style:parent-style-name="預設段落字型" style:family="text">
      <style:text-properties fo:background-color="#FFFFFF"/>
    </style:style>
    <style:style style:name="T131" style:parent-style-name="預設段落字型" style:family="text">
      <style:text-properties fo:background-color="#FFFFFF"/>
    </style:style>
    <style:style style:name="T132" style:parent-style-name="預設段落字型" style:family="text">
      <style:text-properties fo:background-color="#FFFFFF"/>
    </style:style>
    <style:style style:name="T133" style:parent-style-name="預設段落字型" style:family="text">
      <style:text-properties fo:background-color="#FFFFFF"/>
    </style:style>
    <style:style style:name="T134" style:parent-style-name="預設段落字型" style:family="text">
      <style:text-properties fo:background-color="#FFFFFF"/>
    </style:style>
    <style:style style:name="T135" style:parent-style-name="預設段落字型" style:family="text">
      <style:text-properties fo:background-color="#FFFFFF"/>
    </style:style>
    <style:style style:name="T136" style:parent-style-name="預設段落字型" style:family="text">
      <style:text-properties fo:background-color="#FFFFFF"/>
    </style:style>
    <style:style style:name="T137" style:parent-style-name="預設段落字型" style:family="text">
      <style:text-properties fo:background-color="#FFFFFF"/>
    </style:style>
    <style:style style:name="T138" style:parent-style-name="預設段落字型" style:family="text">
      <style:text-properties fo:background-color="#FFFFFF"/>
    </style:style>
    <style:style style:name="P139" style:parent-style-name="內文" style:family="paragraph">
      <style:paragraph-properties fo:margin-left="0in" fo:text-indent="0in">
        <style:tab-stops/>
      </style:paragraph-properties>
      <style:text-properties fo:font-weight="bold" style:font-weight-asian="bold"/>
    </style:style>
    <style:style style:name="TableColumn141" style:family="table-column">
      <style:table-column-properties style:column-width="0.7645in"/>
    </style:style>
    <style:style style:name="TableColumn142" style:family="table-column">
      <style:table-column-properties style:column-width="2.1652in"/>
    </style:style>
    <style:style style:name="TableColumn143" style:family="table-column">
      <style:table-column-properties style:column-width="1.0166in"/>
    </style:style>
    <style:style style:name="TableColumn144" style:family="table-column">
      <style:table-column-properties style:column-width="1.0173in"/>
    </style:style>
    <style:style style:name="TableColumn145" style:family="table-column">
      <style:table-column-properties style:column-width="1.0173in"/>
    </style:style>
    <style:style style:name="Table140" style:family="table">
      <style:table-properties style:width="5.9812in" fo:margin-left="0in" table:align="left"/>
    </style:style>
    <style:style style:name="TableRow146" style:family="table-row">
      <style:table-row-properties/>
    </style:style>
    <style:style style:name="TableCell1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66" style:family="table-row">
      <style:table-row-properties/>
    </style:style>
    <style:style style:name="P16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76" style:family="table-row">
      <style:table-row-properties/>
    </style:style>
    <style:style style:name="P17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04" style:family="table-row">
      <style:table-row-properties/>
    </style:style>
    <style:style style:name="TableCell2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213" style:parent-style-name="內文" style:family="paragraph">
      <style:paragraph-properties style:text-autospace="none" fo:text-align="start" fo:line-height="0.2638in" fo:margin-left="1.0145in" fo:text-indent="-1.0145in">
        <style:tab-stops/>
      </style:paragraph-properties>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style:font-name-complex="微軟正黑體" style:letter-kerning="false" fo:font-size="12pt" style:font-size-asian="12pt" style:font-size-complex="12pt"/>
    </style:style>
    <style:style style:name="T216" style:parent-style-name="預設段落字型" style:family="text">
      <style:text-properties style:font-name-complex="Malgun Gothic Semilight" style:letter-kerning="false" fo:font-size="12pt" style:font-size-asian="12pt" style:font-size-complex="12pt"/>
    </style:style>
    <style:style style:name="T217" style:parent-style-name="預設段落字型" style:family="text">
      <style:text-properties style:font-name-complex="微軟正黑體" style:letter-kerning="false" fo:font-size="12pt" style:font-size-asian="12pt" style:font-size-complex="12pt"/>
    </style:style>
    <style:style style:name="T218" style:parent-style-name="預設段落字型" style:family="text">
      <style:text-properties style:font-name-complex="ArialUnicodeMS" style:letter-kerning="false" fo:font-size="12pt" style:font-size-asian="12pt" style:font-size-complex="12pt"/>
    </style:style>
    <style:style style:name="T219" style:parent-style-name="預設段落字型" style:family="text">
      <style:text-properties style:font-name-complex="微軟正黑體" style:letter-kerning="false" fo:font-size="12pt" style:font-size-asian="12pt" style:font-size-complex="12pt"/>
    </style:style>
    <style:style style:name="T220" style:parent-style-name="預設段落字型" style:family="text">
      <style:text-properties style:font-name-complex="Malgun Gothic Semilight" style:letter-kerning="false" fo:font-size="12pt" style:font-size-asian="12pt" style:font-size-complex="12pt"/>
    </style:style>
    <style:style style:name="P221" style:parent-style-name="內文" style:family="paragraph">
      <style:paragraph-properties style:text-autospace="none" fo:text-align="start" fo:line-height="0.2638in" fo:margin-left="1.0055in" fo:text-indent="-0.1687in">
        <style:tab-stops/>
      </style:paragraph-properties>
    </style:style>
    <style:style style:name="T222" style:parent-style-name="預設段落字型" style:family="text">
      <style:text-properties style:font-name-complex="ArialUnicodeMS" style:letter-kerning="false" fo:font-size="12pt" style:font-size-asian="12pt" style:font-size-complex="12pt"/>
    </style:style>
    <style:style style:name="T223" style:parent-style-name="預設段落字型" style:family="text">
      <style:text-properties style:font-name-complex="微軟正黑體" style:letter-kerning="false" fo:font-size="12pt" style:font-size-asian="12pt" style:font-size-complex="12pt"/>
    </style:style>
    <style:style style:name="T224" style:parent-style-name="預設段落字型" style:family="text">
      <style:text-properties style:font-name-complex="Malgun Gothic Semilight" style:letter-kerning="false" fo:font-size="12pt" style:font-size-asian="12pt" style:font-size-complex="12pt"/>
    </style:style>
    <style:style style:name="T225" style:parent-style-name="預設段落字型" style:family="text">
      <style:text-properties style:font-name-complex="微軟正黑體" style:letter-kerning="false" fo:font-size="12pt" style:font-size-asian="12pt" style:font-size-complex="12pt"/>
    </style:style>
    <style:style style:name="T226" style:parent-style-name="預設段落字型" style:family="text">
      <style:text-properties style:font-name-complex="微軟正黑體" style:letter-kerning="false" fo:font-size="12pt" style:font-size-asian="12pt" style:font-size-complex="12pt"/>
    </style:style>
    <style:style style:name="T227" style:parent-style-name="預設段落字型" style:family="text">
      <style:text-properties style:font-name-complex="微軟正黑體" style:letter-kerning="false" fo:font-size="12pt" style:font-size-asian="12pt" style:font-size-complex="12pt"/>
    </style:style>
    <style:style style:name="T228" style:parent-style-name="預設段落字型" style:family="text">
      <style:text-properties style:font-name-complex="Malgun Gothic Semilight" style:letter-kerning="false" fo:font-size="12pt" style:font-size-asian="12pt" style:font-size-complex="12pt"/>
    </style:style>
    <style:style style:name="P229" style:parent-style-name="內文" style:family="paragraph">
      <style:paragraph-properties style:text-autospace="none" fo:text-align="start" fo:line-height="0.2638in" fo:margin-left="1.0055in" fo:text-indent="-0.1687in">
        <style:tab-stops/>
      </style:paragraph-properties>
    </style:style>
    <style:style style:name="T230" style:parent-style-name="預設段落字型" style:family="text">
      <style:text-properties style:font-name-complex="ArialUnicodeMS" style:letter-kerning="false" fo:font-size="12pt" style:font-size-asian="12pt" style:font-size-complex="12pt"/>
    </style:style>
    <style:style style:name="T231" style:parent-style-name="預設段落字型" style:family="text">
      <style:text-properties style:font-name-complex="微軟正黑體" style:letter-kerning="false" fo:font-size="12pt" style:font-size-asian="12pt" style:font-size-complex="12pt"/>
    </style:style>
    <style:style style:name="T232" style:parent-style-name="預設段落字型" style:family="text">
      <style:text-properties style:font-name-complex="ArialUnicodeMS" style:letter-kerning="false" fo:font-size="12pt" style:font-size-asian="12pt" style:font-size-complex="12pt"/>
    </style:style>
    <style:style style:name="T233" style:parent-style-name="預設段落字型" style:family="text">
      <style:text-properties style:font-name-complex="微軟正黑體" style:letter-kerning="false" fo:font-size="12pt" style:font-size-asian="12pt" style:font-size-complex="12pt"/>
    </style:style>
    <style:style style:name="T234" style:parent-style-name="預設段落字型" style:family="text">
      <style:text-properties style:font-name-complex="Malgun Gothic Semilight" style:letter-kerning="false" fo:font-size="12pt" style:font-size-asian="12pt" style:font-size-complex="12pt"/>
    </style:style>
    <style:style style:name="T235" style:parent-style-name="預設段落字型" style:family="text">
      <style:text-properties style:font-name-complex="微軟正黑體" style:letter-kerning="false" fo:font-size="12pt" style:font-size-asian="12pt" style:font-size-complex="12pt"/>
    </style:style>
    <style:style style:name="T236" style:parent-style-name="預設段落字型" style:family="text">
      <style:text-properties style:font-name-complex="ArialUnicodeMS" style:letter-kerning="false" fo:font-size="12pt" style:font-size-asian="12pt" style:font-size-complex="12pt"/>
    </style:style>
    <style:style style:name="T237" style:parent-style-name="預設段落字型" style:family="text">
      <style:text-properties style:font-name-complex="微軟正黑體" style:letter-kerning="false" fo:font-size="12pt" style:font-size-asian="12pt" style:font-size-complex="12pt"/>
    </style:style>
    <style:style style:name="T238" style:parent-style-name="預設段落字型" style:family="text">
      <style:text-properties style:font-name-complex="ArialUnicodeMS" style:letter-kerning="false" fo:font-size="12pt" style:font-size-asian="12pt" style:font-size-complex="12pt"/>
    </style:style>
    <style:style style:name="P239" style:parent-style-name="內文" style:family="paragraph">
      <style:paragraph-properties fo:line-height="0.2916in" fo:margin-left="0.7611in" fo:text-indent="-0.7611in">
        <style:tab-stops/>
      </style:paragraph-properties>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style:font-name="SimSun" style:font-name-asian="SimSun" fo:font-size="12pt" style:font-size-asian="12pt" style:font-size-complex="12pt"/>
    </style:style>
    <style:style style:name="T247" style:parent-style-name="預設段落字型" style:family="text">
      <style:text-properties fo:font-size="12pt" style:font-size-asian="12pt" style:font-size-complex="12pt"/>
    </style:style>
    <style:style style:name="P248" style:parent-style-name="內文" style:family="paragraph">
      <style:paragraph-properties fo:margin-left="0.3937in" fo:text-indent="0.3937in">
        <style:tab-stops/>
      </style:paragraph-properties>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office:automatic-styles>
  <office:body>
    <office:text text:use-soft-page-breaks="true">
      <text:p text:style-name="P1">考試院及所屬112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2</text:span><text:span text:style-name="T13">年度預算案</text:span><text:span text:style-name="T14">共</text:span><text:span text:style-name="T15">編列歲入</text:span><text:span text:style-name="T16">2</text:span><text:span text:style-name="T17">,</text:span><text:span text:style-name="T18">273</text:span><text:span text:style-name="T19">萬</text:span><text:span text:style-name="T20">4</text:span><text:span text:style-name="T21">千元，較1</text:span><text:span text:style-name="T22">1</text:span><text:span text:style-name="T23">1</text:span><text:span text:style-name="T24">年度預算數</text:span><text:span text:style-name="T25">減少1</text:span><text:span text:style-name="T26">,</text:span><text:span text:style-name="T27">686</text:span><text:span text:style-name="T28">萬</text:span><text:span text:style-name="T29">2千</text:span><text:span text:style-name="T30">元</text:span><text:span text:style-name="T31">(</text:span><text:span text:style-name="T32">減</text:span><text:span text:style-name="T33">幅</text:span><text:span text:style-name="T34">42</text:span><text:span text:style-name="T35">.</text:span><text:span text:style-name="T36">59</text:span><text:span text:style-name="T37">%</text:span><text:span text:style-name="T38">)</text:span><text:span text:style-name="T39">；歲出</text:span><text:span text:style-name="T40">2</text:span><text:span text:style-name="T41">7</text:span><text:span text:style-name="T42">5</text:span><text:span text:style-name="T43">億</text:span><text:span text:style-name="T44">1</text:span><text:span text:style-name="T45">,</text:span><text:span text:style-name="T46">989</text:span><text:span text:style-name="T47">萬</text:span><text:span text:style-name="T48">9</text:span><text:span text:style-name="T49">千元，較1</text:span><text:span text:style-name="T50">1</text:span><text:span text:style-name="T51">1</text:span><text:span text:style-name="T52">年度預算數</text:span><text:span text:style-name="T53">增加</text:span><text:span text:style-name="T54">11</text:span><text:span text:style-name="T55">億</text:span><text:span text:style-name="T56">8</text:span><text:span text:style-name="T57">,</text:span><text:span text:style-name="T58">838</text:span><text:span text:style-name="T59">萬</text:span><text:span text:style-name="T60">2</text:span><text:span text:style-name="T61">千元</text:span><text:span text:style-name="T62">(</text:span><text:span text:style-name="T63">增</text:span><text:span text:style-name="T64">幅</text:span><text:span text:style-name="T65">4</text:span><text:span text:style-name="T66">.</text:span><text:span text:style-name="T67">5</text:span><text:span text:style-name="T68">1</text:span><text:span text:style-name="T69">%）。謹就</text:span><text:span text:style-name="T70">考試院及所屬</text:span><text:span text:style-name="T71">11</text:span><text:span text:style-name="T72">2</text:span><text:span text:style-name="T73">年度預算案評估如下：</text:span></text:p>
      <text:p text:style-name="P74"><text:bookmark-start text:name="_Toc35003618"/><text:bookmark-start text:name="_Toc35004528"/><text:bookmark-start text:name="_Toc115449397"/>一五、截至110年<text:span text:style-name="T75">底退撫基金</text:span>未提存<text:span text:style-name="T76">之</text:span>退休金精算應計負債達2.59兆<text:span text:style-name="T77">餘</text:span>元，<text:bookmark-end text:name="_Toc35003618"/><text:bookmark-end text:name="_Toc35004528"/>又軍公教人員現行提撥費率與最適提撥率仍有差距，<text:span text:style-name="T78">允宜穩健提升基金運用績效，</text:span>俾逐步改善沉重財務負擔<text:bookmark-end text:name="_Toc115449397"/></text:p>
      <text:p text:style-name="P79"><text:span text:style-name="T80">公務人員退休撫卹基金管理委員會</text:span><text:span text:style-name="T81">(</text:span><text:span text:style-name="T82">以下簡稱基金管理會</text:span><text:span text:style-name="T83">)</text:span><text:span text:style-name="T84">隸屬銓敘部，掌理</text:span><text:span text:style-name="T85">公務人員</text:span><text:span text:style-name="T86">退</text:span><text:span text:style-name="T87">休</text:span><text:span text:style-name="T88">撫</text:span><text:span text:style-name="T89">卹</text:span><text:span text:style-name="T90">基金</text:span><text:span text:style-name="T91">(以下簡稱退撫基金)</text:span><text:span text:style-name="T92">之收支、管理及運用事宜。</text:span>112年度<text:span text:style-name="T93">基</text:span>金<text:span text:style-name="T94">管理會預</text:span>算書揭露有「未來或有給付責任」，為<text:span text:style-name="T95">所管特種基金「退撫基金」</text:span>之未提存退休金精算應計負債，依精算結果至110年底金額約2兆5,917億元，基金永續經營之財務壓力甚大，又軍公教人員現行退撫基金提撥費率與最適提撥率仍有差距，允宜穩健提升基金運用績效，俾逐步改善沉重財務負擔，說明如下：<text:span text:style-name="T96"><text:s/></text:span></text:p>
      <text:p text:style-name="P97"><text:span text:style-name="T98">(一)</text:span><text:span text:style-name="T99">估計至1</text:span><text:span text:style-name="T100">10</text:span><text:span text:style-name="T101">年</text:span><text:span text:style-name="T102">底止</text:span><text:span text:style-name="T103">未提存退休金精算應計負債</text:span><text:span text:style-name="T104">達</text:span><text:span text:style-name="T105">2.</text:span><text:span text:style-name="T106">59</text:span><text:span text:style-name="T107">兆</text:span><text:span text:style-name="T108">餘</text:span><text:span text:style-name="T109">元</text:span></text:p>
      <text:p text:style-name="P110">依據基金管理會111年3月精算報告，以110年12月31日為基準日，參加基金人數67萬餘人，在精算50年、折現率<text:s/>4.00%、通膨相關調薪率0.5%等假設條件下，採加入年齡精算成本法評價之基準日領取給付人員及在職人員之未來淨給付精算現值(精算應計負債)約3兆3,311億元(含中央政府1兆3,050億元及地方政府2兆261億元），扣除已提存退休基金約7,394億元後(含中央政府2,631億元及地方政府4,763億元），未提<text:soft-page-break/>存退休金精算應計負債約2兆5,917億元（含中央政府1兆419億元及地方政府1兆5,498億元）。」基金財務壓力實為沉重。</text:p>
      <text:p text:style-name="P111"><text:span text:style-name="T112">(二)</text:span><text:span text:style-name="T113">軍公教人員現行退撫基金提撥費率與最適提撥率</text:span><text:span text:style-name="T114">仍</text:span><text:span text:style-name="T115">有差距</text:span><text:span text:style-name="T116">，</text:span><text:span text:style-name="T117">允宜穩健提升基金運用績效</text:span><text:span text:style-name="T118">，以彌補資金缺口</text:span></text:p>
      <text:p text:style-name="P119">參據基金管理會111年3月委託辦理退撫基金第8次精算評估報告，估算最適提撥率彙整(詳表1)，合併團體之公務人員、教育人員和軍職人員之最適提撥費率分別應為26.78%、29.07%及14.21%，與現行實際提撥費率有所差距(109年度12%，110年度13%，111年度14%，112年度15%)，致退撫基金每年提撥收繳數不足支應退休人員之退撫給與，依精算結果至110年底退撫基金之未提存退休金應計負債金額估計達2兆5,917億元，為同時期退撫基金本金3,255.4億元之近8倍。依公務人員退休撫卹基金管理條例第8條：「<text:span text:style-name="T120">本基金採統一管理，按政府別、身分別，分戶設帳，...。</text:span><text:span text:style-name="T121">如基金不足支付時，應由基金檢討調整繳費費率，或由政府撥款補助，並由政府負最後支付責任。</text:span><text:span text:style-name="T122">」</text:span><text:span text:style-name="T123">規定</text:span><text:span text:style-name="T124">。</text:span><text:span text:style-name="T125">又據公務人員退休資遣撫卹法第7條第2項及第8條第1項規定，提撥費率上限為18%，實際提撥費率須由考試院會同行政院依據基金定期財務精算結果，共同訂定</text:span><text:span text:style-name="T126"><text:note text:note-class="footnote" text:id="_ftn0"><text:note-citation>1</text:note-citation><text:note-body><text:p text:style-name="P127">據基金管理會說明，公務、教育及軍職3類人員退撫基金提撥費率之釐定與調整規定，係由該會邀集相關機關研商後提出建議，經退撫基金監理會審議後，再由該會報請3類人員主管機關(銓敘部、教育部、國防部)陳報主管院(考試院、行政院)核定施行。又精算結果之不攤提過去未提存負債最適提撥費率超過現行實際提撥費率達1.5倍以上時，考試院應於3個月內會同行政院提高提撥費率至少1%，但不得超過提撥費率上限18%。依最近之第8次精算結果，若不攤提過去未提存負債基礎下，公務、教育及軍職人員之最適提撥率分別為16.13%、15.08%及7.84%，為現行實際提撥率(14%)之1.15倍、1.07倍及0.56倍，尚未達前揭需強制調整提撥費率之法定條件大於1.5倍標準。</text:p></text:note-body></text:note></text:span><text:span text:style-name="T128">。</text:span><text:soft-page-break/><text:span text:style-name="T129">基金管理</text:span><text:span text:style-name="T130">會表示爾後年度將持續評估退撫基金之財務狀況及綜合考量</text:span><text:span text:style-name="T131">提撥</text:span><text:span text:style-name="T132">費率是否再檢討。</text:span><text:span text:style-name="T133">為逐步改善基金財務狀況，允宜</text:span><text:span text:style-name="T134">穩健提升基金運用績效</text:span><text:span text:style-name="T135">，</text:span><text:span text:style-name="T136">於兼顧風險下，</text:span><text:span text:style-name="T137">提高投資報酬率，期增裕</text:span><text:span text:style-name="T138">基金投資收益。</text:span></text:p>
      <text:p text:style-name="P139">表1 退撫基金第8次精算評估報告之最適提撥率彙整表</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ext:p text:style-name="P148">團體</text:p>
          </table:table-cell>
          <table:covered-table-cell/>
          <table:table-cell table:style-name="TableCell149">
            <text:p text:style-name="P150">公務人員</text:p>
          </table:table-cell>
          <table:table-cell table:style-name="TableCell151">
            <text:p text:style-name="P152">教育人員</text:p>
          </table:table-cell>
          <table:table-cell table:style-name="TableCell153">
            <text:p text:style-name="P154">軍職人員</text:p>
          </table:table-cell>
        </table:table-row>
        <table:table-row table:style-name="TableRow155">
          <table:table-cell table:style-name="TableCell156" table:number-rows-spanned="3">
            <text:p text:style-name="P157">原團體</text:p>
          </table:table-cell>
          <table:table-cell table:style-name="TableCell158">
            <text:p text:style-name="P159">未提撥精算負債攤銷數</text:p>
          </table:table-cell>
          <table:table-cell table:style-name="TableCell160">
            <text:p text:style-name="P161">18.70%</text:p>
          </table:table-cell>
          <table:table-cell table:style-name="TableCell162">
            <text:p text:style-name="P163">25.76%</text:p>
          </table:table-cell>
          <table:table-cell table:style-name="TableCell164">
            <text:p text:style-name="P165">13.96%</text:p>
          </table:table-cell>
        </table:table-row>
        <table:table-row table:style-name="TableRow166">
          <table:covered-table-cell>
            <text:p text:style-name="P167"/>
          </table:covered-table-cell>
          <table:table-cell table:style-name="TableCell168">
            <text:p text:style-name="P169">未來服務成本</text:p>
          </table:table-cell>
          <table:table-cell table:style-name="TableCell170">
            <text:p text:style-name="P171">17.09%</text:p>
          </table:table-cell>
          <table:table-cell table:style-name="TableCell172">
            <text:p text:style-name="P173">15.23%</text:p>
          </table:table-cell>
          <table:table-cell table:style-name="TableCell174">
            <text:p text:style-name="P175">8.39%</text:p>
          </table:table-cell>
        </table:table-row>
        <table:table-row table:style-name="TableRow176">
          <table:covered-table-cell>
            <text:p text:style-name="P177"/>
          </table:covered-table-cell>
          <table:table-cell table:style-name="TableCell178">
            <text:p text:style-name="P179">小計</text:p>
          </table:table-cell>
          <table:table-cell table:style-name="TableCell180">
            <text:p text:style-name="P181">35.79%</text:p>
          </table:table-cell>
          <table:table-cell table:style-name="TableCell182">
            <text:p text:style-name="P183">40.99%</text:p>
          </table:table-cell>
          <table:table-cell table:style-name="TableCell184">
            <text:p text:style-name="P185">22.35%</text:p>
          </table:table-cell>
        </table:table-row>
        <table:table-row table:style-name="TableRow186">
          <table:table-cell table:style-name="TableCell187" table:number-columns-spanned="2">
            <text:p text:style-name="P188">新進團體</text:p>
          </table:table-cell>
          <table:covered-table-cell/>
          <table:table-cell table:style-name="TableCell189">
            <text:p text:style-name="P190">14.86%</text:p>
          </table:table-cell>
          <table:table-cell table:style-name="TableCell191">
            <text:p text:style-name="P192">14.90%</text:p>
          </table:table-cell>
          <table:table-cell table:style-name="TableCell193">
            <text:p text:style-name="P194">7.38%</text:p>
          </table:table-cell>
        </table:table-row>
        <table:table-row table:style-name="TableRow195">
          <table:table-cell table:style-name="TableCell196" table:number-columns-spanned="2">
            <text:p text:style-name="P197">合併團體</text:p>
          </table:table-cell>
          <table:covered-table-cell/>
          <table:table-cell table:style-name="TableCell198">
            <text:p text:style-name="P199">26.78%</text:p>
          </table:table-cell>
          <table:table-cell table:style-name="TableCell200">
            <text:p text:style-name="P201">29.07%</text:p>
          </table:table-cell>
          <table:table-cell table:style-name="TableCell202">
            <text:p text:style-name="P203">14.21%</text:p>
          </table:table-cell>
        </table:table-row>
        <table:table-row table:style-name="TableRow204">
          <table:table-cell table:style-name="TableCell205" table:number-columns-spanned="2">
            <text:p text:style-name="P206">提撥費率110年13%、111年14%及112年以後15%，應達成之投資報酬率</text:p>
          </table:table-cell>
          <table:covered-table-cell/>
          <table:table-cell table:style-name="TableCell207">
            <text:p text:style-name="P208">6.2%</text:p>
          </table:table-cell>
          <table:table-cell table:style-name="TableCell209">
            <text:p text:style-name="P210">6.9%</text:p>
          </table:table-cell>
          <table:table-cell table:style-name="TableCell211">
            <text:p text:style-name="P212">1.1%</text:p>
          </table:table-cell>
        </table:table-row>
      </table:table>
      <text:p text:style-name="P213"><text:span text:style-name="T214">說 <text:s text:c="3"/>明：1.</text:span><text:span text:style-name="T215">上述原團體提撥率計算時</text:span><text:span text:style-name="T216">，</text:span><text:span text:style-name="T217">已包含年金改革節省挹注款</text:span><text:span text:style-name="T218">，</text:span><text:span text:style-name="T219">挹注後對財務改善後之財務狀況</text:span><text:span text:style-name="T220">。</text:span></text:p>
      <text:p text:style-name="P221"><text:span text:style-name="T222">2.</text:span><text:span text:style-name="T223">最適提撥率係指在一定精算假設下</text:span><text:span text:style-name="T224">，</text:span><text:span text:style-name="T225">可使未來基金長期收支相等</text:span><text:span text:style-name="T226">之</text:span><text:span text:style-name="T227">平衡費率</text:span><text:span text:style-name="T228">。</text:span></text:p>
      <text:p text:style-name="P229"><text:span text:style-name="T230">3.</text:span><text:span text:style-name="T231">應達成之投資報酬率係指確保基金</text:span><text:span text:style-name="T232">50</text:span><text:span text:style-name="T233">年財務安全目標</text:span><text:span text:style-name="T234">，</text:span><text:span text:style-name="T235">足以支應未來</text:span><text:span text:style-name="T236">50</text:span><text:span text:style-name="T237">年內基金收支平衡</text:span><text:span text:style-name="T238">。</text:span></text:p>
      <text:p text:style-name="P239"><text:span text:style-name="T240">資料來源：</text:span><text:span text:style-name="T241">111年3月</text:span><text:span text:style-name="T242">公務人員退休撫卹基金管理委員會委託辦理基金第8次精算勞務採購案</text:span><text:span text:style-name="T243">之</text:span><text:span text:style-name="T244">精算評估報告書</text:span><text:span text:style-name="T245">，頁</text:span><text:span text:style-name="T246">Ⅱ</text:span><text:span text:style-name="T247">。</text:span></text:p>
      <text:p text:style-name="P248"><text:bookmark-start text:name="_Toc20236775"/>綜上，至110年底退撫基金<text:span text:style-name="T249">之</text:span>未提存退休金精算應計負債<text:span text:style-name="T250">累計達</text:span>2.59兆餘元，衡酌公教人員112年度退撫基金提撥費率(112年度均為15%)與最適提撥率(公務人員26.78%及教育人員29.07%)尚有差距，提撥未足恐致資金缺口持續擴大。<text:span text:style-name="T251">為使退撫基金能永續運作，</text:span>允宜<text:span text:style-name="T252">妥善</text:span>管理各項收支<text:span text:style-name="T253">運用</text:span>，<text:span text:style-name="T254">穩健提升各項</text:span>投資<text:span text:style-name="T255">收益，</text:span>俾逐步緩減基金財務壓力。<text:bookmark-end text:name="_Toc20236775"/></text:p>
      <text:p text:style-name="姓名及分機">（分機：1929<text:s/>吳昀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UnicodeMS" svg:font-family="ArialUnicodeMS" style:font-family-generic="swiss" svg:panose-1="0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03T01:28:00Z</meta:creation-date>
    <dc:date>2022-10-03T01:28:00Z</dc:date>
    <meta:print-date>2022-10-03T01:28:00Z</meta:print-date>
    <meta:template xlink:href="Normal.dotm" xlink:type="simple"/>
    <meta:editing-cycles>2</meta:editing-cycles>
    <meta:editing-duration>PT0S</meta:editing-duration>
    <meta:document-statistic meta:page-count="3" meta:paragraph-count="3" meta:word-count="296" meta:character-count="1984" meta:row-count="14" meta:non-whitespace-character-count="1691"/>
  </office:meta>
</office:document-meta>
</file>