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left="0in" fo:text-indent="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表格內文20行高" style:family="paragraph">
      <style:paragraph-properties fo:margin-left="1.0479in" fo:text-indent="-0.5125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ableColumn44" style:family="table-column">
      <style:table-column-properties style:column-width="0.4861in"/>
    </style:style>
    <style:style style:name="TableColumn45" style:family="table-column">
      <style:table-column-properties style:column-width="0.5541in"/>
    </style:style>
    <style:style style:name="TableColumn46" style:family="table-column">
      <style:table-column-properties style:column-width="0.8972in"/>
    </style:style>
    <style:style style:name="TableColumn47" style:family="table-column">
      <style:table-column-properties style:column-width="0.8493in"/>
    </style:style>
    <style:style style:name="TableColumn48" style:family="table-column">
      <style:table-column-properties style:column-width="0.8493in"/>
    </style:style>
    <style:style style:name="TableColumn49" style:family="table-column">
      <style:table-column-properties style:column-width="0.8493in"/>
    </style:style>
    <style:style style:name="TableColumn50" style:family="table-column">
      <style:table-column-properties style:column-width="0.8493in"/>
    </style:style>
    <style:style style:name="Table43" style:family="table">
      <style:table-properties style:width="5.3347in" fo:margin-left="0.6097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text-properties fo:letter-spacing="-0.0138in" style:text-scale="90%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92" style:family="table-row">
      <style:table-row-properties/>
    </style:style>
    <style:style style:name="P93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margin-left="-0.077in" fo:margin-right="-0.0631in">
        <style:tab-stops/>
      </style:paragraph-properties>
      <style:text-properties fo:letter-spacing="-0.0138in" style:text-scale="90%" style:font-size-complex="12pt"/>
    </style:style>
    <style:style style:name="P96" style:parent-style-name="表格內文14行高" style:family="paragraph">
      <style:paragraph-properties fo:margin-left="-0.077in">
        <style:tab-stops/>
      </style:paragraph-properties>
      <style:text-properties fo:letter-spacing="-0.0138in" style:text-scale="90%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48" style:family="table-row">
      <style:table-row-properties/>
    </style:style>
    <style:style style:name="P149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77in" fo:margin-right="-0.0631in">
        <style:tab-stops/>
      </style:paragraph-properties>
      <style:text-properties fo:letter-spacing="-0.0138in" style:text-scale="90%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P162" style:parent-style-name="表格內文14行高" style:family="paragraph">
      <style:paragraph-properties fo:margin-left="1.3819in" fo:text-indent="-0.852in">
        <style:tab-stops/>
      </style:paragraph-properties>
    </style:style>
    <style:style style:name="P163" style:parent-style-name="表格內文14行高" style:family="paragraph">
      <style:paragraph-properties fo:margin-left="0.9875in" fo:text-indent="-0.4597in">
        <style:tab-stops/>
      </style:paragraph-properties>
    </style:style>
    <style:style style:name="P16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12年度單位預算評估報告</text:span></text:p>
      <text:p text:style-name="P9">行政院原子能委員會(下簡稱原能會)及所屬【含輻射偵測中心(下簡稱輻偵中心)、放射性物料管理局(下簡稱物管局)及核能研究所(下簡稱核研所)】112年度預算案編列歲入2億6,483萬1千元，較111年度預算數2億7,546萬6千元減少1<text:span text:style-name="T10">,</text:span>063萬5千元（減幅3.86%）；歲出28億4,299萬2千元，較111年度預算數23億8,124萬5千元增加4億6,174萬7千元（增幅19.39%）。謹就原能會及所屬112年度預算案評估如下：</text:p>
      <text:p text:style-name="P11"><text:bookmark-start text:name="_Toc494802715"/><text:bookmark-start text:name="_Toc115421075"/>二、人事費占歲出預算逾5成，然其業務費中復有逾半之經費用於委辦，允宜檢討人力運用及委辦之合理性<text:bookmark-end text:name="_Toc115421075"/></text:p>
      <text:p text:style-name="P12">原能會112年度預算案歲出預算5億5,545萬4千元，包含人事費3億2,011萬元、業務費2億154萬4千元、設備及投資653萬6千元、獎補助費2,709萬元及第一預備金17萬4千元，經查：</text:p>
      <text:p text:style-name="P13"><text:span text:style-name="T14">(一)該會為我國原子能業務主管機關</text:span><text:span text:style-name="T15">，近3年度決算人事費占歲出比率</text:span><text:span text:style-name="T16">每年</text:span><text:span text:style-name="T17">均逾</text:span><text:span text:style-name="T18">56%</text:span></text:p>
      <text:p text:style-name="P19">原能會為我國原子能業務之主管機關，負責國內核能電廠、核子設施及輻射作業場所之安全監督，112年度預算案歲出5億5,545萬4千元，包含推動各項業務及會務所需預算員額261人之人事費3億2,011萬元，人事費占歲出預算比率達57.63%，意即該會近6成之預算係用於支付人事費，再觀其近3年度決算(108至110年度決算)情形均有類此情況，人事費占比均逾56%，110年度決算甚高達58.64%(詳表1)。</text:p>
      <text:p text:style-name="P20">(二)近5年度委辦費占業務費比率均逾5成</text:p>
      <text:p text:style-name="P21">原能會112年度預算案編列業務費2億154萬4千元，除一般行政所需之基本行政工作維持、電腦系統之規劃及管理經<text:soft-page-break/>費3,224萬8千元外，餘係用於辦理原子能科學發展、游離輻射安全防護、核設施安全管制，及核子保安與應變等各項工作計畫，其中委辦經費預算1億462萬6千元，占業務費比率51.91%，意即該會逾5成之業務費係以委辦方式執行(詳表1)。</text:p>
      <text:p text:style-name="P22"><text:span text:style-name="T23">(三)相較於辦理國家發展之規劃、協調、審議、資源分配業務之國家發展委員會</text:span><text:span text:style-name="T24">，</text:span><text:span text:style-name="T25">原能</text:span><text:span text:style-name="T26">會之人力運用</text:span><text:span text:style-name="T27">恐</text:span><text:span text:style-name="T28">未盡合理</text:span></text:p>
      <text:p text:style-name="P29">原能會與國家發展委員會(下簡稱國發會)同屬中央二級之委員會組織，惟觀國發會112年度預算案歲出預算23億6,207萬4千元，包含預算員額514人之人事費6億8,546萬4千元、業務費5億6,038萬8千元、設備及投資11億322萬2千元、獎補助費1,210萬元及第一預備金90萬元，其中委辦費編列2億6,611萬3千元，占業務費比率47.49%；而人事費占歲出預算比率29.02%，縱使扣除歲出預算中經費數額最高之設備及投資11億322萬2千元，人事費占歲出比率54.45%，仍低於原能會之57.63%，凸顯原能會之人力運用恐未盡合理。</text:p>
      <text:p text:style-name="P30"><text:span text:style-name="T31">表1 <text:s/>108至112年度原能會歲出預算</text:span><text:span text:style-name="T32">、</text:span><text:span text:style-name="T33">人事費</text:span><text:span text:style-name="T34">、</text:span><text:span text:style-name="T35">業務費與委辦費預決算彙整表</text:span><text:span text:style-name="T36"><text:s text:c="19"/>單位</text:span><text:span text:style-name="T37">：</text:span><text:span text:style-name="T38">新臺幣千元</text:span><text:span text:style-name="T39">；</text:span><text:span text:style-name="T40">人</text:span><text:span text:style-name="T41">；</text:span><text:span text:style-name="T42">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>用途別科目</text:p>
            </table:table-cell>
            <table:covered-table-cell/>
            <table:table-cell table:style-name="TableCell54">
              <text:p text:style-name="P55">108年度決算</text:p>
            </table:table-cell>
            <table:table-cell table:style-name="TableCell56">
              <text:p text:style-name="P57">109年度決算</text:p>
            </table:table-cell>
            <table:table-cell table:style-name="TableCell58">
              <text:p text:style-name="P59">110年度決算</text:p>
            </table:table-cell>
            <table:table-cell table:style-name="TableCell60">
              <text:p text:style-name="P61">111年度預算</text:p>
            </table:table-cell>
            <table:table-cell table:style-name="TableCell62">
              <text:p text:style-name="P63">112年度預算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歲<text:s/><text:s/>出</text:p>
          </table:table-cell>
          <table:covered-table-cell/>
          <table:table-cell table:style-name="TableCell67">
            <text:p text:style-name="P68">510,116</text:p>
          </table:table-cell>
          <table:table-cell table:style-name="TableCell69">
            <text:p text:style-name="P70">509,520</text:p>
          </table:table-cell>
          <table:table-cell table:style-name="TableCell71">
            <text:p text:style-name="P72">489,604</text:p>
          </table:table-cell>
          <table:table-cell table:style-name="TableCell73">
            <text:p text:style-name="P74">522,142</text:p>
          </table:table-cell>
          <table:table-cell table:style-name="TableCell75">
            <text:p text:style-name="P76">555,454</text:p>
          </table:table-cell>
        </table:table-row>
        <table:table-row table:style-name="TableRow77">
          <table:table-cell table:style-name="TableCell78" table:number-rows-spanned="2">
            <text:p text:style-name="P79">人事費</text:p>
          </table:table-cell>
          <table:table-cell table:style-name="TableCell80">
            <text:p text:style-name="P81">金額</text:p>
          </table:table-cell>
          <table:table-cell table:style-name="TableCell82">
            <text:p text:style-name="P83">287,675</text:p>
          </table:table-cell>
          <table:table-cell table:style-name="TableCell84">
            <text:p text:style-name="P85">285,743</text:p>
          </table:table-cell>
          <table:table-cell table:style-name="TableCell86">
            <text:p text:style-name="P87">287,095</text:p>
          </table:table-cell>
          <table:table-cell table:style-name="TableCell88">
            <text:p text:style-name="P89">307,800</text:p>
          </table:table-cell>
          <table:table-cell table:style-name="TableCell90">
            <text:p text:style-name="P91">320,11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占歲出</text:p>
            <text:p text:style-name="P96">比率</text:p>
          </table:table-cell>
          <table:table-cell table:style-name="TableCell97">
            <text:p text:style-name="P98">56.39</text:p>
          </table:table-cell>
          <table:table-cell table:style-name="TableCell99">
            <text:p text:style-name="P100">56.08</text:p>
          </table:table-cell>
          <table:table-cell table:style-name="TableCell101">
            <text:p text:style-name="P102">58.64</text:p>
          </table:table-cell>
          <table:table-cell table:style-name="TableCell103">
            <text:p text:style-name="P104">58.95</text:p>
          </table:table-cell>
          <table:table-cell table:style-name="TableCell105">
            <text:p text:style-name="P106">57.63</text:p>
          </table:table-cell>
        </table:table-row>
        <table:table-row table:style-name="TableRow107">
          <table:table-cell table:style-name="TableCell108" table:number-columns-spanned="2">
            <text:p text:style-name="P109">員 <text:s/>額</text:p>
          </table:table-cell>
          <table:covered-table-cell/>
          <table:table-cell table:style-name="TableCell110">
            <text:p text:style-name="P111">210</text:p>
          </table:table-cell>
          <table:table-cell table:style-name="TableCell112">
            <text:p text:style-name="P113">219</text:p>
          </table:table-cell>
          <table:table-cell table:style-name="TableCell114">
            <text:p text:style-name="P115">207</text:p>
          </table:table-cell>
          <table:table-cell table:style-name="TableCell116">
            <text:p text:style-name="P117">263</text:p>
          </table:table-cell>
          <table:table-cell table:style-name="TableCell118">
            <text:p text:style-name="P119">261</text:p>
          </table:table-cell>
        </table:table-row>
        <table:table-row table:style-name="TableRow120">
          <table:table-cell table:style-name="TableCell121" table:number-columns-spanned="2">
            <text:p text:style-name="P122">業務費</text:p>
          </table:table-cell>
          <table:covered-table-cell/>
          <table:table-cell table:style-name="TableCell123">
            <text:p text:style-name="P124">196,731</text:p>
          </table:table-cell>
          <table:table-cell table:style-name="TableCell125">
            <text:p text:style-name="P126">193,718</text:p>
          </table:table-cell>
          <table:table-cell table:style-name="TableCell127">
            <text:p text:style-name="P128">172,246</text:p>
          </table:table-cell>
          <table:table-cell table:style-name="TableCell129">
            <text:p text:style-name="P130">185,180</text:p>
          </table:table-cell>
          <table:table-cell table:style-name="TableCell131">
            <text:p text:style-name="P132">201,544</text:p>
          </table:table-cell>
        </table:table-row>
        <table:table-row table:style-name="TableRow133">
          <table:table-cell table:style-name="TableCell134" table:number-rows-spanned="2">
            <text:p text:style-name="P135">委辦費</text:p>
          </table:table-cell>
          <table:table-cell table:style-name="TableCell136">
            <text:p text:style-name="P137">金額</text:p>
          </table:table-cell>
          <table:table-cell table:style-name="TableCell138">
            <text:p text:style-name="P139">114,166</text:p>
          </table:table-cell>
          <table:table-cell table:style-name="TableCell140">
            <text:p text:style-name="P141">117,622</text:p>
          </table:table-cell>
          <table:table-cell table:style-name="TableCell142">
            <text:p text:style-name="P143">102,339</text:p>
          </table:table-cell>
          <table:table-cell table:style-name="TableCell144">
            <text:p text:style-name="P145">92,857</text:p>
          </table:table-cell>
          <table:table-cell table:style-name="TableCell146">
            <text:p text:style-name="P147">104,622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占業務費比率</text:p>
          </table:table-cell>
          <table:table-cell table:style-name="TableCell152">
            <text:p text:style-name="P153">58.03</text:p>
          </table:table-cell>
          <table:table-cell table:style-name="TableCell154">
            <text:p text:style-name="P155">60.72</text:p>
          </table:table-cell>
          <table:table-cell table:style-name="TableCell156">
            <text:p text:style-name="P157">59.41</text:p>
          </table:table-cell>
          <table:table-cell table:style-name="TableCell158">
            <text:p text:style-name="P159">50.14</text:p>
          </table:table-cell>
          <table:table-cell table:style-name="TableCell160">
            <text:p text:style-name="P161">51.91</text:p>
          </table:table-cell>
        </table:table-row>
      </table:table>
      <text:p text:style-name="P162">說 <text:s text:c="3"/>明：108至110年度均為決算審定數、111年度為法定預算數、112年度為預算案數。</text:p>
      <text:p text:style-name="P163">資料來源：原能會各年度預決算書。</text:p>
      <text:p text:style-name="P164">綜上，原能會近5年度人事費占歲出預算比率均逾5成，甚<text:soft-page-break/>近6成，業務費均未達4成，然業務費中逾5成之經費係用於委辦，相較於同屬中央二級委員會組織之國發會，其人事費占歲出比率及委辦費占業務費比率均較該會低之情況，該會之人力運用及委辦恐不盡合理，允宜檢討改進。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hp400g3</dc:creator>
    <meta:creation-date>2022-10-03T03:06:00Z</meta:creation-date>
    <dc:date>2022-10-03T03:06:00Z</dc:date>
    <meta:print-date>2022-10-03T03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