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036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fo:margin-left="2.2826in" fo:margin-right="0.0368in" fo:text-indent="-1.1284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letter-spacing="-0.0111in" style:letter-kerning="true"/>
    </style:style>
    <style:style style:name="P45" style:parent-style-name="內文" style:family="paragraph">
      <style:paragraph-properties fo:line-height="0.3611in">
        <style:tab-stops>
          <style:tab-stop style:type="left" style:position="4.3805in"/>
        </style:tab-stops>
      </style:paragraph-properties>
    </style:style>
    <style:style style:name="P4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fo:font-weight="bold" style:font-weight-asian="bold" style:font-size-complex="16pt"/>
    </style:style>
    <style:style style:name="T78" style:parent-style-name="預設段落字型" style:family="text">
      <style:text-properties fo:font-weight="bold" style:font-weight-asian="bold" style:font-size-complex="16pt"/>
    </style:style>
    <style:style style:name="T79" style:parent-style-name="預設段落字型" style:family="text">
      <style:text-properties fo:font-weight="bold" style:font-weight-asian="bold" style:font-size-complex="16pt"/>
    </style:style>
    <style:style style:name="T80" style:parent-style-name="預設段落字型" style:family="text">
      <style:text-properties fo:font-weight="bold" style:font-weight-asian="bold" style:font-size-complex="16pt"/>
    </style:style>
    <style:style style:name="P8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size-complex="16pt"/>
    </style:style>
    <style:style style:name="P8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text-scale="75%"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style:font-size-complex="16pt"/>
    </style:style>
    <style:style style:name="T169" style:parent-style-name="預設段落字型" style:family="text">
      <style:text-properties fo:font-weight="bold" style:font-weight-asian="bold" style:font-size-complex="16pt"/>
    </style:style>
    <style:style style:name="P17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71" style:parent-style-name="預設段落字型" style:family="text">
      <style:text-properties fo:font-weight="bold" style:font-weight-asian="bold" style:font-size-complex="16pt"/>
    </style:style>
    <style:style style:name="T172" style:parent-style-name="預設段落字型" style:family="text">
      <style:text-properties fo:font-weight="bold" style:font-weight-asian="bold" style:font-size-complex="16pt"/>
    </style:style>
    <style:style style:name="T173" style:parent-style-name="預設段落字型" style:family="text">
      <style:text-properties fo:font-weight="bold" style:font-weight-asian="bold" style:font-size-complex="16pt"/>
    </style:style>
    <style:style style:name="T174" style:parent-style-name="預設段落字型" style:family="text">
      <style:text-properties fo:font-weight="bold" style:font-weight-asian="bold" style:font-size-complex="16pt"/>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fo:font-weight="bold" style:font-weight-asian="bold" style:font-size-complex="16pt"/>
    </style:style>
    <style:style style:name="T177" style:parent-style-name="預設段落字型" style:family="text">
      <style:text-properties fo:font-weight="bold" style:font-weight-asian="bold" style:font-size-complex="16pt"/>
    </style:style>
    <style:style style:name="P178"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letter-kerning="true"/>
    </style:style>
    <style:style style:name="P17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8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8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0"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20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6" style:parent-style-name="內文" style:family="paragraph">
      <style:paragraph-properties style:text-autospace="none" fo:text-align="justify" fo:line-height="0.3611in" fo:margin-left="4.3847in">
        <style:tab-stops>
          <style:tab-stop style:type="left" style:position="1.7187in"/>
        </style:tab-stops>
      </style:paragraph-properties>
      <style:text-properties style:letter-kerning="true"/>
    </style:style>
    <style:style style:name="P20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8" style:parent-style-name="內文" style:family="paragraph">
      <style:paragraph-properties style:text-autospace="none" fo:text-align="justify" fo:line-height="0.3611in" fo:margin-left="1.6152in" fo:margin-right="1.3847in">
        <style:tab-stops>
          <style:tab-stop style:type="left" style:position="4.4881in"/>
        </style:tab-stops>
      </style:paragraph-properties>
      <style:text-properties style:letter-kerning="true"/>
    </style:style>
    <style:style style:name="P209" style:parent-style-name="內文" style:family="paragraph">
      <style:paragraph-properties style:text-autospace="none" fo:text-align="justify" fo:line-height="0.3611in" fo:margin-left="1.6152in" fo:margin-right="1.3847in">
        <style:tab-stops>
          <style:tab-stop style:type="left" style:position="4.4881in"/>
        </style:tab-stops>
      </style:paragraph-properties>
      <style:text-properties style:letter-kerning="true"/>
    </style:style>
    <style:style style:name="P21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1" style:parent-style-name="內文" style:family="paragraph">
      <style:paragraph-properties style:text-autospace="none" fo:text-align="justify" fo:line-height="0.3611in" fo:margin-left="4.8465in">
        <style:tab-stops>
          <style:tab-stop style:type="left" style:position="1.2569in"/>
        </style:tab-stops>
      </style:paragraph-properties>
      <style:text-properties style:letter-kerning="true"/>
    </style:style>
    <style:style style:name="P212" style:parent-style-name="內文" style:family="paragraph">
      <style:paragraph-properties style:text-autospace="none" fo:text-align="justify" fo:line-height="0.3611in" fo:margin-left="4.8493in" fo:margin-right="1.3847in" fo:text-indent="-3.2312in">
        <style:tab-stops>
          <style:tab-stop style:type="left" style:position="1.2541in"/>
        </style:tab-stops>
      </style:paragraph-properties>
      <style:text-properties style:letter-kerning="true"/>
    </style:style>
    <style:style style:name="P213" style:parent-style-name="內文" style:family="paragraph">
      <style:paragraph-properties style:text-autospace="none" fo:text-align="justify" fo:line-height="0.3611in" fo:margin-left="4.8465in">
        <style:tab-stops>
          <style:tab-stop style:type="left" style:position="1.2569in"/>
        </style:tab-stops>
      </style:paragraph-properties>
      <style:text-properties style:letter-kerning="true"/>
    </style:style>
    <style:style style:name="P21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5" style:parent-style-name="內文" style:family="paragraph">
      <style:paragraph-properties style:text-autospace="none" fo:text-align="justify" fo:line-height="0.3611in" fo:margin-left="4.1541in">
        <style:tab-stops>
          <style:tab-stop style:type="left" style:position="1.9493in"/>
        </style:tab-stops>
      </style:paragraph-properties>
      <style:text-properties style:letter-kerning="true"/>
    </style:style>
    <style:style style:name="P21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7"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18"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19" style:parent-style-name="預設段落字型" style:family="text">
      <style:text-properties fo:font-weight="bold" style:font-weight-asian="bold" style:font-size-complex="16pt"/>
    </style:style>
    <style:style style:name="T220" style:parent-style-name="預設段落字型" style:family="text">
      <style:text-properties fo:font-weight="bold" style:font-weight-asian="bold" style:font-size-complex="16pt"/>
    </style:style>
    <style:style style:name="T221" style:parent-style-name="預設段落字型" style:family="text">
      <style:text-properties fo:font-weight="bold" style:font-weight-asian="bold" style:font-size-complex="16pt"/>
    </style:style>
    <style:style style:name="T222" style:parent-style-name="預設段落字型" style:family="text">
      <style:text-properties fo:font-weight="bold" style:font-weight-asian="bold" style:font-size-complex="16pt"/>
    </style:style>
    <style:style style:name="T223" style:parent-style-name="預設段落字型" style:family="text">
      <style:text-properties fo:font-weight="bold" style:font-weight-asian="bold" style:font-size-complex="16pt"/>
    </style:style>
    <style:style style:name="T224" style:parent-style-name="預設段落字型" style:family="text">
      <style:text-properties fo:font-weight="bold" style:font-weight-asian="bold" style:font-size-complex="16pt"/>
    </style:style>
    <style:style style:name="P225"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26" style:parent-style-name="內文" style:family="paragraph">
      <style:paragraph-properties style:text-autospace="none" fo:text-align="justify" fo:line-height="0.3611in" fo:margin-left="1.8465in">
        <style:tab-stops>
          <style:tab-stop style:type="left" style:position="4.2569in"/>
        </style:tab-stops>
      </style:paragraph-properties>
      <style:text-properties style:letter-kerning="true"/>
    </style:style>
    <style:style style:name="P227" style:parent-style-name="內文" style:family="paragraph">
      <style:paragraph-properties style:text-autospace="none" fo:text-align="justify" fo:line-height="0.3611in" fo:margin-left="1.8465in">
        <style:tab-stops>
          <style:tab-stop style:type="left" style:position="4.2569in"/>
        </style:tab-stops>
      </style:paragraph-properties>
      <style:text-properties style:letter-kerning="true"/>
    </style:style>
    <style:style style:name="P228"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229"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230"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231"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232" style:parent-style-name="內文" style:family="paragraph">
      <style:paragraph-properties style:text-autospace="none" fo:text-align="justify" fo:line-height="0.3611in" fo:margin-left="1.8465in">
        <style:tab-stops>
          <style:tab-stop style:type="left" style:position="4.2569in"/>
        </style:tab-stops>
      </style:paragraph-properties>
      <style:text-properties style:letter-kerning="true"/>
    </style:style>
    <style:style style:name="P23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4"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letter-kerning="true"/>
    </style:style>
    <style:style style:name="P23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6"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letter-kerning="true"/>
    </style:style>
    <style:style style:name="P237"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38" style:parent-style-name="內文" style:family="paragraph">
      <style:paragraph-properties style:text-autospace="none" fo:text-align="justify" fo:line-height="0.3611in" fo:margin-left="2.7694in" fo:text-indent="0.0069in">
        <style:tab-stops>
          <style:tab-stop style:type="left" style:position="3.334in"/>
        </style:tab-stops>
      </style:paragraph-properties>
      <style:text-properties style:letter-kerning="true"/>
    </style:style>
    <style:style style:name="P239" style:parent-style-name="內文" style:family="paragraph">
      <style:paragraph-properties style:text-autospace="none" fo:text-align="justify" fo:line-height="0.3611in" fo:margin-left="4.1541in" fo:text-indent="0.0069in">
        <style:tab-stops>
          <style:tab-stop style:type="left" style:position="1.9493in"/>
        </style:tab-stops>
      </style:paragraph-properties>
      <style:text-properties style:letter-kerning="true"/>
    </style:style>
    <style:style style:name="P240"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4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2"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43" style:parent-style-name="內文" style:family="paragraph">
      <style:paragraph-properties style:text-autospace="none" fo:text-align="justify" fo:line-height="0.3611in" fo:margin-left="2.5388in" fo:text-indent="0.0069in">
        <style:tab-stops>
          <style:tab-stop style:type="left" style:position="3.5645in"/>
        </style:tab-stops>
      </style:paragraph-properties>
      <style:text-properties style:letter-kerning="true"/>
    </style:style>
    <style:style style:name="P24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5"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46" style:parent-style-name="內文" style:family="paragraph">
      <style:paragraph-properties style:text-autospace="none" fo:text-align="justify" fo:line-height="0.3611in" fo:margin-left="1.8465in">
        <style:tab-stops>
          <style:tab-stop style:type="left" style:position="4.2569in"/>
        </style:tab-stops>
      </style:paragraph-properties>
      <style:text-properties style:letter-kerning="true"/>
    </style:style>
    <style:style style:name="P247"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4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9"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250"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251"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52"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53" style:parent-style-name="內文" style:family="paragraph">
      <style:paragraph-properties style:text-autospace="none" fo:text-align="justify" fo:line-height="0.3611in" fo:margin-left="3in" fo:text-indent="0.0069in">
        <style:tab-stops>
          <style:tab-stop style:type="left" style:position="3.1034in"/>
        </style:tab-stops>
      </style:paragraph-properties>
      <style:text-properties style:letter-kerning="true"/>
    </style:style>
    <style:style style:name="P25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6"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57"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58" style:parent-style-name="內文" style:family="paragraph">
      <style:paragraph-properties style:text-autospace="none" fo:text-align="justify" fo:line-height="0.3611in" fo:margin-left="3in" fo:text-indent="0.0069in">
        <style:tab-stops>
          <style:tab-stop style:type="left" style:position="3.1034in"/>
        </style:tab-stops>
      </style:paragraph-properties>
      <style:text-properties style:letter-kerning="true"/>
    </style:style>
    <style:style style:name="P259"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60" style:parent-style-name="內文" style:family="paragraph">
      <style:paragraph-properties fo:line-height="0.3611in" fo:margin-left="1.1541in" fo:text-indent="-1.1541in">
        <style:tab-stops>
          <style:tab-stop style:type="left" style:position="4.9493in"/>
        </style:tab-stops>
      </style:paragraph-properties>
    </style:style>
    <style:style style:name="T261" style:parent-style-name="預設段落字型" style:family="text">
      <style:text-properties style:font-size-complex="16pt"/>
    </style:style>
    <style:style style:name="T262" style:parent-style-name="預設段落字型" style:family="text">
      <style:text-properties style:font-weight-complex="bold"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P267" style:parent-style-name="內文" style:family="paragraph">
      <style:paragraph-properties fo:line-height="0.3611in" fo:margin-right="0.1958in"/>
      <style:text-properties style:font-size-complex="16pt"/>
    </style:style>
    <style:style style:name="P268" style:parent-style-name="內文" style:family="paragraph">
      <style:paragraph-properties fo:line-height="0.3611in" fo:margin-right="0.1958in"/>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P271"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72" style:parent-style-name="內文" style:family="paragraph">
      <style:paragraph-properties fo:line-height="0.3611in" fo:margin-left="2.3083in" fo:text-indent="-1.1541in">
        <style:tab-stops/>
      </style:paragraph-properties>
      <style:text-properties style:font-weight-complex="bold" style:font-size-complex="16pt"/>
    </style:style>
    <style:style style:name="P273" style:parent-style-name="內文" style:family="paragraph">
      <style:paragraph-properties style:snap-to-layout-grid="false" fo:line-height="0.3611in"/>
    </style:style>
    <style:style style:name="T274" style:parent-style-name="預設段落字型" style:family="text">
      <style:text-properties style:font-size-complex="16pt"/>
    </style:style>
    <style:style style:name="T275" style:parent-style-name="預設段落字型" style:family="text">
      <style:text-properties style:font-weight-complex="bold" style:font-size-complex="16pt"/>
    </style:style>
    <style:style style:name="T276" style:parent-style-name="預設段落字型" style:family="text">
      <style:text-properties style:font-size-complex="16pt"/>
    </style:style>
    <style:style style:name="P277" style:parent-style-name="內文" style:family="paragraph">
      <style:paragraph-properties style:snap-to-layout-grid="false" fo:margin-top="0.1013in" fo:line-height="0.3611in"/>
      <style:text-properties fo:font-weight="bold" style:font-weight-asian="bold" style:font-size-complex="16pt"/>
    </style:style>
    <style:style style:name="P278" style:parent-style-name="內文" style:family="paragraph">
      <style:paragraph-properties style:snap-to-layout-grid="false" fo:margin-top="0.1013in" fo:line-height="0.3611in" fo:text-indent="1.0395in">
        <style:tab-stops>
          <style:tab-stop style:type="left" style:position="2.9972in"/>
        </style:tab-stops>
      </style:paragraph-properties>
      <style:text-properties fo:font-weight="bold" style:font-weight-asian="bold" style:font-size-complex="16pt"/>
    </style:style>
    <style:style style:name="P279" style:parent-style-name="報告事項" style:family="paragraph">
      <style:paragraph-properties fo:line-height="0.3611in"/>
    </style:style>
    <style:style style:name="P280" style:parent-style-name="報告事項" style:family="paragraph">
      <style:paragraph-properties fo:line-height="0.3611in" fo:margin-left="0.693in" fo:text-indent="-0.693in">
        <style:tab-stops/>
      </style:paragraph-properties>
    </style:style>
    <style:style style:name="T281" style:parent-style-name="預設段落字型" style:family="text">
      <style:text-properties fo:font-weight="bold" style:font-weight-asian="bold"/>
    </style:style>
    <style:style style:name="P282" style:parent-style-name="內文" style:family="paragraph">
      <style:paragraph-properties style:snap-to-layout-grid="false" fo:margin-top="0.1013in" fo:line-height="0.3611in" fo:text-indent="1.0395in">
        <style:tab-stops>
          <style:tab-stop style:type="left" style:position="2.9972in"/>
        </style:tab-stops>
      </style:paragraph-properties>
      <style:text-properties fo:font-weight="bold" style:font-weight-asian="bold" style:font-size-complex="16pt"/>
    </style:style>
    <style:style style:name="P283" style:parent-style-name="內文" style:family="paragraph">
      <style:paragraph-properties fo:text-align="justify" fo:line-height="0.2916in" fo:margin-left="0.4909in" fo:text-indent="-0.4909in">
        <style:tab-stops/>
      </style:paragraph-properties>
    </style:style>
    <style:style style:name="T284" style:parent-style-name="預設段落字型" style:family="text">
      <style:text-properties style:font-name="標楷體" style:font-weight-complex="bold" fo:letter-spacing="0.0138in"/>
    </style:style>
    <style:style style:name="T285" style:parent-style-name="預設段落字型" style:family="text">
      <style:text-properties style:font-name="標楷體" style:font-weight-complex="bold" fo:letter-spacing="0.0138in"/>
    </style:style>
    <style:style style:name="T286" style:parent-style-name="預設段落字型" style:family="text">
      <style:text-properties style:font-name="標楷體" style:font-weight-complex="bold" fo:letter-spacing="0.0138in"/>
    </style:style>
    <style:style style:name="T287" style:parent-style-name="預設段落字型" style:family="text">
      <style:text-properties style:font-name="標楷體" fo:font-weight="bold" style:font-weight-asian="bold" style:font-weight-complex="bold" fo:letter-spacing="0.0138in"/>
    </style:style>
    <style:style style:name="P288" style:parent-style-name="內文" style:family="paragraph">
      <style:paragraph-properties fo:text-align="justify" fo:line-height="0.2916in" fo:margin-left="0.4909in" fo:text-indent="-0.4909in">
        <style:tab-stops/>
      </style:paragraph-properties>
    </style:style>
    <style:style style:name="T289" style:parent-style-name="預設段落字型" style:family="text">
      <style:text-properties style:font-name="標楷體" style:font-weight-complex="bold" fo:letter-spacing="0.0138in"/>
    </style:style>
    <style:style style:name="T290" style:parent-style-name="預設段落字型" style:family="text">
      <style:text-properties style:font-name="標楷體" style:font-weight-complex="bold" fo:letter-spacing="0.0138in"/>
    </style:style>
    <style:style style:name="T291" style:parent-style-name="預設段落字型" style:family="text">
      <style:text-properties style:font-name="標楷體" style:font-weight-complex="bold" fo:letter-spacing="0.0138in"/>
    </style:style>
    <style:style style:name="T292" style:parent-style-name="預設段落字型" style:family="text">
      <style:text-properties style:font-name="標楷體" fo:font-weight="bold" style:font-weight-asian="bold" style:font-weight-complex="bold" fo:letter-spacing="0.0138in"/>
    </style:style>
    <style:style style:name="P293" style:parent-style-name="內文" style:family="paragraph">
      <style:paragraph-properties fo:text-align="justify" fo:line-height="0.2916in" fo:margin-left="0.4909in" fo:text-indent="-0.4909in">
        <style:tab-stops/>
      </style:paragraph-properties>
    </style:style>
    <style:style style:name="T294" style:parent-style-name="預設段落字型" style:family="text">
      <style:text-properties style:font-name="標楷體" style:font-weight-complex="bold" fo:letter-spacing="0.0138in"/>
    </style:style>
    <style:style style:name="T295" style:parent-style-name="預設段落字型" style:family="text">
      <style:text-properties style:font-name="標楷體" style:font-weight-complex="bold" fo:letter-spacing="0.0138in"/>
    </style:style>
    <style:style style:name="T296" style:parent-style-name="預設段落字型" style:family="text">
      <style:text-properties style:font-name="標楷體" style:font-weight-complex="bold" fo:letter-spacing="0.0138in"/>
    </style:style>
    <style:style style:name="T297" style:parent-style-name="預設段落字型" style:family="text">
      <style:text-properties style:font-name="標楷體" fo:font-weight="bold" style:font-weight-asian="bold" style:font-weight-complex="bold" fo:letter-spacing="0.0138in"/>
    </style:style>
    <style:style style:name="P298" style:parent-style-name="內文" style:family="paragraph">
      <style:paragraph-properties fo:margin-left="0.3333in" fo:text-indent="0.159in">
        <style:tab-stops/>
      </style:paragraph-properties>
    </style:style>
    <style:style style:name="T299" style:parent-style-name="預設段落字型" style:family="text">
      <style:text-properties style:font-name="Calibri" style:font-name-complex="Calibri"/>
    </style:style>
    <style:style style:name="T300" style:parent-style-name="預設段落字型" style:family="text">
      <style:text-properties style:font-name="Calibri" style:font-name-complex="Calibri"/>
    </style:style>
    <style:style style:name="T301" style:parent-style-name="預設段落字型" style:family="text">
      <style:text-properties style:font-name="Calibri"/>
    </style:style>
    <style:style style:name="P302" style:parent-style-name="內文" style:family="paragraph">
      <style:paragraph-properties fo:margin-left="0.3333in" fo:text-indent="0.159in">
        <style:tab-stops/>
      </style:paragraph-properties>
      <style:text-properties style:font-name="Calibri" style:font-name-complex="Calibri"/>
    </style:style>
    <style:style style:name="P303" style:parent-style-name="內文" style:family="paragraph">
      <style:paragraph-properties fo:margin-left="0.3333in" fo:text-indent="0.159in">
        <style:tab-stops/>
      </style:paragraph-properties>
      <style:text-properties style:font-name="Calibri" style:font-name-complex="Calibri"/>
    </style:style>
    <style:style style:name="P304" style:parent-style-name="內文" style:family="paragraph">
      <style:paragraph-properties fo:margin-left="0.3333in" fo:text-indent="0.159in">
        <style:tab-stops/>
      </style:paragraph-properties>
      <style:text-properties style:font-name="Calibri" style:font-name-complex="Calibri"/>
    </style:style>
    <style:style style:name="P305" style:parent-style-name="內文" style:family="paragraph">
      <style:paragraph-properties fo:margin-left="0.3333in" fo:text-indent="0.159in">
        <style:tab-stops/>
      </style:paragraph-properties>
      <style:text-properties style:font-name="Calibri" style:font-name-complex="Calibri"/>
    </style:style>
    <style:style style:name="P306" style:parent-style-name="內文" style:family="paragraph">
      <style:paragraph-properties fo:margin-left="0.3333in" fo:text-indent="0.159in">
        <style:tab-stops/>
      </style:paragraph-properties>
      <style:text-properties style:font-name="Calibri" style:font-name-complex="Calibri"/>
    </style:style>
    <style:style style:name="P307" style:parent-style-name="內文" style:family="paragraph">
      <style:paragraph-properties fo:margin-left="0.3333in" fo:text-indent="0.159in">
        <style:tab-stops/>
      </style:paragraph-properties>
      <style:text-properties style:font-name="Calibri" style:font-name-complex="Calibri"/>
    </style:style>
    <style:style style:name="P308" style:parent-style-name="內文" style:family="paragraph">
      <style:paragraph-properties fo:margin-left="0.3333in" fo:text-indent="0.159in">
        <style:tab-stops/>
      </style:paragraph-properties>
      <style:text-properties style:font-name="Calibri" style:font-name-complex="Calibri"/>
    </style:style>
    <style:style style:name="P309" style:parent-style-name="內文" style:family="paragraph">
      <style:paragraph-properties fo:margin-left="0.3333in" fo:text-indent="0.159in">
        <style:tab-stops/>
      </style:paragraph-properties>
      <style:text-properties style:font-name="Calibri" style:font-name-complex="Calibri"/>
    </style:style>
    <style:style style:name="P310" style:parent-style-name="內文" style:family="paragraph">
      <style:paragraph-properties fo:margin-left="0.3333in" fo:text-indent="0.159in">
        <style:tab-stops/>
      </style:paragraph-properties>
      <style:text-properties style:font-name="Calibri" style:font-name-complex="Calibri"/>
    </style:style>
    <style:style style:name="P311" style:parent-style-name="內文" style:family="paragraph">
      <style:paragraph-properties fo:margin-left="0.3333in" fo:text-indent="0.159in">
        <style:tab-stops/>
      </style:paragraph-properties>
      <style:text-properties style:font-name="Calibri" style:font-name-complex="Calibri"/>
    </style:style>
    <style:style style:name="P312" style:parent-style-name="內文" style:family="paragraph">
      <style:paragraph-properties fo:margin-left="0.3333in" fo:text-indent="0.159in">
        <style:tab-stops/>
      </style:paragraph-properties>
      <style:text-properties style:font-name="Calibri" style:font-name-complex="Calibri"/>
    </style:style>
    <style:style style:name="P313" style:parent-style-name="內文" style:family="paragraph">
      <style:paragraph-properties fo:margin-left="0.3333in" fo:text-indent="0.159in">
        <style:tab-stops/>
      </style:paragraph-properties>
      <style:text-properties style:font-name="Calibri" style:font-name-complex="Calibri"/>
    </style:style>
    <style:style style:name="P314" style:parent-style-name="內文" style:family="paragraph">
      <style:paragraph-properties fo:margin-left="0.3333in" fo:text-indent="0.159in">
        <style:tab-stops/>
      </style:paragraph-properties>
      <style:text-properties style:font-name="Calibri" style:font-name-complex="Calibri"/>
    </style:style>
    <style:style style:name="P315" style:parent-style-name="內文" style:family="paragraph">
      <style:paragraph-properties fo:margin-left="0.3333in" fo:text-indent="0.159in">
        <style:tab-stops/>
      </style:paragraph-properties>
      <style:text-properties style:font-name="Calibri" style:font-name-complex="Calibri"/>
    </style:style>
    <style:style style:name="P316" style:parent-style-name="內文" style:family="paragraph">
      <style:paragraph-properties fo:margin-left="0.3333in" fo:text-indent="0.159in">
        <style:tab-stops/>
      </style:paragraph-properties>
      <style:text-properties style:font-name="Calibri" style:font-name-complex="Calibri"/>
    </style:style>
    <style:style style:name="P317" style:parent-style-name="內文" style:family="paragraph">
      <style:paragraph-properties fo:margin-left="0.3333in" fo:text-indent="0.159in">
        <style:tab-stops/>
      </style:paragraph-properties>
      <style:text-properties style:font-name="Calibri" style:font-name-complex="Calibri"/>
    </style:style>
    <style:style style:name="P318" style:parent-style-name="內文" style:family="paragraph">
      <style:paragraph-properties fo:margin-left="0.3333in" fo:text-indent="0.159in">
        <style:tab-stops/>
      </style:paragraph-properties>
      <style:text-properties style:font-name="Calibri" style:font-name-complex="Calibri"/>
    </style:style>
    <style:style style:name="P319" style:parent-style-name="內文" style:family="paragraph">
      <style:paragraph-properties fo:widows="2" fo:orphans="2" style:text-autospace="none" fo:text-align="justify" fo:line-height="0.3611in" fo:margin-left="0.2354in" fo:text-indent="-0.2354in">
        <style:tab-stops/>
      </style:paragraph-properties>
    </style:style>
    <style:style style:name="T320" style:parent-style-name="預設段落字型" style:family="text">
      <style:text-properties style:font-name="標楷體" style:font-weight-complex="bold"/>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標楷體" style:font-weight-complex="bold"/>
    </style:style>
    <style:style style:name="T323" style:parent-style-name="預設段落字型" style:family="text">
      <style:text-properties style:font-name="Calibri" style:font-name-complex="Calibri"/>
    </style:style>
    <style:style style:name="T324" style:parent-style-name="預設段落字型" style:family="text">
      <style:text-properties style:font-name="標楷體" style:font-weight-complex="bold"/>
    </style:style>
    <style:style style:name="T325" style:parent-style-name="預設段落字型" style:family="text">
      <style:text-properties style:font-name="Calibri" style:font-name-complex="Calibri"/>
    </style:style>
    <style:style style:name="T326" style:parent-style-name="預設段落字型" style:family="text">
      <style:text-properties style:font-name="標楷體" style:font-weight-complex="bold"/>
    </style:style>
    <style:style style:name="T327" style:parent-style-name="預設段落字型" style:family="text">
      <style:text-properties style:font-name="標楷體" style:font-weight-complex="bold"/>
    </style:style>
    <style:style style:name="T328" style:parent-style-name="預設段落字型" style:family="text">
      <style:text-properties style:font-name="標楷體" style:font-weight-complex="bold"/>
    </style:style>
    <style:style style:name="T329" style:parent-style-name="預設段落字型" style:family="text">
      <style:text-properties style:font-name="標楷體" style:font-weight-complex="bold"/>
    </style:style>
    <style:style style:name="T330" style:parent-style-name="預設段落字型" style:family="text">
      <style:text-properties style:font-name="標楷體" style:font-weight-complex="bold"/>
    </style:style>
    <style:style style:name="T331" style:parent-style-name="預設段落字型" style:family="text">
      <style:text-properties style:font-name="標楷體" style:font-weight-complex="bold"/>
    </style:style>
    <style:style style:name="T332" style:parent-style-name="預設段落字型" style:family="text">
      <style:text-properties style:font-name="標楷體" style:font-weight-complex="bold"/>
    </style:style>
    <style:style style:name="T333" style:parent-style-name="預設段落字型" style:family="text">
      <style:text-properties style:font-name="標楷體" style:font-weight-complex="bold"/>
    </style:style>
    <style:style style:name="T334" style:parent-style-name="預設段落字型" style:family="text">
      <style:text-properties style:font-name="標楷體" style:font-weight-complex="bold"/>
    </style:style>
    <style:style style:name="T335" style:parent-style-name="預設段落字型" style:family="text">
      <style:text-properties style:font-name="標楷體" style:font-weight-complex="bold"/>
    </style:style>
    <style:style style:name="T336" style:parent-style-name="預設段落字型" style:family="text">
      <style:text-properties style:font-name="標楷體" style:font-weight-complex="bold"/>
    </style:style>
    <style:style style:name="T337" style:parent-style-name="預設段落字型" style:family="text">
      <style:text-properties style:font-name="標楷體" style:font-weight-complex="bold"/>
    </style:style>
    <style:style style:name="T338" style:parent-style-name="預設段落字型" style:family="text">
      <style:text-properties style:font-name="標楷體" style:font-weight-complex="bold"/>
    </style:style>
    <style:style style:name="T339" style:parent-style-name="預設段落字型" style:family="text">
      <style:text-properties style:font-name="標楷體" style:font-weight-complex="bold"/>
    </style:style>
    <style:style style:name="T340" style:parent-style-name="預設段落字型" style:family="text">
      <style:text-properties style:font-name="標楷體" style:font-weight-complex="bold"/>
    </style:style>
    <style:style style:name="T341" style:parent-style-name="預設段落字型" style:family="text">
      <style:text-properties style:font-name="標楷體" style:font-weight-complex="bold"/>
    </style:style>
    <style:style style:name="T342" style:parent-style-name="預設段落字型" style:family="text">
      <style:text-properties style:font-name="標楷體" style:font-weight-complex="bold"/>
    </style:style>
    <style:style style:name="T343" style:parent-style-name="預設段落字型" style:family="text">
      <style:text-properties style:font-name="標楷體" style:font-weight-complex="bold"/>
    </style:style>
    <style:style style:name="T344" style:parent-style-name="預設段落字型" style:family="text">
      <style:text-properties style:font-name="標楷體" style:font-weight-complex="bold"/>
    </style:style>
    <style:style style:name="T345" style:parent-style-name="預設段落字型" style:family="text">
      <style:text-properties style:font-name="Calibri" style:font-name-complex="Calibri"/>
    </style:style>
    <style:style style:name="T346" style:parent-style-name="預設段落字型" style:family="text">
      <style:text-properties style:font-name="標楷體" style:font-weight-complex="bold"/>
    </style:style>
    <style:style style:name="T347" style:parent-style-name="預設段落字型" style:family="text">
      <style:text-properties style:font-name="標楷體" style:font-weight-complex="bold"/>
    </style:style>
    <style:style style:name="T348" style:parent-style-name="預設段落字型" style:family="text">
      <style:text-properties style:font-name="Calibri" style:font-name-complex="Calibri"/>
    </style:style>
    <style:style style:name="T349" style:parent-style-name="預設段落字型" style:family="text">
      <style:text-properties style:font-name="標楷體" style:font-weight-complex="bold"/>
    </style:style>
    <style:style style:name="T350" style:parent-style-name="預設段落字型" style:family="text">
      <style:text-properties style:font-name="標楷體" style:font-weight-complex="bold"/>
    </style:style>
    <style:style style:name="T351" style:parent-style-name="預設段落字型" style:family="text">
      <style:text-properties style:font-name="標楷體" style:font-weight-complex="bold"/>
    </style:style>
    <style:style style:name="T352" style:parent-style-name="預設段落字型" style:family="text">
      <style:text-properties style:font-name="標楷體" style:font-weight-complex="bold"/>
    </style:style>
    <style:style style:name="T353" style:parent-style-name="預設段落字型" style:family="text">
      <style:text-properties style:font-name="標楷體" style:font-weight-complex="bold"/>
    </style:style>
    <style:style style:name="T354" style:parent-style-name="預設段落字型" style:family="text">
      <style:text-properties style:font-name="標楷體" style:font-weight-complex="bold"/>
    </style:style>
    <style:style style:name="T355" style:parent-style-name="預設段落字型" style:family="text">
      <style:text-properties style:font-name="標楷體" style:font-weight-complex="bold"/>
    </style:style>
    <style:style style:name="T356" style:parent-style-name="預設段落字型" style:family="text">
      <style:text-properties style:font-name="標楷體" style:font-weight-complex="bold"/>
    </style:style>
    <style:style style:name="T357" style:parent-style-name="預設段落字型" style:family="text">
      <style:text-properties style:font-name="標楷體" style:font-weight-complex="bold"/>
    </style:style>
    <style:style style:name="T358" style:parent-style-name="預設段落字型" style:family="text">
      <style:text-properties style:font-name="標楷體" style:font-weight-complex="bold"/>
    </style:style>
    <style:style style:name="T359" style:parent-style-name="預設段落字型" style:family="text">
      <style:text-properties style:font-name="標楷體" style:font-weight-complex="bold"/>
    </style:style>
    <style:style style:name="T360" style:parent-style-name="預設段落字型" style:family="text">
      <style:text-properties style:font-name="標楷體" style:font-weight-complex="bold"/>
    </style:style>
    <style:style style:name="T361" style:parent-style-name="預設段落字型" style:family="text">
      <style:text-properties style:font-name="標楷體" style:font-weight-complex="bold"/>
    </style:style>
    <style:style style:name="T362" style:parent-style-name="預設段落字型" style:family="text">
      <style:text-properties style:font-name="標楷體" style:font-weight-complex="bold"/>
    </style:style>
    <style:style style:name="T363" style:parent-style-name="預設段落字型" style:family="text">
      <style:text-properties style:font-name="標楷體" style:font-weight-complex="bold"/>
    </style:style>
    <style:style style:name="T364" style:parent-style-name="預設段落字型" style:family="text">
      <style:text-properties style:font-name="標楷體" style:font-weight-complex="bold"/>
    </style:style>
    <style:style style:name="T365" style:parent-style-name="預設段落字型" style:family="text">
      <style:text-properties style:font-name="標楷體" style:font-weight-complex="bold"/>
    </style:style>
    <style:style style:name="T366" style:parent-style-name="預設段落字型" style:family="text">
      <style:text-properties style:font-name="標楷體" style:font-weight-complex="bold"/>
    </style:style>
    <style:style style:name="T367" style:parent-style-name="預設段落字型" style:family="text">
      <style:text-properties style:font-name="標楷體" style:font-weight-complex="bold"/>
    </style:style>
    <style:style style:name="P368" style:parent-style-name="內文" style:family="paragraph">
      <style:paragraph-properties style:snap-to-layout-grid="false" fo:line-height="0.3611in" fo:margin-left="0.693in" fo:text-indent="-0.693in">
        <style:tab-stops>
          <style:tab-stop style:type="left" style:position="0.2291in"/>
        </style:tab-stops>
      </style:paragraph-properties>
    </style:style>
    <style:style style:name="T369" style:parent-style-name="預設段落字型" style:family="text">
      <style:text-properties fo:font-weight="bold" style:font-weight-asian="bold" style:font-size-complex="16pt"/>
    </style:style>
    <style:style style:name="P370" style:parent-style-name="內文" style:family="paragraph">
      <style:paragraph-properties style:snap-to-layout-grid="false" fo:margin-top="0.1013in" fo:line-height="0.3611in"/>
      <style:text-properties fo:font-weight="bold" style:font-weight-asian="bold" style:font-size-complex="16pt"/>
    </style:style>
    <style:style style:name="P371"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372" style:parent-style-name="提案或連署人" style:family="paragraph">
      <style:paragraph-properties style:text-autospace="none" fo:line-height="0.3611in" fo:margin-right="0.6923in"/>
      <style:text-properties style:use-window-font-color="true"/>
    </style:style>
    <style:style style:name="P373" style:parent-style-name="提案或連署人" style:family="paragraph">
      <style:paragraph-properties style:text-autospace="none" fo:line-height="0.3611in" fo:margin-right="0.6923in"/>
      <style:text-properties style:use-window-font-color="true"/>
    </style:style>
    <style:style style:name="P374" style:parent-style-name="內文" style:family="paragraph">
      <style:paragraph-properties style:snap-to-layout-grid="false" fo:margin-top="0.1013in" fo:line-height="0.3611in"/>
      <style:text-properties fo:font-weight="bold" style:font-weight-asian="bold" style:font-size-complex="16pt"/>
    </style:style>
    <style:style style:name="P375" style:parent-style-name="內文" style:family="paragraph">
      <style:paragraph-properties style:snap-to-layout-grid="false" fo:line-height="0.3611in" fo:text-indent="1.0395in"/>
      <style:text-properties fo:font-weight="bold" style:font-weight-asian="bold" style:font-size-complex="16pt"/>
    </style:style>
    <style:style style:name="P376"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style:font-weight-complex="bold"/>
    </style:style>
    <style:style style:name="P377"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style:font-weight-complex="bold"/>
    </style:style>
    <style:style style:name="P378"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style:font-weight-complex="bold"/>
    </style:style>
    <style:style style:name="P379"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style:font-weight-complex="bold"/>
    </style:style>
    <style:style style:name="P380" style:parent-style-name="內文" style:family="paragraph">
      <style:paragraph-properties style:punctuation-wrap="simple" style:text-autospace="none" fo:text-align="justify" fo:line-height="0.3611in" fo:margin-left="0.4618in" fo:text-indent="-0.4618in">
        <style:tab-stops/>
      </style:paragraph-properties>
    </style:style>
    <style:style style:name="T381" style:parent-style-name="預設段落字型" style:family="text">
      <style:text-properties style:font-name="標楷體" style:font-weight-complex="bold"/>
    </style:style>
    <style:style style:name="T382" style:parent-style-name="預設段落字型" style:family="text">
      <style:text-properties style:font-name="標楷體" fo:font-weight="bold" style:font-weight-asian="bold" style:font-weight-complex="bold"/>
    </style:style>
    <style:style style:name="P383" style:parent-style-name="內文" style:family="paragraph">
      <style:paragraph-properties style:punctuation-wrap="simple" style:text-autospace="none" fo:text-align="justify" fo:line-height="0.3611in" fo:margin-left="0.4618in" fo:text-indent="-0.4618in">
        <style:tab-stops/>
      </style:paragraph-properties>
    </style:style>
    <style:style style:name="T384" style:parent-style-name="預設段落字型" style:family="text">
      <style:text-properties style:font-name="標楷體" style:font-weight-complex="bold"/>
    </style:style>
    <style:style style:name="T385" style:parent-style-name="預設段落字型" style:family="text">
      <style:text-properties style:font-name="標楷體" fo:font-weight="bold" style:font-weight-asian="bold" style:font-weight-complex="bold"/>
    </style:style>
    <style:style style:name="P386" style:parent-style-name="內文" style:family="paragraph">
      <style:paragraph-properties fo:widows="2" fo:orphans="2" style:text-autospace="none" fo:text-align="justify" fo:line-height="0.3611in" fo:margin-left="0.2354in" fo:text-indent="-0.2354in">
        <style:tab-stops/>
      </style:paragraph-properties>
    </style:style>
    <style:style style:name="T387" style:parent-style-name="預設段落字型" style:family="text">
      <style:text-properties style:font-name="標楷體" style:font-weight-complex="bold"/>
    </style:style>
    <style:style style:name="T388" style:parent-style-name="預設段落字型" style:family="text">
      <style:text-properties style:font-name="標楷體" style:font-weight-complex="bold"/>
    </style:style>
    <style:style style:name="T389" style:parent-style-name="預設段落字型" style:family="text">
      <style:text-properties style:font-name="標楷體" style:font-weight-complex="bold"/>
    </style:style>
    <style:style style:name="T390" style:parent-style-name="預設段落字型" style:family="text">
      <style:text-properties style:font-name="標楷體" style:font-weight-complex="bold"/>
    </style:style>
    <style:style style:name="T391" style:parent-style-name="預設段落字型" style:family="text">
      <style:text-properties style:font-name="標楷體" style:font-weight-complex="bold"/>
    </style:style>
    <style:style style:name="T392" style:parent-style-name="預設段落字型" style:family="text">
      <style:text-properties style:font-name="標楷體" style:font-weight-complex="bold"/>
    </style:style>
    <style:style style:name="T393" style:parent-style-name="預設段落字型" style:family="text">
      <style:text-properties style:font-size-complex="16pt"/>
    </style:style>
    <style:style style:name="T394" style:parent-style-name="預設段落字型" style:family="text">
      <style:text-properties style:font-name="標楷體" style:font-weight-complex="bold"/>
    </style:style>
    <style:style style:name="T395" style:parent-style-name="預設段落字型" style:family="text">
      <style:text-properties style:font-name="標楷體" style:font-weight-complex="bold"/>
    </style:style>
    <style:style style:name="T396" style:parent-style-name="預設段落字型" style:family="text">
      <style:text-properties style:font-name="標楷體" style:font-weight-complex="bold"/>
    </style:style>
    <style:style style:name="T397" style:parent-style-name="預設段落字型" style:family="text">
      <style:text-properties style:font-name="標楷體" style:font-weight-complex="bold"/>
    </style:style>
    <style:style style:name="T398" style:parent-style-name="預設段落字型" style:family="text">
      <style:text-properties style:font-name="標楷體" style:font-weight-complex="bold"/>
    </style:style>
    <style:style style:name="T399" style:parent-style-name="預設段落字型" style:family="text">
      <style:text-properties style:font-name="標楷體" style:font-weight-complex="bold"/>
    </style:style>
    <style:style style:name="T400" style:parent-style-name="預設段落字型" style:family="text">
      <style:text-properties style:font-name="標楷體" style:font-weight-complex="bold"/>
    </style:style>
    <style:style style:name="T401" style:parent-style-name="預設段落字型" style:family="text">
      <style:text-properties style:font-name="標楷體" style:font-weight-complex="bold"/>
    </style:style>
    <style:style style:name="T402" style:parent-style-name="預設段落字型" style:family="text">
      <style:text-properties style:font-name="標楷體" style:font-weight-complex="bold"/>
    </style:style>
    <style:style style:name="T403" style:parent-style-name="預設段落字型" style:family="text">
      <style:text-properties style:font-name="標楷體" style:font-weight-complex="bold"/>
    </style:style>
    <style:style style:name="T404" style:parent-style-name="預設段落字型" style:family="text">
      <style:text-properties style:font-name="標楷體" style:font-weight-complex="bold"/>
    </style:style>
    <style:style style:name="T405" style:parent-style-name="預設段落字型" style:family="text">
      <style:text-properties style:font-name="標楷體" style:font-weight-complex="bold"/>
    </style:style>
    <style:style style:name="T406" style:parent-style-name="預設段落字型" style:family="text">
      <style:text-properties style:font-name="標楷體" style:font-weight-complex="bold"/>
    </style:style>
    <style:style style:name="T407" style:parent-style-name="預設段落字型" style:family="text">
      <style:text-properties style:font-name="標楷體" style:font-weight-complex="bold"/>
    </style:style>
    <style:style style:name="T408" style:parent-style-name="預設段落字型" style:family="text">
      <style:text-properties style:font-name="標楷體" style:font-weight-complex="bold"/>
    </style:style>
    <style:style style:name="T409" style:parent-style-name="預設段落字型" style:family="text">
      <style:text-properties style:font-name="標楷體" style:font-weight-complex="bold"/>
    </style:style>
    <style:style style:name="T410" style:parent-style-name="預設段落字型" style:family="text">
      <style:text-properties style:font-name="標楷體" style:font-weight-complex="bold"/>
    </style:style>
    <style:style style:name="T411" style:parent-style-name="預設段落字型" style:family="text">
      <style:text-properties style:font-name="標楷體" style:font-weight-complex="bold"/>
    </style:style>
    <style:style style:name="T412" style:parent-style-name="預設段落字型" style:family="text">
      <style:text-properties style:font-name="標楷體" style:font-weight-complex="bold"/>
    </style:style>
    <style:style style:name="T413" style:parent-style-name="預設段落字型" style:family="text">
      <style:text-properties style:font-name="標楷體" style:font-weight-complex="bold"/>
    </style:style>
    <style:style style:name="T414" style:parent-style-name="預設段落字型" style:family="text">
      <style:text-properties style:font-name="標楷體" style:font-weight-complex="bold"/>
    </style:style>
    <style:style style:name="T415" style:parent-style-name="預設段落字型" style:family="text">
      <style:text-properties style:font-name="標楷體" style:font-weight-complex="bold"/>
    </style:style>
    <style:style style:name="T416" style:parent-style-name="預設段落字型" style:family="text">
      <style:text-properties style:font-name="標楷體" style:font-weight-complex="bold"/>
    </style:style>
    <style:style style:name="T417" style:parent-style-name="預設段落字型" style:family="text">
      <style:text-properties style:letter-kerning="true"/>
    </style:style>
    <style:style style:name="T418" style:parent-style-name="預設段落字型" style:family="text">
      <style:text-properties style:font-name="標楷體" style:font-weight-complex="bold"/>
    </style:style>
    <style:style style:name="T419" style:parent-style-name="預設段落字型" style:family="text">
      <style:text-properties style:letter-kerning="true"/>
    </style:style>
    <style:style style:name="T420" style:parent-style-name="預設段落字型" style:family="text">
      <style:text-properties style:letter-kerning="true"/>
    </style:style>
    <style:style style:name="T421" style:parent-style-name="預設段落字型" style:family="text">
      <style:text-properties style:letter-kerning="true"/>
    </style:style>
    <style:style style:name="T422" style:parent-style-name="預設段落字型" style:family="text">
      <style:text-properties style:letter-kerning="true"/>
    </style:style>
    <style:style style:name="T423" style:parent-style-name="預設段落字型" style:family="text">
      <style:text-properties style:font-name="標楷體" style:font-weight-complex="bold"/>
    </style:style>
    <style:style style:name="T424" style:parent-style-name="預設段落字型" style:family="text">
      <style:text-properties style:font-name="標楷體" style:font-weight-complex="bold"/>
    </style:style>
    <style:style style:name="T425" style:parent-style-name="預設段落字型" style:family="text">
      <style:text-properties style:font-name="標楷體" style:font-weight-complex="bold"/>
    </style:style>
    <style:style style:name="P426"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427" style:parent-style-name="內文" style:family="paragraph">
      <style:paragraph-properties style:punctuation-wrap="simple" style:text-autospace="none" fo:text-align="justify" fo:line-height="0.3611in" fo:margin-left="0.6368in" fo:margin-right="0.0576in" fo:text-indent="-0.4062in">
        <style:tab-stops/>
      </style:paragraph-properties>
      <style:text-properties style:font-name="標楷體" style:font-size-complex="16pt"/>
    </style:style>
    <style:style style:name="P428"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fo:letter-spacing="0.0055in"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fo:letter-spacing="0.0055in"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fo:letter-spacing="0.0055in"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fo:letter-spacing="0.0055in" style:font-size-complex="16pt"/>
    </style:style>
    <style:style style:name="T438" style:parent-style-name="預設段落字型" style:family="text">
      <style:text-properties style:font-name="標楷體" fo:letter-spacing="0.0055in" style:font-size-complex="16pt"/>
    </style:style>
    <style:style style:name="T439" style:parent-style-name="預設段落字型" style:family="text">
      <style:text-properties style:font-name="標楷體" style:font-size-complex="16pt"/>
    </style:style>
    <style:style style:name="P440"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fo:letter-spacing="0.0097in"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fo:letter-spacing="0.0097in" style:font-size-complex="16pt"/>
    </style:style>
    <style:style style:name="T446" style:parent-style-name="預設段落字型" style:family="text">
      <style:text-properties style:font-name="標楷體" style:font-size-complex="16pt"/>
    </style:style>
    <style:style style:name="P447"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48"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449" style:parent-style-name="內文" style:family="paragraph">
      <style:paragraph-properties style:punctuation-wrap="simple" style:text-autospace="none" fo:text-align="justify" fo:line-height="0.3611in" fo:margin-left="1.2687in" fo:margin-right="0.0576in" fo:text-indent="-0.2305in">
        <style:tab-stops/>
      </style:paragraph-properties>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fo:letter-spacing="0.0097in" style:font-size-complex="16pt"/>
    </style:style>
    <style:style style:name="P456"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457"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458" style:parent-style-name="內文" style:family="paragraph">
      <style:paragraph-properties style:punctuation-wrap="simple" style:text-autospace="none" fo:text-align="justify" fo:line-height="0.3611in" fo:margin-left="1.7312in" fo:margin-right="0.0576in" fo:text-indent="-0.4618in">
        <style:tab-stops/>
      </style:paragraph-properties>
      <style:text-properties style:font-name="標楷體" style:font-size-complex="16pt"/>
    </style:style>
    <style:style style:name="P459" style:parent-style-name="內文" style:family="paragraph">
      <style:paragraph-properties style:punctuation-wrap="simple" style:text-autospace="none" fo:text-align="justify" fo:line-height="0.3611in" fo:margin-left="1.7312in" fo:margin-right="0.0576in" fo:text-indent="-0.4618in">
        <style:tab-stops/>
      </style:paragraph-properties>
      <style:text-properties style:font-name="標楷體" style:font-size-complex="16pt"/>
    </style:style>
    <style:style style:name="P460" style:parent-style-name="內文" style:family="paragraph">
      <style:paragraph-properties style:punctuation-wrap="simple" style:text-autospace="none" fo:text-align="justify" fo:line-height="0.3611in" fo:margin-left="1.7312in" fo:margin-right="0.0576in" fo:text-indent="-0.4618in">
        <style:tab-stops/>
      </style:paragraph-properties>
      <style:text-properties style:font-name="標楷體" style:font-size-complex="16pt"/>
    </style:style>
    <style:style style:name="P461"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462"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463"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464"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465"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fo:letter-spacing="-0.0027in" style:font-size-complex="16pt"/>
    </style:style>
    <style:style style:name="T468" style:parent-style-name="預設段落字型" style:family="text">
      <style:text-properties style:font-name="標楷體" fo:letter-spacing="-0.0027in" style:font-size-complex="16pt"/>
    </style:style>
    <style:style style:name="T469" style:parent-style-name="預設段落字型" style:family="text">
      <style:text-properties style:font-name="標楷體" fo:letter-spacing="-0.0027in" style:font-size-complex="16pt"/>
    </style:style>
    <style:style style:name="T470" style:parent-style-name="預設段落字型" style:family="text">
      <style:text-properties style:font-name="標楷體" style:font-size-complex="16pt"/>
    </style:style>
    <style:style style:name="P471"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72" style:parent-style-name="內文" style:family="paragraph">
      <style:paragraph-properties style:punctuation-wrap="simple" style:text-autospace="none" fo:text-align="justify" fo:margin-top="0.0673in" fo:line-height="0.3611in" fo:margin-left="0.6368in" fo:margin-right="0.0576in" fo:text-indent="-0.4062in">
        <style:tab-stops/>
      </style:paragraph-properties>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letter-kerning="true"/>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P488" style:parent-style-name="內文" style:family="paragraph">
      <style:paragraph-properties style:snap-to-layout-grid="false" fo:margin-top="0.0673in" fo:line-height="0.3611in" fo:margin-left="-0.6902in" fo:text-indent="0.6888in">
        <style:tab-stops>
          <style:tab-stop style:type="left" style:position="1.6125in"/>
        </style:tab-stops>
      </style:paragraph-properties>
      <style:text-properties fo:font-weight="bold" style:font-weight-asian="bold"/>
    </style:style>
    <style:style style:name="P489"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90" style:parent-style-name="提案或連署人" style:family="paragraph">
      <style:paragraph-properties style:text-autospace="none" fo:line-height="0.3611in" fo:margin-right="0.6923in"/>
      <style:text-properties style:use-window-font-color="true"/>
    </style:style>
    <style:style style:name="P491" style:parent-style-name="提案或連署人" style:family="paragraph">
      <style:paragraph-properties style:text-autospace="none" fo:line-height="0.3611in" fo:margin-right="0.6923in"/>
      <style:text-properties style:use-window-font-color="true"/>
    </style:style>
    <style:style style:name="P49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93" style:parent-style-name="預設段落字型" style:family="text">
      <style:text-properties fo:font-weight="bold" style:font-weight-asian="bold"/>
    </style:style>
  </office:automatic-styles>
  <office:body>
    <office:text text:use-soft-page-breaks="true">
      <text:p text:style-name="P1">立法院第8屆第7會期經濟委員會第8次全體委員會議議事錄</text:p>
      <text:p text:style-name="P5"><text:span text:style-name="T6">時</text:span><text:span text:style-name="T7">　　</text:span><text:span text:style-name="T8">間：</text:span><text:span text:style-name="T9">104</text:span><text:span text:style-name="T10">年</text:span><text:span text:style-name="T11">4</text:span><text:span text:style-name="T12">月</text:span><text:span text:style-name="T13">20</text:span><text:span text:style-name="T14">日</text:span><text:span text:style-name="T15">（星期一）</text:span><text:span text:style-name="T16">上</text:span><text:span text:style-name="T17">午</text:span><text:span text:style-name="T18">9</text:span><text:span text:style-name="T19">時</text:span><text:span text:style-name="T20">6</text:span><text:span text:style-name="T21">分至</text:span><text:span text:style-name="T22">12</text:span><text:span text:style-name="T23">時</text:span><text:span text:style-name="T24">51</text:span><text:span text:style-name="T25">分</text:span></text:p>
      <text:p text:style-name="P26"><text:span text:style-name="T27">104</text:span><text:span text:style-name="T28">年</text:span><text:span text:style-name="T29">4</text:span><text:span text:style-name="T30">月</text:span><text:span text:style-name="T31">23</text:span><text:span text:style-name="T32">日</text:span><text:span text:style-name="T33">（星期四）</text:span><text:span text:style-name="T34">上午</text:span><text:span text:style-name="T35">9</text:span><text:span text:style-name="T36">時</text:span><text:span text:style-name="T37">8</text:span><text:span text:style-name="T38">分至</text:span><text:span text:style-name="T39">下午</text:span><text:span text:style-name="T40">1</text:span><text:span text:style-name="T41">時</text:span><text:span text:style-name="T42">5</text:span><text:span text:style-name="T43">4</text:span><text:span text:style-name="T44">分</text:span></text:p>
      <text:p text:style-name="P45">地　　點：紅樓101會議室</text:p>
      <text:p text:style-name="P46"><text:span text:style-name="T47">出席委員：</text:span><text:span text:style-name="T48">陳明文</text:span><text:span text:style-name="T49"><text:tab/></text:span><text:span text:style-name="T50">廖正井</text:span><text:span text:style-name="T51"><text:tab/></text:span><text:span text:style-name="T52">李慶華</text:span><text:span text:style-name="T53"><text:tab/></text:span><text:span text:style-name="T54">黃昭順</text:span><text:span text:style-name="T55"><text:tab/></text:span><text:span text:style-name="T56">丁守中</text:span><text:span text:style-name="T57"><text:tab/></text:span><text:span text:style-name="T58">高志鵬</text:span><text:span text:style-name="T59"><text:line-break/></text:span><text:span text:style-name="T60">李貴敏</text:span><text:span text:style-name="T61"><text:tab/></text:span><text:span text:style-name="T62">葉津鈴</text:span><text:span text:style-name="T63"><text:tab/></text:span><text:span text:style-name="T64">蘇震清</text:span><text:span text:style-name="T65"><text:tab/></text:span><text:span text:style-name="T66">楊瓊瓔</text:span><text:span text:style-name="T67"><text:tab/></text:span><text:span text:style-name="T68">翁重鈞</text:span><text:span text:style-name="T69"><text:tab/></text:span><text:span text:style-name="T70">邱議瑩</text:span><text:span text:style-name="T71"><text:line-break/></text:span><text:span text:style-name="T72">廖</text:span><text:span text:style-name="T73">國棟</text:span><text:span text:style-name="T74"><text:tab/></text:span><text:span text:style-name="T75">張嘉郡</text:span><text:span text:style-name="T76"><text:line-break/></text:span><text:span text:style-name="T77">委員出席</text:span><text:span text:style-name="T78">1</text:span><text:span text:style-name="T79">4</text:span><text:span text:style-name="T80">人</text:span></text:p>
      <text:p text:style-name="P81">請假委員：林岱樺</text:p>
      <text:p text:style-name="P82"><text:span text:style-name="T83">列席委員：</text:span><text:span text:style-name="T84">林德福</text:span><text:span text:style-name="T85"><text:tab/></text:span><text:span text:style-name="T86">吳秉叡</text:span><text:span text:style-name="T87"><text:tab/></text:span><text:span text:style-name="T88">莊瑞雄</text:span><text:span text:style-name="T89"><text:tab/></text:span><text:span text:style-name="T90">許添財</text:span><text:span text:style-name="T91"><text:tab/></text:span><text:span text:style-name="T92">陳碧涵</text:span><text:span text:style-name="T93"><text:tab/></text:span><text:span text:style-name="T94">黃偉哲</text:span><text:span text:style-name="T95"><text:line-break/></text:span><text:span text:style-name="T96">楊應雄</text:span><text:span text:style-name="T97"><text:tab/></text:span><text:span text:style-name="T98">鄭天財</text:span><text:span text:style-name="T99"><text:tab/></text:span><text:span text:style-name="T100">劉建國</text:span><text:span text:style-name="T101"><text:tab/></text:span><text:span text:style-name="T102">蕭美琴</text:span><text:span text:style-name="T103"><text:tab/></text:span><text:span text:style-name="T104">周倪安</text:span><text:span text:style-name="T105"><text:tab/></text:span><text:span text:style-name="T106">盧嘉辰</text:span><text:span text:style-name="T107"><text:line-break/></text:span><text:span text:style-name="T108">張慶忠</text:span><text:span text:style-name="T109"><text:tab/></text:span><text:span text:style-name="T110">盧秀燕</text:span><text:span text:style-name="T111"><text:tab/></text:span><text:span text:style-name="T112">江啟臣</text:span><text:span text:style-name="T113"><text:tab/></text:span><text:span text:style-name="T114">李桐豪</text:span><text:span text:style-name="T115"><text:tab/></text:span><text:span text:style-name="T116">呂學樟</text:span><text:span text:style-name="T117"><text:tab/></text:span><text:span text:style-name="T118">吳育仁</text:span><text:span text:style-name="T119"><text:line-break/></text:span><text:span text:style-name="T120">邱文彥</text:span><text:span text:style-name="T121"><text:tab/></text:span><text:span text:style-name="T122">蔣乃辛</text:span><text:span text:style-name="T123"><text:tab/></text:span><text:span text:style-name="T124">蘇清泉</text:span><text:span text:style-name="T125"><text:tab/></text:span><text:span text:style-name="T126">管碧玲</text:span><text:span text:style-name="T127"><text:tab/></text:span><text:span text:style-name="T128">邱志偉</text:span><text:span text:style-name="T129"><text:tab/></text:span><text:span text:style-name="T130">賴振昌</text:span><text:span text:style-name="T131"><text:line-break/></text:span><text:span text:style-name="T132">何欣純</text:span><text:span text:style-name="T133"><text:tab/></text:span><text:span text:style-name="T134">鄭汝芬</text:span><text:span text:style-name="T135"><text:tab/></text:span><text:span text:style-name="T136">陳怡潔</text:span><text:span text:style-name="T137"><text:tab/></text:span><text:span text:style-name="T138">高金素梅</text:span><text:span text:style-name="T139"><text:tab/></text:span><text:span text:style-name="T140">羅明才</text:span><text:span text:style-name="T141"><text:tab/></text:span><text:span text:style-name="T142">田秋堇</text:span><text:span text:style-name="T143"><text:line-break/></text:span><text:span text:style-name="T144">陳淑慧</text:span><text:span text:style-name="T145"><text:tab/></text:span><text:span text:style-name="T146">林滄敏</text:span><text:span text:style-name="T147"><text:tab/></text:span><text:span text:style-name="T148">徐欣瑩</text:span><text:span text:style-name="T149"><text:tab/></text:span><text:span text:style-name="T150">江惠貞</text:span><text:span text:style-name="T151"><text:tab/></text:span><text:span text:style-name="T152">劉櫂豪</text:span><text:span text:style-name="T153"><text:tab/></text:span><text:span text:style-name="T154">顏寬恒</text:span><text:span text:style-name="T155"><text:line-break/></text:span><text:span text:style-name="T156">黃國書</text:span><text:span text:style-name="T157"><text:tab/></text:span><text:span text:style-name="T158">孔文吉</text:span><text:span text:style-name="T159"><text:tab/></text:span><text:span text:style-name="T160">潘維剛</text:span><text:span text:style-name="T161"><text:tab/></text:span><text:span text:style-name="T162">林淑芬</text:span><text:span text:style-name="T163"><text:tab/></text:span><text:span text:style-name="T164">孫大千</text:span><text:span text:style-name="T165"><text:line-break/></text:span><text:span text:style-name="T166">委員列席</text:span><text:span text:style-name="T167">4</text:span><text:span text:style-name="T168">1</text:span><text:span text:style-name="T169">人</text:span></text:p>
      <text:p text:style-name="P170">列席人員：<text:span text:style-name="T171">104</text:span><text:span text:style-name="T172">年</text:span><text:span text:style-name="T173">4</text:span><text:span text:style-name="T174">月</text:span><text:span text:style-name="T175">20</text:span><text:span text:style-name="T176">日</text:span><text:span text:style-name="T177">（星期一）</text:span></text:p>
      <text:p text:style-name="P178">經濟部部長<text:tab/>鄧振中</text:p>
      <text:p text:style-name="P179">政務次長<text:tab/>卓士昭</text:p>
      <text:p text:style-name="P180">主任秘書<text:tab/>陳怡鈴</text:p>
      <text:p text:style-name="P181">商業司專門委員<text:tab/>許福添</text:p>
      <text:p text:style-name="P182">技術處處長<text:tab/>傅偉祥</text:p>
      <text:p text:style-name="P183">會計處處長<text:tab/>張信一</text:p>
      <text:p text:style-name="P184">人事處副處長<text:tab/>黃麗玲</text:p>
      <text:p text:style-name="P185">資訊中心主任<text:tab/>馬正維</text:p>
      <text:p text:style-name="P186">研究發展委員會副執行秘書<text:tab/>張美惠</text:p>
      <text:p text:style-name="P187">工業局局長<text:tab/>吳明機</text:p>
      <text:soft-page-break/>
      <text:p text:style-name="P188">國際貿易局副局長<text:tab/>徐大衛</text:p>
      <text:p text:style-name="P189">標準檢驗局局長<text:tab/>劉明忠</text:p>
      <text:p text:style-name="P190">中小企業處處長<text:tab/>葉雲龍</text:p>
      <text:p text:style-name="P191">智慧財產局局長<text:tab/>王美花</text:p>
      <text:p text:style-name="P192">財團法人工業技術研究院院長<text:tab/>劉仲明</text:p>
      <text:p text:style-name="P193">財團法人中華經濟研究院院長<text:tab/>吳中書</text:p>
      <text:p text:style-name="P194">財團法人中國生產力中心總經理<text:tab/>張寶誠</text:p>
      <text:p text:style-name="P195">財團法人台灣手工業推廣中心總經理<text:tab/>胡文琦</text:p>
      <text:p text:style-name="P196">財團法人金屬工業研究發展中心執行長<text:tab/>伏和中</text:p>
      <text:p text:style-name="P197">財團法人台灣地理資訊中心總經理<text:tab/>劉說安</text:p>
      <text:p text:style-name="P198">財團法人中興工程顧問社執行長<text:tab/>歐嘉瑞</text:p>
      <text:p text:style-name="P199">財團法人專利檢索中心董事長<text:tab/>王美花</text:p>
      <text:p text:style-name="P200">執行長<text:tab/>李秀朗</text:p>
      <text:p text:style-name="P201">財團法人台灣區雜糧發展基金會執行長<text:tab/>林俊臣</text:p>
      <text:p text:style-name="P202">財團法人船舶暨海洋產業研發中心執行長<text:tab/>柯永澤</text:p>
      <text:p text:style-name="P203">財團法人台灣機電工程服務社總經理<text:tab/>鍾炳利</text:p>
      <text:p text:style-name="P204">財團法人台灣非破壞檢測協會副組長<text:tab/>吳明豫</text:p>
      <text:p text:style-name="P205">財團法人台灣電子檢驗中心董事長<text:tab/>劉國昭</text:p>
      <text:p text:style-name="P206">執行長<text:tab/>鄭民夫</text:p>
      <text:p text:style-name="P207">財團法人中衛發展中心總經理<text:tab/>蘇錦夥</text:p>
      <text:p text:style-name="P208">財團法人自行車暨健康科技工業研究發展中心總經理<text:tab/>梁志鴻</text:p>
      <text:p text:style-name="P209">財團法人石材暨資源產業研究發展中心總經理<text:tab/>林志善</text:p>
      <text:p text:style-name="P210">財團法人中小企業信用保證基金董事長<text:tab/>張俊福</text:p>
      <text:p text:style-name="P211">總經理<text:tab/>蕭善言</text:p>
      <text:p text:style-name="P212">財團法人台灣中小企業聯合輔導基金會<text:soft-page-break/>董事長<text:tab/>馬傑明</text:p>
      <text:p text:style-name="P213">總經理<text:tab/>楊益成</text:p>
      <text:p text:style-name="P214">財團法人全國認證基金會董事長<text:tab/>陳介山</text:p>
      <text:p text:style-name="P215">執行長<text:tab/>周念陵</text:p>
      <text:p text:style-name="P216">財團法人生物技術開發中心執行長<text:tab/>甘良生</text:p>
      <text:p text:style-name="P217">行政院主計總處基金預算處專門委員<text:tab/>巫忠信</text:p>
      <text:p text:style-name="P218"><text:span text:style-name="T219">104</text:span><text:span text:style-name="T220">年</text:span><text:span text:style-name="T221">4</text:span><text:span text:style-name="T222">月</text:span><text:span text:style-name="T223">23</text:span><text:span text:style-name="T224">日（星期四）</text:span></text:p>
      <text:p text:style-name="P225">經濟部部長<text:tab/>鄧振中</text:p>
      <text:p text:style-name="P226">主任秘書<text:tab/>陳怡鈴</text:p>
      <text:p text:style-name="P227">商業司司長<text:tab/>江文若</text:p>
      <text:p text:style-name="P228">副司長<text:tab/>陳秘順</text:p>
      <text:p text:style-name="P229">專門委員<text:tab/>胡美蓁</text:p>
      <text:p text:style-name="P230">專門委員<text:tab/>張峯源</text:p>
      <text:p text:style-name="P231">科長<text:tab/>張儒臣</text:p>
      <text:p text:style-name="P232">法規委員會執行秘書<text:tab/>鄭國榮</text:p>
      <text:p text:style-name="P233">工業局副組長<text:tab/>陳慧英</text:p>
      <text:p text:style-name="P234">科長<text:tab/>盧碧黛</text:p>
      <text:p text:style-name="P235">水利署水源經營組組長<text:tab/>林元鵬</text:p>
      <text:p text:style-name="P236">保育事業組科長<text:tab/>葛餘恕</text:p>
      <text:p text:style-name="P237">國家發展委員會國土區域離島發展處技正<text:tab/>蘇怡維</text:p>
      <text:p text:style-name="P238">法制協調中心副主任<text:tab/>劉美琇</text:p>
      <text:p text:style-name="P239">科長<text:tab/>吳家林</text:p>
      <text:p text:style-name="P240">財政部賦稅署副署長<text:tab/>蔡碧珍</text:p>
      <text:p text:style-name="P241">國庫署副組長<text:tab/>周宜君</text:p>
      <text:p text:style-name="P242">內政部地政司專門委員<text:tab/>張燕燕</text:p>
      <text:p text:style-name="P243">研究員<text:tab/>余佳樺</text:p>
      <text:p text:style-name="P244">營建署綜合計畫處簡任技正<text:tab/>張順勝</text:p>
      <text:p text:style-name="P245">勞動部勞動關係司專門委員<text:tab/>黃琦雅</text:p>
      <text:p text:style-name="P246">勞動福祉退休司專門委員<text:tab/>陳美女</text:p>
      <text:p text:style-name="P247">金融監督管理委員會法律事務處科長<text:tab/>羅唯禎</text:p>
      <text:p text:style-name="P248">證券期貨局副組長<text:tab/>陳麗玲</text:p>
      <text:p text:style-name="P249">副組長<text:tab/>高晶萍</text:p>
      <text:p text:style-name="P250">科長<text:tab/>陳秉仁</text:p>
      <text:p text:style-name="P251">司法院民事廳調辦事法官<text:tab/>陳麗玲</text:p>
      <text:p text:style-name="P252">行政院農業委員會副主任委員<text:tab/>陳文德</text:p>
      <text:p text:style-name="P253">法規委員會執行秘書<text:tab/>張學文</text:p>
      <text:p text:style-name="P254">水土保持局局長<text:tab/>李鎮洋</text:p>
      <text:p text:style-name="P255">林務局局長<text:tab/>李桃生</text:p>
      <text:p text:style-name="P256">原住民族委員會土地管理處副處長<text:tab/>謝亞杰</text:p>
      <text:p text:style-name="P257">行政院環境保護署綜合計畫處副處長<text:tab/>洪淑幸</text:p>
      <text:p text:style-name="P258">水質保護處技正<text:tab/>林宏達</text:p>
      <text:p text:style-name="P259">法務部參事<text:tab/>羅建勛</text:p>
      <text:p text:style-name="P260"><text:span text:style-name="T261">主</text:span><text:span text:style-name="T262">　　</text:span><text:span text:style-name="T263">席：</text:span><text:span text:style-name="T264">翁</text:span><text:span text:style-name="T265">召集委員</text:span><text:span text:style-name="T266">重鈞</text:span></text:p>
      <text:p text:style-name="P267">專門委員：黃素惠</text:p>
      <text:p text:style-name="P268"><text:span text:style-name="T269">主任秘書：</text:span><text:span text:style-name="T270">李水足</text:span></text:p>
      <text:p text:style-name="P271">紀　　錄：簡任秘書<text:s/>程谷川<text:s/><text:s text:c="2"/><text:s/><text:s/>簡任編審<text:s/>黃殿偉</text:p>
      <text:p text:style-name="P272">科<text:s text:c="4"/>長<text:s/>朱莉華<text:s text:c="2"/><text:s text:c="2"/><text:s/>專<text:s text:c="4"/>員<text:s/>楊雅如</text:p>
      <text:p text:style-name="P273"><text:span text:style-name="T274">速</text:span><text:span text:style-name="T275">　　</text:span><text:span text:style-name="T276">記：公報處記錄人員</text:span></text:p>
      <text:p text:style-name="P277">104年4月20日（星期一）</text:p>
      <text:p text:style-name="P278">報<text:s text:c="2"/>告<text:s text:c="2"/>事<text:s text:c="2"/>項</text:p>
      <text:p text:style-name="P279">宣讀上次會議議事錄。</text:p>
      <text:p text:style-name="P280"><text:span text:style-name="T281">決定：</text:span>議事錄確定。</text:p>
      <text:p text:style-name="P282">討<text:s text:c="2"/>論<text:s text:c="2"/>事<text:s text:c="2"/>項</text:p>
      <text:p text:style-name="P283"><text:span text:style-name="T284">一、</text:span><text:span text:style-name="T285">審查</text:span><text:span text:style-name="T286">行政院函送財團法人工業技術研究院104年度預算書及附冊案。</text:span><text:span text:style-name="T287">（詢答）</text:span></text:p>
      <text:p text:style-name="P288"><text:span text:style-name="T289">二、</text:span><text:span text:style-name="T290">審查</text:span><text:span text:style-name="T291">行政院函送財團法人中華經濟研究院104年度預算書案。</text:span><text:span text:style-name="T292">（詢答）</text:span></text:p>
      <text:p text:style-name="P293"><text:span text:style-name="T294">三、</text:span><text:span text:style-name="T295">審查</text:span><text:span text:style-name="T296">經濟部函送該部主管中國生產力中心等18家財團法人104年度預算書及相關資料案。</text:span><text:span text:style-name="T297">（詢答）</text:span></text:p>
      <text:p text:style-name="P298"><text:span text:style-name="T299">1</text:span><text:span text:style-name="T300">、</text:span><text:span text:style-name="T301">財團法人中國生產力中心</text:span></text:p>
      <text:p text:style-name="P302">2、財團法人臺灣手工業推廣中心</text:p>
      <text:p text:style-name="P303">3、財團法人金屬工業研究發展中心</text:p>
      <text:p text:style-name="P304">4、財團法人台灣地理資訊中心</text:p>
      <text:p text:style-name="P305">5、財團法人中興工程顧問社</text:p>
      <text:p text:style-name="P306">6、財團法人專利檢索中心</text:p>
      <text:p text:style-name="P307">7、財團法人台灣區雜糧發展基金會</text:p>
      <text:p text:style-name="P308">8、財團法人船舶暨海洋產業研發中心</text:p>
      <text:p text:style-name="P309">9、財團法人台灣機電工程服務社</text:p>
      <text:p text:style-name="P310">10、財團法人台灣非破壞檢測協會</text:p>
      <text:p text:style-name="P311">11、財團法人台灣電子檢驗中心</text:p>
      <text:p text:style-name="P312">12、財團法人中衛發展中心</text:p>
      <text:p text:style-name="P313">13、財團法人自行車暨健康科技工業研究發展中心</text:p>
      <text:p text:style-name="P314">14、財團法人石材暨資源產業研究發展中心</text:p>
      <text:p text:style-name="P315">15、財團法人中小企業信用保證基金</text:p>
      <text:p text:style-name="P316">16、財團法人台灣中小企業聯合輔導基金會</text:p>
      <text:p text:style-name="P317">17、財團法人全國認證基金會</text:p>
      <text:p text:style-name="P318">18、財團法人生物技術開發中心</text:p>
      <text:p text:style-name="P319"><text:span text:style-name="T320">（經濟部鄧部長、</text:span><text:span text:style-name="T321">財團法人</text:span><text:span text:style-name="T322">中華經濟研究院吳院長、</text:span><text:span text:style-name="T323">財團法人</text:span><text:span text:style-name="T324">中小企業信用保證基金張董事長、</text:span><text:span text:style-name="T325">財團法人</text:span><text:span text:style-name="T326">金屬工業研究發展中心</text:span><text:span text:style-name="T327">伏</text:span><text:span text:style-name="T328">執行長報告後，委員</text:span><text:span text:style-name="T329">陳明文、黃昭順、李慶華、廖正井、丁守中、高志鵬、</text:span><text:span text:style-name="T330">楊瓊瓔</text:span><text:span text:style-name="T331">、葉津鈴</text:span><text:span text:style-name="T332">、蘇震清、</text:span><text:span text:style-name="T333">李貴敏</text:span><text:span text:style-name="T334">、</text:span><text:span text:style-name="T335">張嘉郡、</text:span><text:span text:style-name="T336">許添財</text:span><text:span text:style-name="T337">、</text:span><text:span text:style-name="T338">廖國棟</text:span><text:span text:style-name="T339">及</text:span><text:span text:style-name="T340">翁重鈞等</text:span><text:span text:style-name="T341">14</text:span><text:span text:style-name="T342">人提出質詢，均由</text:span><text:span text:style-name="T343">經濟部鄧部長</text:span><text:span text:style-name="T344">、</text:span><text:span text:style-name="T345">財團法人</text:span><text:span text:style-name="T346">中華經濟研究院吳院長</text:span><text:span text:style-name="T347">、</text:span><text:span text:style-name="T348">財團法人工業技術研究院劉院長</text:span><text:span text:style-name="T349">、</text:span><text:span text:style-name="T350">財團法人專利檢索中心王董事長</text:span><text:span text:style-name="T351">暨相關人員即席答復。委員</text:span><text:span text:style-name="T352">邱議瑩、潘維剛、鄭汝芬、陳歐珀</text:span><text:span text:style-name="T353">所提書面質詢，列入紀錄，刊登公報，請</text:span><text:span text:style-name="T354">經濟部</text:span><text:span text:style-name="T355">以書面答復，並副知本委員會。委員口頭質詢</text:span><text:span text:style-name="T356">未及答復部分</text:span><text:span text:style-name="T357">，請</text:span><text:span text:style-name="T358">經濟部</text:span><text:span text:style-name="T359">於</text:span><text:span text:style-name="T360">1</text:span><text:span text:style-name="T361">週內</text:span><text:span text:style-name="T362">以書面答復，並副知</text:span><text:span text:style-name="T363">本委員會。</text:span><text:span text:style-name="T364">委員口頭質詢中要求提供之相關資料，亦請經濟部於</text:span><text:span text:style-name="T365">1</text:span><text:span text:style-name="T366">週內送交本委員會，並分送相關委員。</text:span><text:span text:style-name="T367">）</text:span></text:p>
      <text:p text:style-name="P368"><text:span text:style-name="T369">決議：</text:span>院會交付審查行政院函送財團法人工業技術研究院104年度預算書及附冊案、行政院函送財團法人中華經濟研究院104年度預算書案及經濟部函送該部主管中國生產力中心等18家財團法人104年度預算書及相關資料案，報告及詢答完畢，均另擇期繼續審查。</text:p>
      <text:p text:style-name="P370">通過臨時提案1案：</text:p>
      <text:p text:style-name="P371">一、鑑於台灣美國無線電公司(RCA)污染事件，造成216人死亡、上千人罹患癌症、土壤及地下水嚴重污染，為台灣史上最嚴重的工殤案件。台北地方法院於104年4月17日針對台灣美國無線電公司（RCA）工殤集體求償案，判決RCA及其控股公司百慕達湯姆笙、法商湯姆笙等3家公司，應賠償受害員工445人共5.6億元。鑑於台北地方法院合議庭查出，RCA在污染案爆發之後，於87年7月間及88年1月間，先後將32億餘元巨額資金從台灣匯至法國的國外銀行，有明顯脫產、逃避債務等情形。另根據經濟部投資審議委員會資料指出，RCA在台資產應有6、7億元、實收資本額有15億元。爰此，要求經濟部投資審議委員會，在RCA及其控股公司百慕達湯姆笙、法商湯姆笙等3家公司與受害員工之賠償未處理完成前，不得准許RCA進行股權轉讓、減資或撤銷在台投資。</text:p>
      <text:p text:style-name="P372">提案人：李慶華<text:s text:c="2"/>廖正井<text:s text:c="2"/>黃昭順<text:s text:c="2"/>丁守中</text:p>
      <text:p text:style-name="P373">連署人：翁重鈞<text:s text:c="2"/>葉津鈴<text:s text:c="2"/>廖國棟</text:p>
      <text:p text:style-name="P374">104年4月23日（星期四）</text:p>
      <text:p text:style-name="P375">討<text:s text:c="2"/>論<text:s text:c="2"/>事<text:s text:c="2"/>項</text:p>
      <text:p text:style-name="P376">一、審查行政院函請審議「企業併購法修正草案」案。</text:p>
      <text:p text:style-name="P377">二、審查本院委員廖正井等24人擬具「企業併購法增訂第二十七條之一及第二十七條之二條文草案」案。</text:p>
      <text:p text:style-name="P378">三、審查本院委員吳育仁等16人擬具「企業併購法第二條及第十七條條文修正草案」案。</text:p>
      <text:p text:style-name="P379">四、審查本院委員孫大千等19人擬具「企業併購法增訂第二十七條之一條文草案」案。</text:p>
      <text:p text:style-name="P380"><text:span text:style-name="T381">五、繼續審查行政院函請審議「水土保持法部分條文修正草案」案。</text:span><text:span text:style-name="T382">(詢答完畢)</text:span></text:p>
      <text:p text:style-name="P383"><text:span text:style-name="T384">六、繼續審查本院委員蘇震清等21人擬具「水土保持法第十九條條文修正草案」案。</text:span><text:span text:style-name="T385">(詢答完畢)</text:span></text:p>
      <text:p text:style-name="P386"><text:span text:style-name="T387">（委員</text:span><text:span text:style-name="T388">廖正井</text:span><text:span text:style-name="T389">說明提案要旨，經濟部鄧部長就</text:span><text:span text:style-name="T390">行政院及</text:span><text:span text:style-name="T391">委員提案報告後，委員</text:span><text:span text:style-name="T392">廖正井、邱議瑩、黃昭順、</text:span><text:span text:style-name="T393">潘維剛</text:span><text:span text:style-name="T394">、李貴敏、</text:span><text:span text:style-name="T395">陳明文</text:span><text:span text:style-name="T396">、</text:span><text:span text:style-name="T397">高志鵬</text:span><text:span text:style-name="T398">、</text:span><text:span text:style-name="T399">葉津鈴</text:span><text:span text:style-name="T400">、廖國棟、</text:span><text:span text:style-name="T401">張嘉郡</text:span><text:span text:style-name="T402">及</text:span><text:span text:style-name="T403">翁重鈞</text:span><text:span text:style-name="T404">等</text:span><text:span text:style-name="T405">1</text:span><text:span text:style-name="T406">1</text:span><text:span text:style-name="T407">人提出質詢，均由</text:span><text:span text:style-name="T408">經濟部鄧部長</text:span><text:span text:style-name="T409">、</text:span><text:span text:style-name="T410">金融監督管理委員會</text:span><text:span text:style-name="T411">證券期貨局</text:span><text:span text:style-name="T412">陳副組長</text:span><text:span text:style-name="T413">及</text:span><text:span text:style-name="T414">高副組長</text:span><text:span text:style-name="T415">、</text:span><text:span text:style-name="T416">行政院農業委員會陳副主任委員、</text:span><text:span text:style-name="T417">法務部羅參事</text:span><text:span text:style-name="T418">、</text:span><text:span text:style-name="T419">司法院民事廳</text:span><text:span text:style-name="T420">陳</text:span><text:span text:style-name="T421">調辦事法官</text:span><text:span text:style-name="T422">暨相關人員</text:span><text:span text:style-name="T423">即席答復。</text:span><text:span text:style-name="T424">委員楊瓊瓔、鄭汝芬、蘇震清所提書面質詢，列入紀錄，刊登公報，請相關主管機關以書面答復，並副知本委員會。委員口頭質詢未及答復部分，請相關主管機關於1週內以書面答復，並副知本委員會。</text:span><text:span text:style-name="T425">）</text:span></text:p>
      <text:p text:style-name="P426">決議：</text:p>
      <text:p text:style-name="P427">一、行政院函請審議「企業併購法修正草案」案、本院委員廖正井等24人擬具「企業併購法增訂第二十七條之一及第二十七條之二條文草案」案、委員吳育仁等16人擬具「企業併購法第二條及第十七條條文修正草案」案、委員孫大千等19人擬具「企業併購法增訂第二十七條之一條文草案」案，併案審查，審查結果如下：</text:p>
      <text:p text:style-name="P428"><text:span text:style-name="T429">(一)</text:span><text:span text:style-name="T430">第</text:span><text:span text:style-name="T431">一章</text:span><text:span text:style-name="T432">至第六章</text:span><text:span text:style-name="T433">章名、</text:span><text:span text:style-name="T434">第一節至第三節節名、</text:span><text:span text:style-name="T435">第一條至第十一條條文</text:span><text:span text:style-name="T436">、第十三條至第二十六條條文、第二十八條至第五十四條條文</text:span><text:span text:style-name="T437">，</text:span><text:span text:style-name="T438">均照行政院提案通</text:span><text:span text:style-name="T439">過。</text:span></text:p>
      <text:p text:style-name="P440"><text:span text:style-name="T441">(二)第十二條條文，除第九項末句</text:span><text:span text:style-name="T442">「應行言詞辯論。」等文字</text:span><text:span text:style-name="T443">，</text:span><text:span text:style-name="T444">修正為</text:span><text:span text:style-name="T445">：「應給予當事人陳述意見之機會。」外，其餘</text:span><text:span text:style-name="T446">均照行政院提案通過。</text:span></text:p>
      <text:p text:style-name="P447">(三)第二十七條條文，照委員李貴敏等人所提修正動議修正通過，內容如下：</text:p>
      <text:p text:style-name="P448">1.第一項至第九項，均照行政院提案通過。</text:p>
      <text:p text:style-name="P449"><text:span text:style-name="T450">2.</text:span><text:span text:style-name="T451">增列</text:span><text:span text:style-name="T452">第十項至第十五項，</text:span><text:span text:style-name="T453">內容</text:span><text:span text:style-name="T454">如下</text:span><text:span text:style-name="T455">：「</text:span></text:p>
      <text:p text:style-name="P456">為併購目的而取得任一公開發行公司已發行股份總額百分之五以下之股份者，得以不公開方式先行單獨或與他人共同為之。</text:p>
      <text:p text:style-name="P457">前項所稱單獨為之，係指下列情形之一：</text:p>
      <text:p text:style-name="P458">一、以自己名義取得者。</text:p>
      <text:p text:style-name="P459">二、以符合證券交易法施行細則第二條所定要件之他人名義取得者。</text:p>
      <text:p text:style-name="P460">三、以符合國際會計準則或國際財務報導準則所稱之特殊目的個體名義取得者。</text:p>
      <text:p text:style-name="P461">第十項所稱與他人共同為之，係指基於同一併購目的，數人間以契約、協議或其他方式之合意，取得公開發行公司已發行股份者。</text:p>
      <text:p text:style-name="P462">依第十項規定取得上市(櫃)公司股份者，其股票之轉讓，得於有價證券集中交易市場、證券商營業處所以盤中或盤後方式為之。</text:p>
      <text:p text:style-name="P463">為併購目的，依本法規定取得任一公開發行公司已發行股份總額超過百分之五之股份者，應於取得後十日內，向證券主管機關申報其併購目的及證券主管機關所規定應行申報之事項；申報事項如有變動時，應隨時補正之。</text:p>
      <text:p text:style-name="P464">違反前項規定取得公開發行公司已發行有表決權之股份者，其超過部分無表決權。」</text:p>
      <text:p text:style-name="P465"><text:span text:style-name="T466">(四)第</text:span><text:span text:style-name="T467">二十七條之一</text:span><text:span text:style-name="T468">條文</text:span><text:span text:style-name="T469">、第二十七條之二條文，均不予增</text:span><text:span text:style-name="T470">訂。</text:span></text:p>
      <text:p text:style-name="P471">(五)院會交付審查行政院函請審議「企業併購法修正草案」案、本院委員廖正井等24人擬具「企業併購法增訂第二十七條之一及第二十七條之二條文草案」案、委員吳育仁等16人擬具「企業併購法第二條及第十七條條文修正草案」案、委員孫大千等19人擬具「企業併購法增訂第二十七條之一條文草案」案，併案審查完竣，擬具審查報告，提報院會討論；院會討論前，不須交由黨團協商。院會討論本案時，由翁召集委員重鈞補充說明。</text:p>
      <text:p text:style-name="P472"><text:span text:style-name="T473">二、</text:span><text:span text:style-name="T474">院會交付審查</text:span><text:span text:style-name="T475">行政院函請審議「水土保持法部分條文修正草案」案</text:span><text:span text:style-name="T476">、</text:span><text:span text:style-name="T477">本院委員蘇震清等21人擬具「水土保持法第十九條條文修正草案」案</text:span><text:span text:style-name="T478">，</text:span><text:span text:style-name="T479">由</text:span><text:span text:style-name="T480">經濟</text:span><text:span text:style-name="T481">委員會邀請行政院農業委員會、經濟部(含水利署)、</text:span><text:span text:style-name="T482">行政院環境保護署</text:span><text:span text:style-name="T483">、縣市政府、縣市議會、專家學者、環保團體代表等舉行公聽會，就委員本日所提相關問題，進行深入了解</text:span><text:span text:style-name="T484">後</text:span><text:span text:style-name="T485">，再</text:span><text:span text:style-name="T486">另擇期繼續審查</text:span><text:span text:style-name="T487">。</text:span></text:p>
      <text:p text:style-name="P488">通過臨時提案1案：</text:p>
      <text:p text:style-name="P489">一、針對420地震引起變電箱大火，造成1人死亡的意外，突顯變電箱成為公安不定時炸彈的大問題。爰請相關單位檢討改進變電箱設置選址問題，並針對顯有不合適處之現存變電箱主動進行遷移改善作業，並於3個月內提出解決檢討方案。</text:p>
      <text:p text:style-name="P490">提案人：黃昭順<text:s text:c="2"/>李貴敏<text:s text:c="2"/>廖國棟</text:p>
      <text:p text:style-name="P491">連署人：翁重鈞<text:s text:c="2"/>潘維剛</text:p>
      <text:p text:style-name="P492"><text:span text:style-name="T4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3:00Z</meta:creation-date>
    <dc:date>2017-08-24T02:53:00Z</dc:date>
    <meta:print-date>2015-04-23T08:2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705" meta:character-count="4721" meta:row-count="33" meta:non-whitespace-character-count="4025"/>
  </office:meta>
</office:document-meta>
</file>