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表格內文20行高" style:family="paragraph">
      <style:paragraph-properties fo:text-align="justify" fo:margin-top="0.0534in" fo:margin-left="0.884in" fo:text-indent="-0.5416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ableColumn27" style:family="table-column">
      <style:table-column-properties style:column-width="1.3784in"/>
    </style:style>
    <style:style style:name="TableColumn28" style:family="table-column">
      <style:table-column-properties style:column-width="0.8194in"/>
    </style:style>
    <style:style style:name="TableColumn29" style:family="table-column">
      <style:table-column-properties style:column-width="0.8194in"/>
    </style:style>
    <style:style style:name="TableColumn30" style:family="table-column">
      <style:table-column-properties style:column-width="0.8194in"/>
    </style:style>
    <style:style style:name="TableColumn31" style:family="table-column">
      <style:table-column-properties style:column-width="0.8194in"/>
    </style:style>
    <style:style style:name="TableColumn32" style:family="table-column">
      <style:table-column-properties style:column-width="0.8194in"/>
    </style:style>
    <style:style style:name="Table26" style:family="table">
      <style:table-properties style:width="5.4756in" fo:margin-left="0.468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justify" fo:margin-right="-0.0215in"/>
      <style:text-properties fo:letter-spacing="-0.0138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justify" fo:margin-right="-0.0215in"/>
      <style:text-properties fo:letter-spacing="-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justify" fo:margin-right="-0.0215in"/>
      <style:text-properties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justify" fo:margin-right="-0.0215in"/>
      <style:text-properties fo:letter-spacing="-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justify" fo:margin-right="-0.0215in"/>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center" fo:margin-right="-0.0215in"/>
      <style:text-properties fo:letter-spacing="-0.0138in"/>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P124" style:parent-style-name="表格內文14行高" style:family="paragraph">
      <style:paragraph-properties fo:margin-left="1.184in" fo:text-indent="-0.7881in">
        <style:tab-stops/>
      </style:paragraph-properties>
    </style:style>
    <style:style style:name="P125" style:parent-style-name="一二三" style:family="paragraph">
      <style:paragraph-properties fo:margin-left="0.5909in" fo:text-indent="-0.1972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一下內文縮2" style:family="paragraph">
      <style:paragraph-properties fo:margin-left="0.5902in" fo:text-indent="0.3937in">
        <style:tab-stops/>
      </style:paragraph-properties>
    </style:style>
    <style:style style:name="P130" style:parent-style-name="一二三" style:family="paragraph">
      <style:paragraph-properties fo:margin-left="0.5909in" fo:text-indent="-0.197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一下內文縮2" style:family="paragraph">
      <style:paragraph-properties fo:margin-left="0.5902in" fo:text-indent="0.3937in">
        <style:tab-stops/>
      </style:paragraph-properties>
    </style:style>
    <style:style style:name="P13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179688704"/><text:bookmark-start text:name="_Toc115421088"/>一二、新增辦理70 MeV中型迴旋加速器建置計畫，允宜考量廠館土木工程尚在設計規劃階段即耗資逾億元購置機械設備之妥適性<text:bookmark-end text:name="_Toc115421088"/></text:p>
      <text:p text:style-name="P12">核研所112年度預算案於「核能科技研發計畫」下新增辦理「國家中子與質子科學應用研究：70 MeV中型迴旋加速器建置計畫」(下簡稱70 MeV中型迴旋加速器建置計畫)第1年所需經費2億6,570萬元，惟加速器廠館新建工程112年始辦理工程設計專案管理規劃採購，當年即編列1億7,841萬2千元之相關周邊機械設備費，允宜考量其妥適性，說明如下：</text:p>
      <text:p text:style-name="P13"><text:span text:style-name="T14">(一)</text:span><text:span text:style-name="T15">為補足我國於基礎科學研發與產業應用之缺口</text:span><text:span text:style-name="T16">，自112年起執行</text:span><text:span text:style-name="T17">70 MeV中型迴旋加速器建置計畫</text:span></text:p>
      <text:p text:style-name="P18">我國現正推動之六大核心戰略產業<text:span text:style-name="註腳參照"><text:note text:note-class="footnote" text:id="_ftn0"><text:note-citation>1</text:note-citation><text:note-body><text:p text:style-name="註腳文字">六大核心戰略產業係指：資訊及數位、資安卓越、臺灣精準健康、綠電及再生能源、國防及戰略、民生及戰備產業等。</text:p></text:note-body></text:note></text:span>中，臺灣精準健康、國防及戰略、民生及戰備三大產業與原子能之應用相關，鑒於我國目前已具備能量區間於9.6至18<text:s/>MeV小型迴旋加速器12座、15-30 MeV中型迴旋加速器1座、70-230<text:s/>MeV高能質子迴旋加速器2座，尚缺乏能量區間於30-70 MeV之中型迴旋加速器，而該能量區間之迴旋加速器應用範圍多元，包含基礎科學、醫<text:soft-page-break/>學、農業、工業、太空、能源、國防等領域，為應政府科技發展需要及國際發展趨勢，行政院於110年10月核定該建置計畫，以打造一座國家級中子與質子科學應用之中型迴旋加速器。</text:p>
      <text:p text:style-name="P19">該計畫期程112至115年，4年總經費15億4,473萬5千元，包含建置迴旋加速器與放射性同位素研製國家實驗室、質子照射驗證分析國家實驗室、中子應用研究國家實驗室、土木工程建造(土建與機電)、及系統工程(輻防與PRA<text:span text:style-name="註腳參照"><text:note text:note-class="footnote" text:id="_ftn1"><text:note-citation>2</text:note-citation><text:note-body><text:p text:style-name="註腳文字">量化風險評估(Probabilistic Risk Assessment,PRA)，運用PRA進行系統弱點分析，建構可用度提升策略，作為迴旋加速器維護排程管控之依據。</text:p></text:note-body></text:note></text:span>)等5分項計畫，各分項計畫分年經費詳表1，其中「土木工程建造(土建與機電)」分項計畫即辦理加速器廠館新建工程。</text:p>
      <text:p text:style-name="P20"><text:span text:style-name="T21">表1 <text:s/>112至115年度70 MeV中型迴旋加速器建置計畫各分項計畫經費規劃表</text:span><text:span text:style-name="T22"><text:s text:c="16"/></text:span><text:span text:style-name="T23"><text:s text:c="14"/>單位</text:span><text:span text:style-name="T24">：</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分項計畫名稱</text:p>
            </table:table-cell>
            <table:table-cell table:style-name="TableCell36">
              <text:p text:style-name="P37">112年度</text:p>
            </table:table-cell>
            <table:table-cell table:style-name="TableCell38">
              <text:p text:style-name="P39">113年度</text:p>
            </table:table-cell>
            <table:table-cell table:style-name="TableCell40">
              <text:p text:style-name="P41">114年度</text:p>
            </table:table-cell>
            <table:table-cell table:style-name="TableCell42">
              <text:p text:style-name="P43">115年度</text:p>
            </table:table-cell>
            <table:table-cell table:style-name="TableCell44">
              <text:p text:style-name="P45">合 <text:s/>計</text:p>
            </table:table-cell>
          </table:table-row>
        </table:table-header-rows>
        <table:table-row table:style-name="TableRow46">
          <table:table-cell table:style-name="TableCell47">
            <text:p text:style-name="P48">建置迴旋加速器與放射性同位素研製國家實驗室</text:p>
          </table:table-cell>
          <table:table-cell table:style-name="TableCell49">
            <text:p text:style-name="P50">182,000</text:p>
          </table:table-cell>
          <table:table-cell table:style-name="TableCell51">
            <text:p text:style-name="P52">183,000</text:p>
          </table:table-cell>
          <table:table-cell table:style-name="TableCell53">
            <text:p text:style-name="P54">4,500</text:p>
          </table:table-cell>
          <table:table-cell table:style-name="TableCell55">
            <text:p text:style-name="P56">308,100</text:p>
          </table:table-cell>
          <table:table-cell table:style-name="TableCell57">
            <text:p text:style-name="P58">677,600</text:p>
          </table:table-cell>
        </table:table-row>
        <table:table-row table:style-name="TableRow59">
          <table:table-cell table:style-name="TableCell60">
            <text:p text:style-name="P61">建置質子照射驗證分析國家實驗室</text:p>
          </table:table-cell>
          <table:table-cell table:style-name="TableCell62">
            <text:p text:style-name="P63">13,700</text:p>
          </table:table-cell>
          <table:table-cell table:style-name="TableCell64">
            <text:p text:style-name="P65">22,000</text:p>
          </table:table-cell>
          <table:table-cell table:style-name="TableCell66">
            <text:p text:style-name="P67">22,100</text:p>
          </table:table-cell>
          <table:table-cell table:style-name="TableCell68">
            <text:p text:style-name="P69">11,200</text:p>
          </table:table-cell>
          <table:table-cell table:style-name="TableCell70">
            <text:p text:style-name="P71">69,000</text:p>
          </table:table-cell>
        </table:table-row>
        <table:table-row table:style-name="TableRow72">
          <table:table-cell table:style-name="TableCell73">
            <text:p text:style-name="P74">建置中子應用研究國家實驗室</text:p>
          </table:table-cell>
          <table:table-cell table:style-name="TableCell75">
            <text:p text:style-name="P76">7,500</text:p>
          </table:table-cell>
          <table:table-cell table:style-name="TableCell77">
            <text:p text:style-name="P78">16,500</text:p>
          </table:table-cell>
          <table:table-cell table:style-name="TableCell79">
            <text:p text:style-name="P80">49,000</text:p>
          </table:table-cell>
          <table:table-cell table:style-name="TableCell81">
            <text:p text:style-name="P82">71,000</text:p>
          </table:table-cell>
          <table:table-cell table:style-name="TableCell83">
            <text:p text:style-name="P84">144,000</text:p>
          </table:table-cell>
        </table:table-row>
        <table:table-row table:style-name="TableRow85">
          <table:table-cell table:style-name="TableCell86">
            <text:p text:style-name="P87">土木工程建造(土建與機電)</text:p>
          </table:table-cell>
          <table:table-cell table:style-name="TableCell88">
            <text:p text:style-name="P89">59,700</text:p>
          </table:table-cell>
          <table:table-cell table:style-name="TableCell90">
            <text:p text:style-name="P91">232,760</text:p>
          </table:table-cell>
          <table:table-cell table:style-name="TableCell92">
            <text:p text:style-name="P93">240,670</text:p>
          </table:table-cell>
          <table:table-cell table:style-name="TableCell94">
            <text:p text:style-name="P95">103,870</text:p>
          </table:table-cell>
          <table:table-cell table:style-name="TableCell96">
            <text:p text:style-name="P97">637,000</text:p>
          </table:table-cell>
        </table:table-row>
        <table:table-row table:style-name="TableRow98">
          <table:table-cell table:style-name="TableCell99">
            <text:p text:style-name="P100">系統工程(輻防與PRA)</text:p>
          </table:table-cell>
          <table:table-cell table:style-name="TableCell101">
            <text:p text:style-name="P102">3,635</text:p>
          </table:table-cell>
          <table:table-cell table:style-name="TableCell103">
            <text:p text:style-name="P104">4,500</text:p>
          </table:table-cell>
          <table:table-cell table:style-name="TableCell105">
            <text:p text:style-name="P106">4,500</text:p>
          </table:table-cell>
          <table:table-cell table:style-name="TableCell107">
            <text:p text:style-name="P108">4,500</text:p>
          </table:table-cell>
          <table:table-cell table:style-name="TableCell109">
            <text:p text:style-name="P110">17,135</text:p>
          </table:table-cell>
        </table:table-row>
        <table:table-row table:style-name="TableRow111">
          <table:table-cell table:style-name="TableCell112">
            <text:p text:style-name="P113">合 <text:s/>計</text:p>
          </table:table-cell>
          <table:table-cell table:style-name="TableCell114">
            <text:p text:style-name="P115">266,535</text:p>
          </table:table-cell>
          <table:table-cell table:style-name="TableCell116">
            <text:p text:style-name="P117">458,760</text:p>
          </table:table-cell>
          <table:table-cell table:style-name="TableCell118">
            <text:p text:style-name="P119">320,770</text:p>
          </table:table-cell>
          <table:table-cell table:style-name="TableCell120">
            <text:p text:style-name="P121">498,670</text:p>
          </table:table-cell>
          <table:table-cell table:style-name="TableCell122">
            <text:p text:style-name="P123">1,544,735</text:p>
          </table:table-cell>
        </table:table-row>
      </table:table>
      <text:p text:style-name="P124">資料來源：「國家中子與質子科學應用研究：70 MeV中型迴旋加速器建置計畫(112年1月~115年12月)」計畫書。</text:p>
      <text:p text:style-name="P125"><text:span text:style-name="T126">(二)加速器廠館新建工程占計畫總經費41.24%</text:span><text:span text:style-name="T127">，內置各實驗靶室，</text:span><text:span text:style-name="T128">112年始進行建造流程細部規劃</text:span></text:p>
      <text:p text:style-name="P129">依70 MeV中型迴旋加速器建置計畫書所載，新建廠館係位於桃園市龍潭區之核研所，開發面積5,625平方公尺，廠房1<text:soft-page-break/>樓置加速器室、同位素靶室、質子實驗靶室、中子實驗靶室等；2樓配置有濾層室、冷卻水機房及辦公區域等。加速器廠館新建工程4年所需經費計6億3,700萬元(占計畫總經費15億4,473萬5千元之41.24%)，112年度預算案編列5,970萬元，規劃辦理建造流程細部規劃；依迴旋加速器主體與各試驗室空間配置需求，委託建築師/顧問公司進行細部設計、地質調查及完成規劃設計工作；依工程設計規劃進行工程招標文件準備及工程採購發包，並於開工前取得相關執照，土木工程預計於115年進行其他建築室內裝修工程施工並取得相關使用執照與標章，亦即112至115年均屬廠館新建工程之工程設計、工程發包及土建施工期。</text:p>
      <text:p text:style-name="P130"><text:span text:style-name="T131">(三)在土建工程尚未發包施工前</text:span><text:span text:style-name="T132">，首年</text:span><text:span text:style-name="T133">預算案即有逾6成之經費用於辦理周邊機械設備採購</text:span><text:span text:style-name="T134">，容有檢討空間</text:span></text:p>
      <text:p text:style-name="P135">核研所112年度預算案於70 MeV中型迴旋加速器建置計畫編列首年經費2億6,570萬元中，機械設備費即達1億7,841萬2千元，占年度預算67.15%，按其預算書所列之說明，包含輻射偵測設備、高精度3D列印設備、中子偵測驗證裝置、…、70 MeV中型迴旋加速器本體(含離子元、高頻系統、加速腔、射束線、控制系統、冷卻系統)等相關設備、固體靶站、氣體靶站(含照射站、真空系統、控制系統、傳送系統、冷卻系統、鉛室設施等)相關周邊設備等，鑒於相關設備係配置於新建廠館中，而廠館之土建工程於112年度始進行建造流程細部規劃，第1年預算即編列逾6成之經費辦理周邊機械設備採購，允宜檢視其妥適性及必要性。</text:p>
      <text:p text:style-name="P136">綜上，核研所於112年度新增辦理4年期之70 MeV中型迴旋加速器建置計畫，依其計畫書所載，本計畫辦理之加速器、同位<text:soft-page-break/>素靶室、質子實驗靶室、中子實驗靶室等均將置於新建之加速器廠館中，在土建工程尚處於設計規劃階段即耗資逾億元購置機械設備，容有檢討空間，允宜再檢視其妥適性。<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4" meta:paragraph-count="4" meta:word-count="345" meta:character-count="2314" meta:row-count="16" meta:non-whitespace-character-count="1973"/>
  </office:meta>
</office:document-meta>
</file>