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第二層14號字" style:family="paragraph">
      <style:paragraph-properties fo:margin-left="0.3937in" fo:text-indent="-0.3937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3937in" fo:text-indent="0.3937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P64" style:parent-style-name="內文" style:family="paragraph">
      <style:paragraph-properties fo:text-align="start" fo:line-height="100%" fo:margin-left="0.5909in" fo:text-indent="-0.1972in">
        <style:tab-stops/>
      </style:paragraph-properties>
      <style:text-properties fo:font-weight="bold" style:font-weight-asian="bold" fo:color="#000000"/>
    </style:style>
    <style:style style:name="P65" style:parent-style-name="內文" style:family="paragraph">
      <style:paragraph-properties fo:margin-left="0.5902in" fo:text-indent="0.3937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P84" style:parent-style-name="內文" style:family="paragraph">
      <style:paragraph-properties fo:margin-left="0.5902in" fo:text-indent="0.3937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 style:language-asian="zh" style:country-asian="HK"/>
    </style:style>
    <style:style style:name="T146" style:parent-style-name="預設段落字型" style:family="text">
      <style:text-properties fo:color="#000000" style:language-asian="zh" style:country-asian="HK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 style:language-asian="zh" style:country-asian="HK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 style:language-asian="zh" style:country-asian="HK"/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style:language-asian="zh" style:country-asian="HK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language-asian="zh" style:country-asian="HK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language-asian="zh" style:country-asian="HK"/>
    </style:style>
    <style:style style:name="T163" style:parent-style-name="預設段落字型" style:family="text">
      <style:text-properties fo:color="#000000" style:language-asian="zh" style:country-asian="HK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style:language-asian="zh" style:country-asian="HK"/>
    </style:style>
    <style:style style:name="T166" style:parent-style-name="預設段落字型" style:family="text">
      <style:text-properties fo:color="#000000"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fo:background-color="#FFFFFF"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fo:background-color="#FFFFFF"/>
    </style:style>
    <style:style style:name="T173" style:parent-style-name="預設段落字型" style:family="text">
      <style:text-properties fo:background-color="#FFFFFF" style:language-asian="zh" style:country-asian="HK"/>
    </style:style>
    <style:style style:name="T174" style:parent-style-name="預設段落字型" style:family="text">
      <style:text-properties fo:background-color="#FFFFFF" style:language-asian="zh" style:country-asian="HK"/>
    </style:style>
    <style:style style:name="T175" style:parent-style-name="預設段落字型" style:family="text">
      <style:text-properties fo:background-color="#FFFFFF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fo:background-color="#FFFFFF" style:language-asian="zh" style:country-asian="HK"/>
    </style:style>
    <style:style style:name="T178" style:parent-style-name="預設段落字型" style:family="text">
      <style:text-properties fo:color="#000000" fo:background-color="#FFFFFF" style:language-asian="zh" style:country-asian="HK"/>
    </style:style>
    <style:style style:name="T179" style:parent-style-name="預設段落字型" style:family="text">
      <style:text-properties fo:color="#000000" fo:background-color="#FFFFFF"/>
    </style:style>
    <style:style style:name="T180" style:parent-style-name="預設段落字型" style:family="text">
      <style:text-properties fo:color="#000000" fo:background-color="#FFFFFF" style:language-asian="zh" style:country-asian="HK"/>
    </style:style>
    <style:style style:name="T181" style:parent-style-name="預設段落字型" style:family="text">
      <style:text-properties fo:color="#000000" fo:background-color="#FFFFFF"/>
    </style:style>
    <style:style style:name="T182" style:parent-style-name="預設段落字型" style:family="text">
      <style:text-properties fo:color="#000000" fo:background-color="#FFFFFF" style:language-asian="zh" style:country-asian="HK"/>
    </style:style>
    <style:style style:name="T183" style:parent-style-name="預設段落字型" style:family="text">
      <style:text-properties fo:color="#000000" fo:background-color="#FFFFFF"/>
    </style:style>
    <style:style style:name="T184" style:parent-style-name="預設段落字型" style:family="text">
      <style:text-properties fo:color="#000000" fo:background-color="#FFFFFF" style:language-asian="zh" style:country-asian="HK"/>
    </style:style>
    <style:style style:name="T185" style:parent-style-name="預設段落字型" style:family="text">
      <style:text-properties fo:color="#000000" fo:background-color="#FFFFFF"/>
    </style:style>
    <style:style style:name="T186" style:parent-style-name="預設段落字型" style:family="text">
      <style:text-properties fo:color="#000000" fo:background-color="#FFFFFF"/>
    </style:style>
    <style:style style:name="T187" style:parent-style-name="預設段落字型" style:family="text">
      <style:text-properties fo:color="#000000" fo:background-color="#FFFFFF"/>
    </style:style>
    <style:style style:name="T188" style:parent-style-name="預設段落字型" style:family="text">
      <style:text-properties fo:color="#000000" fo:background-color="#FFFFFF" style:language-asian="zh" style:country-asian="HK"/>
    </style:style>
    <style:style style:name="T189" style:parent-style-name="預設段落字型" style:family="text">
      <style:text-properties fo:color="#000000" fo:background-color="#FFFFFF"/>
    </style:style>
    <style:style style:name="T190" style:parent-style-name="預設段落字型" style:family="text">
      <style:text-properties fo:color="#000000" fo:background-color="#FFFFFF" style:language-asian="zh" style:country-asian="HK"/>
    </style:style>
    <style:style style:name="T191" style:parent-style-name="預設段落字型" style:family="text">
      <style:text-properties fo:color="#000000" fo:background-color="#FFFFFF"/>
    </style:style>
    <style:style style:name="T192" style:parent-style-name="預設段落字型" style:family="text">
      <style:text-properties fo:color="#000000" fo:background-color="#FFFFFF" style:language-asian="zh" style:country-asian="HK"/>
    </style:style>
    <style:style style:name="T193" style:parent-style-name="預設段落字型" style:family="text">
      <style:text-properties fo:color="#000000" fo:background-color="#FFFFFF"/>
    </style:style>
    <style:style style:name="P194" style:parent-style-name="內文" style:family="paragraph">
      <style:paragraph-properties fo:margin-left="0.3937in" fo:text-indent="0.3937in">
        <style:tab-stops/>
      </style:paragraph-properties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fo:background-color="#FFFFFF" style:language-asian="zh" style:country-asian="HK"/>
    </style:style>
    <style:style style:name="T199" style:parent-style-name="預設段落字型" style:family="text">
      <style:text-properties fo:background-color="#FFFFFF"/>
    </style:style>
    <style:style style:name="T200" style:parent-style-name="預設段落字型" style:family="text">
      <style:text-properties fo:background-color="#FFFFFF" style:language-asian="zh" style:country-asian="HK"/>
    </style:style>
    <style:style style:name="T201" style:parent-style-name="預設段落字型" style:family="text">
      <style:text-properties fo:background-color="#FFFFFF"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P205" style:parent-style-name="表格內文14行高" style:family="paragraph">
      <style:paragraph-properties fo:line-height="0.2777in"/>
      <style:text-properties fo:font-weight="bold" style:font-weight-asian="bold" fo:color="#000000"/>
    </style:style>
    <style:style style:name="P206" style:parent-style-name="表格內文14行高" style:family="paragraph">
      <style:paragraph-properties fo:margin-top="0.0895in"/>
    </style:style>
    <style:style style:name="T207" style:parent-style-name="預設段落字型" style:family="text">
      <style:text-properties fo:font-weight="bold" style:font-weight-asian="bold" fo:color="#000000" fo:font-size="14pt" style:font-size-asian="14pt" style:language-asian="zh" style:country-asian="HK"/>
    </style:style>
    <style:style style:name="T208" style:parent-style-name="預設段落字型" style:family="text">
      <style:text-properties fo:font-weight="bold" style:font-weight-asian="bold" fo:color="#000000" fo:font-size="14pt" style:font-size-asian="14pt"/>
    </style:style>
    <style:style style:name="T209" style:parent-style-name="預設段落字型" style:family="text">
      <style:text-properties fo:font-weight="bold" style:font-weight-asian="bold" fo:color="#000000" fo:font-size="14pt" style:font-size-asian="14pt"/>
    </style:style>
    <style:style style:name="T210" style:parent-style-name="預設段落字型" style:family="text">
      <style:text-properties fo:font-weight="bold" style:font-weight-asian="bold" fo:color="#000000" fo:font-size="14pt" style:font-size-asian="14pt"/>
    </style:style>
    <style:style style:name="T211" style:parent-style-name="預設段落字型" style:family="text">
      <style:text-properties fo:font-weight="bold" style:font-weight-asian="bold" fo:color="#000000" fo:font-size="14pt" style:font-size-asian="14pt"/>
    </style:style>
    <style:style style:name="T212" style:parent-style-name="預設段落字型" style:family="text">
      <style:text-properties fo:font-weight="bold" style:font-weight-asian="bold" fo:color="#000000" fo:font-size="14pt" style:font-size-asian="14pt" style:language-asian="zh" style:country-asian="HK"/>
    </style:style>
    <style:style style:name="T213" style:parent-style-name="預設段落字型" style:family="text">
      <style:text-properties fo:font-weight="bold" style:font-weight-asian="bold" fo:color="#000000" fo:font-size="14pt" style:font-size-asian="14pt"/>
    </style:style>
    <style:style style:name="T214" style:parent-style-name="預設段落字型" style:family="text">
      <style:text-properties fo:font-weight="bold" style:font-weight-asian="bold" fo:color="#000000" fo:font-size="14pt" style:font-size-asian="14pt" style:language-asian="zh" style:country-asian="HK"/>
    </style:style>
    <style:style style:name="P215" style:parent-style-name="表格內文14行高" style:family="paragraph">
      <style:paragraph-properties fo:margin-top="0.0895in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ableColumn223" style:family="table-column">
      <style:table-column-properties style:column-width="2.9534in"/>
    </style:style>
    <style:style style:name="TableColumn224" style:family="table-column">
      <style:table-column-properties style:column-width="0.0118in"/>
    </style:style>
    <style:style style:name="TableColumn225" style:family="table-column">
      <style:table-column-properties style:column-width="0.0055in"/>
    </style:style>
    <style:style style:name="TableColumn226" style:family="table-column">
      <style:table-column-properties style:column-width="1.1638in"/>
    </style:style>
    <style:style style:name="TableColumn227" style:family="table-column">
      <style:table-column-properties style:column-width="1.7715in"/>
    </style:style>
    <style:style style:name="Table222" style:family="table">
      <style:table-properties style:width="5.9062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line-height="0.2361in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line-height="0.2361in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line-height="0.2361in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line-height="0.2361in"/>
    </style:style>
    <style:style style:name="T238" style:parent-style-name="預設段落字型" style:family="text">
      <style:text-properties style:language-asian="zh" style:country-asian="HK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line-height="0.2361in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361in"/>
    </style:style>
    <style:style style:name="TableRow243" style:family="table-row">
      <style:table-row-properties/>
    </style:style>
    <style:style style:name="P244" style:parent-style-name="表格內文14行高" style:family="paragraph">
      <style:paragraph-properties fo:line-height="0.2361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line-height="0.2361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361in"/>
    </style:style>
    <style:style style:name="TableRow249" style:family="table-row">
      <style:table-row-properties/>
    </style:style>
    <style:style style:name="P250" style:parent-style-name="表格內文14行高" style:family="paragraph">
      <style:paragraph-properties fo:line-height="0.2361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line-height="0.2361i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361in"/>
    </style:style>
    <style:style style:name="TableRow255" style:family="table-row">
      <style:table-row-properties/>
    </style:style>
    <style:style style:name="P256" style:parent-style-name="表格內文14行高" style:family="paragraph">
      <style:paragraph-properties fo:line-height="0.236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line-height="0.2361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2361in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2361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line-height="0.2361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361in"/>
    </style:style>
    <style:style style:name="TableRow268" style:family="table-row">
      <style:table-row-properties style:min-row-height="0.202in"/>
    </style:style>
    <style:style style:name="TableCell2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line-height="0.2361in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line-height="0.2361in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line-height="0.2361in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361in"/>
    </style:style>
    <style:style style:name="TableRow282" style:family="table-row">
      <style:table-row-properties/>
    </style:style>
    <style:style style:name="P283" style:parent-style-name="表格內文14行高" style:family="paragraph">
      <style:paragraph-properties fo:line-height="0.2361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line-height="0.2361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361in"/>
    </style:style>
    <style:style style:name="TableRow288" style:family="table-row">
      <style:table-row-properties/>
    </style:style>
    <style:style style:name="P289" style:parent-style-name="表格內文14行高" style:family="paragraph">
      <style:paragraph-properties fo:line-height="0.2361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line-height="0.2361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361in"/>
    </style:style>
    <style:style style:name="TableRow294" style:family="table-row">
      <style:table-row-properties/>
    </style:style>
    <style:style style:name="P295" style:parent-style-name="表格內文14行高" style:family="paragraph">
      <style:paragraph-properties fo:line-height="0.2361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line-height="0.2361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361in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line-height="0.2361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line-height="0.2361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361in"/>
    </style:style>
    <style:style style:name="TableRow307" style:family="table-row">
      <style:table-row-properties style:min-row-height="0.202in"/>
    </style:style>
    <style:style style:name="TableCell30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line-height="0.2361in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TableRow312" style:family="table-row">
      <style:table-row-properties style:min-row-height="0.202in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line-height="0.2361in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line-height="0.2361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361in"/>
    </style:style>
    <style:style style:name="TableRow319" style:family="table-row">
      <style:table-row-properties style:min-row-height="0.202in"/>
    </style:style>
    <style:style style:name="P320" style:parent-style-name="表格內文14行高" style:family="paragraph">
      <style:paragraph-properties fo:line-height="0.236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line-height="0.2361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2361in"/>
    </style:style>
    <style:style style:name="TableRow325" style:family="table-row">
      <style:table-row-properties style:min-row-height="0.202in"/>
    </style:style>
    <style:style style:name="P326" style:parent-style-name="表格內文14行高" style:family="paragraph">
      <style:paragraph-properties fo:line-height="0.236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line-height="0.2361in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2361in"/>
    </style:style>
    <style:style style:name="TableRow331" style:family="table-row">
      <style:table-row-properties style:min-row-height="0.202in"/>
    </style:style>
    <style:style style:name="P332" style:parent-style-name="表格內文14行高" style:family="paragraph">
      <style:paragraph-properties fo:line-height="0.2361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line-height="0.2361in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2361in"/>
    </style:style>
    <style:style style:name="TableRow337" style:family="table-row">
      <style:table-row-properties style:min-row-height="0.202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line-height="0.2361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line-height="0.2361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2361in"/>
    </style:style>
    <style:style style:name="TableRow344" style:family="table-row">
      <style:table-row-properties style:min-row-height="0.202in"/>
    </style:style>
    <style:style style:name="TableCell3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line-height="0.2361in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TableRow349" style:family="table-row">
      <style:table-row-properties style:min-row-height="0.202in"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line-height="0.2361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line-height="0.2361i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361in"/>
    </style:style>
    <style:style style:name="TableRow356" style:family="table-row">
      <style:table-row-properties style:min-row-height="0.202in"/>
    </style:style>
    <style:style style:name="P357" style:parent-style-name="表格內文14行高" style:family="paragraph">
      <style:paragraph-properties fo:line-height="0.2361in"/>
      <style:text-properties fo:font-weight="bold" style:font-weight-asian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line-height="0.2361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2361in"/>
    </style:style>
    <style:style style:name="TableRow362" style:family="table-row">
      <style:table-row-properties style:min-row-height="0.202in"/>
    </style:style>
    <style:style style:name="P363" style:parent-style-name="表格內文14行高" style:family="paragraph">
      <style:paragraph-properties fo:line-height="0.2361in"/>
      <style:text-properties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line-height="0.2361in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2361in"/>
    </style:style>
    <style:style style:name="TableRow368" style:family="table-row">
      <style:table-row-properties style:min-row-height="0.202in"/>
    </style:style>
    <style:style style:name="P369" style:parent-style-name="表格內文14行高" style:family="paragraph">
      <style:paragraph-properties fo:line-height="0.2361in"/>
      <style:text-properties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line-height="0.2361i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2361in"/>
    </style:style>
    <style:style style:name="TableRow374" style:family="table-row">
      <style:table-row-properties style:min-row-height="0.20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line-height="0.2361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line-height="0.2361in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2361in"/>
    </style:style>
    <style:style style:name="TableRow381" style:family="table-row">
      <style:table-row-properties style:min-row-height="0.202in"/>
    </style:style>
    <style:style style:name="TableCell3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line-height="0.2361in"/>
      <style:text-properties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line-height="0.2361in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TableRow388" style:family="table-row">
      <style:table-row-properties style:min-row-height="0.202in"/>
    </style:style>
    <style:style style:name="TableCell38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line-height="0.2361in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style:language-asian="zh" style:country-asian="HK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P397" style:parent-style-name="表格內文14行高" style:family="paragraph">
      <style:paragraph-properties fo:line-height="0.2777in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12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資遣撫卹法第7條第1項、公立學校教職員退休資遣撫卹條例第<text:s/>8<text:s/>條第1項、陸海空軍軍官士官服役條例第29<text:s/>條第1項及軍人撫卹條例第21條第1項等規定設置；設立目的旨在運用基金本息支應軍公教人員退休資遣撫卹給與，以提高軍公教人員退撫所得及改善政府財政負<text:span text:style-name="T7">擔，保障退休人員及遺族生活</text:span><text:span text:style-name="T8">。</text:span><text:span text:style-name="T9">退撫基金</text:span><text:span text:style-name="T10">112年度預算案編列總收入321億2,828萬元、總支出19億2</text:span><text:span text:style-name="T11">,</text:span><text:span text:style-name="T12">411萬7千元，收支相抵後</text:span><text:span text:style-name="T13">預計</text:span><text:span text:style-name="T14">本期賸餘3</text:span><text:span text:style-name="T15">02</text:span><text:span text:style-name="T16">億</text:span><text:span text:style-name="T17">416</text:span><text:span text:style-name="T18">萬3千元，較111年度預算案</text:span><text:span text:style-name="T19">預計</text:span><text:span text:style-name="T20">賸餘</text:span><text:span text:style-name="T21">增加</text:span><text:span text:style-name="T22">4</text:span><text:span text:style-name="T23">0</text:span><text:span text:style-name="T24">億9,</text:span><text:span text:style-name="T25">349</text:span><text:span text:style-name="T26">萬8千元(</text:span><text:span text:style-name="T27">增</text:span><text:span text:style-name="T28">幅1</text:span><text:span text:style-name="T29">5</text:span><text:span text:style-name="T30">.</text:span><text:span text:style-name="T31">68</text:span><text:span text:style-name="T32">%)。</text:span><text:span text:style-name="T33">另112年7月起預計實施「公教人員個人專戶制退撫儲金基金」，編列</text:span><text:span text:style-name="T34">總收入128萬2千元，總支出41萬7千元，收支相抵後預計賸餘86萬5千元。</text:span><text:span text:style-name="T35">謹就退撫基金</text:span><text:span text:style-name="T36">及</text:span><text:span text:style-name="T37">公教人員個人專戶制退撫儲金基金</text:span><text:span text:style-name="T38">112年度預算案評估如下：</text:span>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39"><text:bookmark-start text:name="_Toc466272968"/><text:bookmark-start text:name="_Toc115445997"/><text:span text:style-name="T40">三、</text:span><text:span text:style-name="T41">預計</text:span><text:span text:style-name="T42">至112年度止，</text:span>軍公教人員年金節省經費及國軍配合精簡政策挹注至退撫基金將達<text:span text:style-name="T43">1</text:span><text:span text:style-name="T44">,</text:span><text:span text:style-name="T45">560.97</text:span><text:span text:style-name="T46">億餘元</text:span><text:span text:style-name="T47">，</text:span><text:span text:style-name="T48">允宜充分運用並穩健提升基金投資績效</text:span><text:span text:style-name="T49">，俾利年金制度永續運作</text:span><text:bookmark-end text:name="_Toc115445997"/></text:p>
      <text:p text:style-name="P50"><text:span text:style-name="T51">退撫基金112年度預算案編列基金收繳1,357億7,582萬1千元，較111年度預算(1,176億6,778萬9千元)增幅15.39%；亦較110年度決算數(1,091億4,202萬2千元)增幅24.40%，主要係112年度提撥費率調整為15%(按110及111年度提撥費率分別為</text:span><text:span text:style-name="T52">13%、</text:span><text:span text:style-name="T53">14%)，與年金改革節省經費及國軍配合精簡政策挹注款511億6,441萬4千元(按110及111年度挹注款分別為386.86億元、421億6,971萬9千元)。</text:span><text:span text:style-name="T54">預計至</text:span><text:span text:style-name="T55">112</text:span><text:span text:style-name="T56">年度止，軍公教人員年金節省經費及國軍配合精簡政策挹注至退撫基金</text:span><text:span text:style-name="T57">將達</text:span><text:span text:style-name="T58">1,560.97</text:span><text:span text:style-name="T59">億餘元，</text:span><text:span text:style-name="T60">允宜充分運用並穩健提升基金投資績效</text:span><text:span text:style-name="T61">，俾利年金制度永續運作</text:span><text:span text:style-name="T62">，說明如下</text:span><text:span text:style-name="T63">：</text:span></text:p>
      <text:p text:style-name="P64">(一)107年7月退休年金改革後，依法應將調降退休(職)所得節<text:soft-page-break/>省之退撫經費支出應全數挹注退撫基金</text:p>
      <text:p text:style-name="P65">為建構永續年金<text:span text:style-name="T66">制度</text:span>，依據107年7月1日施行之公務人員退休資遣撫卹法第40條、政務人員退職撫卹條例第22條、公立學校教職員退休資遣撫卹條例第40條及陸海空軍軍官士官服役條例第54條第5項等規定，退休公(政)務人員、教育人員及軍職人員等因107年7月退休年金改革而調降退休(職)所得節省之退撫經費支出應全數挹注退撫基金；且每年挹注基金金額應於次年3月1日前確定後，由各支給機關辦理下一年度預算編列及撥付退撫基金事宜。</text:p>
      <text:p text:style-name="P67"><text:span text:style-name="T68">(二)</text:span><text:span text:style-name="T69">預計</text:span><text:span text:style-name="T70">至</text:span><text:span text:style-name="T71">112</text:span><text:span text:style-name="T72">年度止，依</text:span><text:span text:style-name="T73">退休年金制度改革</text:span><text:span text:style-name="T74">規</text:span><text:span text:style-name="T75">定</text:span><text:span text:style-name="T76">挹注至退撫基金</text:span><text:span text:style-name="T77">將達</text:span><text:span text:style-name="T78">1,560.97</text:span><text:span text:style-name="T79">億餘元，允宜</text:span><text:span text:style-name="T80">充分運用並</text:span><text:span text:style-name="T81">穩健提升基金</text:span><text:span text:style-name="T82">投資</text:span><text:span text:style-name="T83">績效</text:span></text:p>
      <text:p text:style-name="P84"><text:span text:style-name="T85">按</text:span>退撫基金112年度預算案編列基金收繳<text:span text:style-name="T86">數</text:span><text:span text:style-name="T87">1,357億7,582萬1千元</text:span><text:span text:style-name="T88">，</text:span><text:span text:style-name="T89">包括</text:span><text:span text:style-name="T90">公(政)務人員</text:span><text:span text:style-name="T91">5</text:span><text:span text:style-name="T92">65</text:span><text:span text:style-name="T93">億</text:span><text:span text:style-name="T94">7</text:span><text:span text:style-name="T95">,</text:span><text:span text:style-name="T96">748</text:span><text:span text:style-name="T97">萬</text:span><text:span text:style-name="T98">8</text:span><text:span text:style-name="T99">千元、教育人員</text:span><text:span text:style-name="T100">5</text:span><text:span text:style-name="T101">24</text:span><text:span text:style-name="T102">億</text:span><text:span text:style-name="T103">9</text:span><text:span text:style-name="T104">69</text:span><text:span text:style-name="T105">萬元</text:span><text:span text:style-name="T106">及</text:span><text:span text:style-name="T107">軍職人員26</text:span><text:span text:style-name="T108">7</text:span><text:span text:style-name="T109">億</text:span><text:span text:style-name="T110">8</text:span><text:span text:style-name="T111">,</text:span><text:span text:style-name="T112">864</text:span><text:span text:style-name="T113">萬</text:span><text:span text:style-name="T114">3</text:span><text:span text:style-name="T115">千</text:span><text:span text:style-name="T116">元</text:span><text:span text:style-name="T117">，</text:span><text:span text:style-name="T118">合計</text:span><text:span text:style-name="T119">較11</text:span><text:span text:style-name="T120">1</text:span><text:span text:style-name="T121">年度預</text:span><text:span text:style-name="T122">計基金收繳數</text:span><text:span text:style-name="T123">增加</text:span><text:span text:style-name="T124">1</text:span><text:span text:style-name="T125">81</text:span><text:span text:style-name="T126">億</text:span><text:span text:style-name="T127">8</text:span><text:span text:style-name="T128">03</text:span><text:span text:style-name="T129">萬</text:span><text:span text:style-name="T130">2</text:span><text:span text:style-name="T131">千元。</text:span><text:span text:style-name="T132">其中</text:span><text:span text:style-name="T133">各級政府因政、公、教、軍人員年金改革後於</text:span><text:span text:style-name="T134">1</text:span><text:span text:style-name="T135">10</text:span><text:span text:style-name="T136">年度所節省退撫支出，經各主管機關依法定程序確定金額，其中政務人員及公務人員為1</text:span><text:span text:style-name="T137">67</text:span><text:span text:style-name="T138">.</text:span><text:span text:style-name="T139">2</text:span><text:span text:style-name="T140">0</text:span><text:span text:style-name="T141">億元、教育人員為</text:span><text:span text:style-name="T142">2</text:span><text:span text:style-name="T143">17</text:span><text:span text:style-name="T144">.</text:span><text:span text:style-name="T145">85</text:span><text:span text:style-name="T146"><text:s/>億元、軍職人員為</text:span><text:span text:style-name="T147">2</text:span><text:span text:style-name="T148">6</text:span><text:span text:style-name="T149">.</text:span><text:span text:style-name="T150">59</text:span><text:span text:style-name="T151">億元及</text:span><text:span text:style-name="T152">國軍配合精簡政策應</text:span><text:span text:style-name="T153">挹注款</text:span><text:span text:style-name="T154">100</text:span><text:span text:style-name="T155">億元，合計</text:span><text:span text:style-name="T156">51</text:span><text:span text:style-name="T157">1</text:span><text:span text:style-name="T158">.</text:span><text:span text:style-name="T159">64</text:span><text:span text:style-name="T160">億元將全數挹注至退撫基金</text:span><text:span text:style-name="T161">，</text:span><text:span text:style-name="T162">該基金並已編入</text:span><text:span text:style-name="T163">11</text:span><text:span text:style-name="T164">2</text:span><text:span text:style-name="T165"><text:s/></text:span><text:span text:style-name="T166">年度預算案辦理基金收繳。</text:span>自<text:span text:style-name="T167">107年7月</text:span>退休年金改革<text:span text:style-name="T168">後</text:span>，<text:span text:style-name="T169">加計</text:span>各<text:span text:style-name="T170">年度</text:span>年金改革<text:span text:style-name="T171">節省退撫經費</text:span><text:span text:style-name="T172">及</text:span><text:span text:style-name="T173">國軍配合精簡政策</text:span><text:span text:style-name="T174">撥</text:span><text:span text:style-name="T175">款</text:span><text:span text:style-name="T176">挹注退撫基金</text:span><text:span text:style-name="T177">，</text:span><text:span text:style-name="T178">109年度</text:span><text:span text:style-name="T179">至</text:span><text:span text:style-name="T180">11</text:span><text:span text:style-name="T181">2</text:span><text:span text:style-name="T182">年度各級政府</text:span><text:span text:style-name="T183">合計</text:span><text:span text:style-name="T184">挹注退撫基金已達</text:span><text:span text:style-name="T185">1</text:span><text:span text:style-name="T186">,</text:span><text:span text:style-name="T187">560</text:span><text:span text:style-name="T188">.</text:span><text:span text:style-name="T189">97</text:span><text:span text:style-name="T190">億元(詳表</text:span><text:span text:style-name="T191">1</text:span><text:span text:style-name="T192">)。</text:span><text:span text:style-name="T193">該基金對於各機關逐年挹注基金之經費，允宜積極妥善運用，提高資金投資效益，以充裕基金。</text:span></text:p>
      <text:soft-page-break/>
      <text:p text:style-name="P194">綜上，自<text:span text:style-name="T195">107年7月</text:span>退休年金改革後至112年度止，各機關<text:span text:style-name="T196">均</text:span>依規定將各年度節省之退撫支出連同國軍配合精簡政策增撥挹注<text:span text:style-name="T197">款合計</text:span>1,560<text:span text:style-name="T198">.</text:span><text:span text:style-name="T199">97</text:span><text:span text:style-name="T200">億元</text:span><text:span text:style-name="T201">，</text:span>全數編列預算挹注至退撫基金；另112<text:span text:style-name="T202">年度</text:span>提撥費率再提升至<text:span text:style-name="T203">1</text:span>5<text:span text:style-name="T204">%</text:span>，基金可運用資金已顯著增加，允應加強基金運用績效，提高投資效益，助益退休年金改革成果，俾利年金制度永續且健全運作。</text:p>
      <text:p text:style-name="P205"/>
      <text:p text:style-name="P206"><text:span text:style-name="T207">表</text:span><text:span text:style-name="T208">1</text:span><text:span text:style-name="T209"><text:s text:c="2"/>109-11</text:span><text:span text:style-name="T210">2</text:span><text:span text:style-name="T211">年度</text:span><text:span text:style-name="T212">軍公教各類人員因年金改革節省之退撫支出</text:span><text:span text:style-name="T213">挹注</text:span><text:span text:style-name="T214">至</text:span></text:p>
      <text:p text:style-name="P215"><text:span text:style-name="T216">　　　</text:span><text:span text:style-name="T217">退撫基金</text:span><text:span text:style-name="T218">一覽</text:span><text:span text:style-name="T219">表</text:span><text:span text:style-name="T220"><text:s text:c="20"/>　　<text:s/></text:span><text:span text:style-name="T221"><text:s/></text:span>單位：新臺幣億元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項目</text:p>
            </table:table-cell>
            <table:table-cell table:style-name="TableCell231" table:number-columns-spanned="3">
              <text:p text:style-name="P232">身分別</text:p>
            </table:table-cell>
            <table:covered-table-cell/>
            <table:covered-table-cell/>
            <table:table-cell table:style-name="TableCell233">
              <text:p text:style-name="P234">金額</text:p>
            </table:table-cell>
          </table:table-row>
        </table:table-header-rows>
        <table:table-row table:style-name="TableRow235">
          <table:table-cell table:style-name="TableCell236" table:number-rows-spanned="4">
            <text:p text:style-name="P237">107<text:span text:style-name="T238">下半</text:span>年年金改革節省經費</text:p>
          </table:table-cell>
          <table:table-cell table:style-name="TableCell239" table:number-columns-spanned="3">
            <text:p text:style-name="P240">公(政)務人員</text:p>
          </table:table-cell>
          <table:covered-table-cell/>
          <table:covered-table-cell/>
          <table:table-cell table:style-name="TableCell241">
            <text:p text:style-name="P242">60.7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教育人員</text:p>
          </table:table-cell>
          <table:covered-table-cell/>
          <table:covered-table-cell/>
          <table:table-cell table:style-name="TableCell247">
            <text:p text:style-name="P248">76.0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軍職人員</text:p>
          </table:table-cell>
          <table:covered-table-cell/>
          <table:covered-table-cell/>
          <table:table-cell table:style-name="TableCell253">
            <text:p text:style-name="P254">4.0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小計</text:p>
          </table:table-cell>
          <table:covered-table-cell/>
          <table:covered-table-cell/>
          <table:table-cell table:style-name="TableCell259">
            <text:p text:style-name="P260">140.77</text:p>
          </table:table-cell>
        </table:table-row>
        <table:table-row table:style-name="TableRow261">
          <table:table-cell table:style-name="TableCell262">
            <text:p text:style-name="P263">國軍配合精簡政策</text:p>
          </table:table-cell>
          <table:table-cell table:style-name="TableCell264" table:number-columns-spanned="3">
            <text:p text:style-name="P265">軍職人員</text:p>
          </table:table-cell>
          <table:covered-table-cell/>
          <table:covered-table-cell/>
          <table:table-cell table:style-name="TableCell266">
            <text:p text:style-name="P267">100.00</text:p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109年度挹注退撫基金</text:span><text:span text:style-name="T272">合計</text:span></text:p>
          </table:table-cell>
          <table:covered-table-cell/>
          <table:covered-table-cell/>
          <table:covered-table-cell/>
          <table:table-cell table:style-name="TableCell273">
            <text:p text:style-name="P274">240.77</text:p>
          </table:table-cell>
        </table:table-row>
        <table:table-row table:style-name="TableRow275">
          <table:table-cell table:style-name="TableCell276" table:number-rows-spanned="4">
            <text:p text:style-name="P277">108年度年金改革節省經費</text:p>
          </table:table-cell>
          <table:table-cell table:style-name="TableCell278" table:number-columns-spanned="3">
            <text:p text:style-name="P279">公(政)務人員</text:p>
          </table:table-cell>
          <table:covered-table-cell/>
          <table:covered-table-cell/>
          <table:table-cell table:style-name="TableCell280">
            <text:p text:style-name="P281">119.5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教育人員</text:p>
          </table:table-cell>
          <table:covered-table-cell/>
          <table:covered-table-cell/>
          <table:table-cell table:style-name="TableCell286">
            <text:p text:style-name="P287">155.47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軍職人員</text:p>
          </table:table-cell>
          <table:covered-table-cell/>
          <table:covered-table-cell/>
          <table:table-cell table:style-name="TableCell292">
            <text:p text:style-name="P293">11.84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小計</text:p>
          </table:table-cell>
          <table:covered-table-cell/>
          <table:covered-table-cell/>
          <table:table-cell table:style-name="TableCell298">
            <text:p text:style-name="P299">286.86</text:p>
          </table:table-cell>
        </table:table-row>
        <table:table-row table:style-name="TableRow300">
          <table:table-cell table:style-name="TableCell301">
            <text:p text:style-name="P302">國軍配合精簡政策</text:p>
          </table:table-cell>
          <table:table-cell table:style-name="TableCell303" table:number-columns-spanned="3">
            <text:p text:style-name="P304">軍職人員</text:p>
          </table:table-cell>
          <table:covered-table-cell/>
          <table:covered-table-cell/>
          <table:table-cell table:style-name="TableCell305">
            <text:p text:style-name="P306">100.00</text:p>
          </table:table-cell>
        </table:table-row>
        <table:table-row table:style-name="TableRow307">
          <table:table-cell table:style-name="TableCell308" table:number-columns-spanned="4">
            <text:p text:style-name="P309">110年度挹注退撫基金合計</text:p>
          </table:table-cell>
          <table:covered-table-cell/>
          <table:covered-table-cell/>
          <table:covered-table-cell/>
          <table:table-cell table:style-name="TableCell310">
            <text:p text:style-name="P311">386.86</text:p>
          </table:table-cell>
        </table:table-row>
        <table:table-row table:style-name="TableRow312">
          <table:table-cell table:style-name="TableCell313" table:number-columns-spanned="3" table:number-rows-spanned="4">
            <text:p text:style-name="P314">109年度年金改革節省經費</text:p>
          </table:table-cell>
          <table:covered-table-cell/>
          <table:covered-table-cell/>
          <table:table-cell table:style-name="TableCell315">
            <text:p text:style-name="P316">公(政)務人員</text:p>
          </table:table-cell>
          <table:table-cell table:style-name="TableCell317">
            <text:p text:style-name="P318">135.00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>
            <text:p text:style-name="P322">教育人員</text:p>
          </table:table-cell>
          <table:table-cell table:style-name="TableCell323">
            <text:p text:style-name="P324">167.39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table-cell table:style-name="TableCell327">
            <text:p text:style-name="P328">軍職人員</text:p>
          </table:table-cell>
          <table:table-cell table:style-name="TableCell329">
            <text:p text:style-name="P330">19.31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>
            <text:p text:style-name="P334">小計</text:p>
          </table:table-cell>
          <table:table-cell table:style-name="TableCell335">
            <text:p text:style-name="P336">321.70</text:p>
          </table:table-cell>
        </table:table-row>
        <table:table-row table:style-name="TableRow337">
          <table:table-cell table:style-name="TableCell338" table:number-columns-spanned="3">
            <text:p text:style-name="P339">國軍配合精簡政策</text:p>
          </table:table-cell>
          <table:covered-table-cell/>
          <table:covered-table-cell/>
          <table:table-cell table:style-name="TableCell340">
            <text:p text:style-name="P341">軍職人員</text:p>
          </table:table-cell>
          <table:table-cell table:style-name="TableCell342">
            <text:p text:style-name="P343">100.00</text:p>
          </table:table-cell>
        </table:table-row>
        <table:table-row table:style-name="TableRow344">
          <table:table-cell table:style-name="TableCell345" table:number-columns-spanned="4">
            <text:p text:style-name="P346">111年度挹注退撫基金合計</text:p>
          </table:table-cell>
          <table:covered-table-cell/>
          <table:covered-table-cell/>
          <table:covered-table-cell/>
          <table:table-cell table:style-name="TableCell347">
            <text:p text:style-name="P348">421.70</text:p>
          </table:table-cell>
        </table:table-row>
        <table:table-row table:style-name="TableRow349">
          <table:table-cell table:style-name="TableCell350" table:number-columns-spanned="2" table:number-rows-spanned="4">
            <text:p text:style-name="P351">109年度年金改革節省經費</text:p>
          </table:table-cell>
          <table:covered-table-cell/>
          <table:table-cell table:style-name="TableCell352" table:number-columns-spanned="2">
            <text:p text:style-name="P353">公(政)務人員</text:p>
          </table:table-cell>
          <table:covered-table-cell/>
          <table:table-cell table:style-name="TableCell354">
            <text:p text:style-name="P355">167.20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>教育人員</text:p>
          </table:table-cell>
          <table:covered-table-cell/>
          <table:table-cell table:style-name="TableCell360">
            <text:p text:style-name="P361">217.85</text:p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2">
            <text:p text:style-name="P365">軍職人員</text:p>
          </table:table-cell>
          <table:covered-table-cell/>
          <table:table-cell table:style-name="TableCell366">
            <text:p text:style-name="P367">26.59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小計</text:p>
          </table:table-cell>
          <table:covered-table-cell/>
          <table:table-cell table:style-name="TableCell372">
            <text:p text:style-name="P373">411.64</text:p>
          </table:table-cell>
        </table:table-row>
        <table:table-row table:style-name="TableRow374">
          <table:table-cell table:style-name="TableCell375" table:number-columns-spanned="2">
            <text:p text:style-name="P376">國軍配合精簡政策</text:p>
          </table:table-cell>
          <table:covered-table-cell/>
          <table:table-cell table:style-name="TableCell377" table:number-columns-spanned="2">
            <text:p text:style-name="P378">軍職人員</text:p>
          </table:table-cell>
          <table:covered-table-cell/>
          <table:table-cell table:style-name="TableCell379">
            <text:p text:style-name="P380">100.00</text:p>
          </table:table-cell>
        </table:table-row>
        <table:table-row table:style-name="TableRow381">
          <table:table-cell table:style-name="TableCell382" table:number-columns-spanned="2">
            <text:p text:style-name="P383">112年度挹注退撫基金合計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511.64</text:p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109-11</text:span><text:span text:style-name="T392">2</text:span><text:span text:style-name="T393">年度挹注退撫基金</text:span><text:span text:style-name="T394">合計</text:span></text:p>
          </table:table-cell>
          <table:covered-table-cell/>
          <table:covered-table-cell/>
          <table:covered-table-cell/>
          <table:table-cell table:style-name="TableCell395">
            <text:p text:style-name="P396">1,560.97</text:p>
          </table:table-cell>
        </table:table-row>
      </table:table>
      <text:soft-page-break/>
      <text:p text:style-name="P397">資料來源：<text:span text:style-name="T398">公務人員退休撫卹基金</text:span>管理委員會網站「年改挹注款專區」<text:span text:style-name="T399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03T04:00:00Z</meta:creation-date>
    <dc:date>2022-10-03T04:00:00Z</dc:date>
    <meta:print-date>2022-10-03T04:0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1" meta:character-count="2285" meta:row-count="16" meta:non-whitespace-character-count="1948"/>
  </office:meta>
</office:document-meta>
</file>