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style:language-asian="zh" style:country-asian="HK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 style:language-asian="zh" style:country-asian="HK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style:language-asian="zh" style:country-asian="HK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 style:language-asian="zh" style:country-asian="HK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40" style:parent-style-name="內文" style:family="paragraph">
      <style:paragraph-properties fo:margin-left="0.3937in" fo:text-indent="0.3937in">
        <style:tab-stops/>
      </style:paragraph-properties>
    </style:style>
    <style:style style:name="T41" style:parent-style-name="預設段落字型" style:family="text">
      <style:text-properties fo:color="#000000" style:language-asian="zh" style:country-asian="HK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 style:language-asian="zh" style:country-asian="HK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 style:language-asian="zh" style:country-asian="HK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註腳參照" style:family="text">
      <style:text-properties fo:color="#000000"/>
    </style:style>
    <style:style style:name="P65" style:parent-style-name="表格內文20行高" style:family="paragraph">
      <style:paragraph-properties fo:text-align="justify"/>
    </style:style>
    <style:style style:name="T66" style:parent-style-name="預設段落字型" style:family="text">
      <style:text-properties fo:color="#000000" style:language-asian="zh" style:country-asian="HK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註腳參照" style:family="text">
      <style:text-properties fo:color="#000000"/>
    </style:style>
    <style:style style:name="P71" style:parent-style-name="表格內文20行高" style:family="paragraph">
      <style:paragraph-properties fo:text-align="justify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P86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87" style:parent-style-name="E" style:family="paragraph">
      <style:paragraph-properties fo:margin-left="0.7875in" fo:text-indent="-0.1972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 style:language-asian="zh" style:country-asian="HK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P98" style:parent-style-name="E" style:family="paragraph">
      <style:paragraph-properties fo:margin-left="0.7875in" fo:text-indent="-0.1972in">
        <style:tab-stops/>
      </style:paragraph-properties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 style:language-asian="zh" style:country-asian="HK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 style:language-asian="zh" style:country-asian="HK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 style:language-asian="zh" style:country-asian="HK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 style:language-asian="zh" style:country-asian="HK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 style:language-asian="zh" style:country-asian="HK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 style:language-asian="zh" style:country-asian="HK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 style:language-asian="zh" style:country-asian="HK"/>
    </style:style>
    <style:style style:name="T135" style:parent-style-name="預設段落字型" style:family="text">
      <style:text-properties fo:color="#000000"/>
    </style:style>
    <style:style style:name="P136" style:parent-style-name="內文" style:family="paragraph">
      <style:paragraph-properties fo:margin-left="0.5909in" fo:text-indent="-0.1972in">
        <style:tab-stops/>
      </style:paragraph-properties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 style:language-asian="zh" style:country-asian="HK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 style:language-asian="zh" style:country-asian="HK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 style:language-asian="zh" style:country-asian="HK"/>
    </style:style>
    <style:style style:name="T144" style:parent-style-name="預設段落字型" style:family="text">
      <style:text-properties fo:font-weight="bold" style:font-weight-asian="bold" style:language-asian="zh" style:country-asian="HK"/>
    </style:style>
    <style:style style:name="P145" style:parent-style-name="一下內文縮2" style:family="paragraph">
      <style:paragraph-properties fo:margin-left="0.7875in" fo:text-indent="0.3937in">
        <style:tab-stops/>
      </style:paragraph-properties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註腳參照" style:family="text">
      <style:text-properties fo:color="#000000"/>
    </style:style>
    <style:style style:name="P149" style:parent-style-name="表格內文20行高" style:family="paragraph">
      <style:paragraph-properties fo:text-align="justify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P172" style:parent-style-name="內文" style:family="paragraph">
      <style:paragraph-properties fo:margin-left="0.3937in" fo:text-indent="0.3937in">
        <style:tab-stops/>
      </style:paragraph-properties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 style:language-asian="zh" style:country-asian="HK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 style:language-asian="zh" style:country-asian="HK"/>
    </style:style>
    <style:style style:name="T186" style:parent-style-name="預設段落字型" style:family="text">
      <style:text-properties fo:color="#000000"/>
    </style:style>
    <style:style style:name="P187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88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TableColumn190" style:family="table-column">
      <style:table-column-properties style:column-width="1.1583in"/>
    </style:style>
    <style:style style:name="TableColumn191" style:family="table-column">
      <style:table-column-properties style:column-width="1.3777in"/>
    </style:style>
    <style:style style:name="TableColumn192" style:family="table-column">
      <style:table-column-properties style:column-width="1.9236in"/>
    </style:style>
    <style:style style:name="TableColumn193" style:family="table-column">
      <style:table-column-properties style:column-width="1.4868in"/>
    </style:style>
    <style:style style:name="Table189" style:family="table">
      <style:table-properties style:width="5.9465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 fo:margin-left="-0.0729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210" style:family="table-row">
      <style:table-row-properties/>
    </style:style>
    <style:style style:name="P211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P232" style:parent-style-name="內文" style:family="paragraph">
      <style:paragraph-properties fo:line-height="0.2777in" fo:margin-left="1.0145in" fo:text-indent="-1.0145in">
        <style:tab-stops/>
      </style:paragraph-properties>
    </style:style>
    <style:style style:name="T233" style:parent-style-name="預設段落字型" style:family="text">
      <style:text-properties fo:color="#000000" fo:font-size="12pt" style:font-size-asian="12pt" style:font-size-complex="12pt"/>
    </style:style>
    <style:style style:name="T234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35" style:parent-style-name="預設段落字型" style:family="text">
      <style:text-properties fo:color="#000000" fo:font-size="12pt" style:font-size-asian="12pt" style:font-size-complex="12pt"/>
    </style:style>
    <style:style style:name="T236" style:parent-style-name="預設段落字型" style:family="text">
      <style:text-properties fo:color="#000000" fo:font-size="12pt" style:font-size-asian="12pt" style:font-size-complex="12pt"/>
    </style:style>
    <style:style style:name="P237" style:parent-style-name="內文" style:family="paragraph">
      <style:paragraph-properties fo:line-height="0.2777in" fo:margin-left="1.0145in" fo:text-indent="-1.0145in">
        <style:tab-stops/>
      </style:paragraph-properties>
      <style:text-properties fo:color="#000000" fo:font-size="12pt" style:font-size-asian="12pt" style:font-size-complex="12pt"/>
    </style:style>
    <style:style style:name="P238" style:parent-style-name="內文" style:family="paragraph">
      <style:paragraph-properties fo:line-height="0.2777in" fo:margin-left="0.9298in" fo:text-indent="-0.9298in">
        <style:tab-stops/>
      </style:paragraph-properties>
    </style:style>
    <style:style style:name="T239" style:parent-style-name="預設段落字型" style:family="text">
      <style:text-properties fo:color="#000000" fo:font-size="12pt" style:font-size-asian="12pt" style:font-size-complex="12pt"/>
    </style:style>
    <style:style style:name="T240" style:parent-style-name="預設段落字型" style:family="text">
      <style:text-properties fo:color="#000000" fo:font-size="12pt" style:font-size-asian="12pt" style:font-size-complex="12pt"/>
    </style:style>
    <style:style style:name="T241" style:parent-style-name="預設段落字型" style:family="text">
      <style:text-properties fo:color="#000000" fo:font-size="12pt" style:font-size-asian="12pt" style:font-size-complex="12pt"/>
    </style:style>
    <style:style style:name="T242" style:parent-style-name="預設段落字型" style:family="text">
      <style:text-properties fo:color="#000000" fo:font-size="12pt" style:font-size-asian="12pt" style:font-size-complex="12pt"/>
    </style:style>
    <style:style style:name="P243" style:parent-style-name="內文" style:family="paragraph">
      <style:paragraph-properties fo:margin-left="0in" fo:text-indent="0in">
        <style:tab-stops/>
      </style:paragraph-properties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P251" style:parent-style-name="內文" style:family="paragraph">
      <style:paragraph-properties fo:line-height="0.2777in" fo:margin-left="0in" fo:text-indent="0in">
        <style:tab-stops/>
      </style:paragraph-properties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ableColumn262" style:family="table-column">
      <style:table-column-properties style:column-width="1.9458in"/>
    </style:style>
    <style:style style:name="TableColumn263" style:family="table-column">
      <style:table-column-properties style:column-width="1.575in"/>
    </style:style>
    <style:style style:name="TableColumn264" style:family="table-column">
      <style:table-column-properties style:column-width="0.8854in"/>
    </style:style>
    <style:style style:name="TableColumn265" style:family="table-column">
      <style:table-column-properties style:column-width="1.6513in"/>
    </style:style>
    <style:style style:name="Table261" style:family="table">
      <style:table-properties style:width="6.0576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96" style:family="table-row">
      <style:table-row-properties/>
    </style:style>
    <style:style style:name="P297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13" style:family="table-row">
      <style:table-row-properties/>
    </style:style>
    <style:style style:name="P314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21" style:family="table-row">
      <style:table-row-properties/>
    </style:style>
    <style:style style:name="P322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29" style:family="table-row">
      <style:table-row-properties/>
    </style:style>
    <style:style style:name="P330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46" style:family="table-row">
      <style:table-row-properties/>
    </style:style>
    <style:style style:name="P347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54" style:family="table-row">
      <style:table-row-properties/>
    </style:style>
    <style:style style:name="P355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62" style:family="table-row">
      <style:table-row-properties/>
    </style:style>
    <style:style style:name="P363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70" style:family="table-row">
      <style:table-row-properties/>
    </style:style>
    <style:style style:name="P371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78" style:family="table-row">
      <style:table-row-properties/>
    </style:style>
    <style:style style:name="P379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95" style:family="table-row">
      <style:table-row-properties/>
    </style:style>
    <style:style style:name="P396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03" style:family="table-row">
      <style:table-row-properties/>
    </style:style>
    <style:style style:name="P404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11" style:family="table-row">
      <style:table-row-properties/>
    </style:style>
    <style:style style:name="P412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40" style:family="table-row">
      <style:table-row-properties/>
    </style:style>
    <style:style style:name="P441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66" style:family="table-row">
      <style:table-row-properties/>
    </style:style>
    <style:style style:name="P467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83" style:family="table-row">
      <style:table-row-properties/>
    </style:style>
    <style:style style:name="P484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2222in" fo:margin-left="0in" fo:text-indent="0in">
        <style:tab-stops/>
      </style:paragraph-properties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18" style:family="table-row">
      <style:table-row-properties/>
    </style:style>
    <style:style style:name="P519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26" style:family="table-row">
      <style:table-row-properties/>
    </style:style>
    <style:style style:name="P527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43" style:family="table-row">
      <style:table-row-properties/>
    </style:style>
    <style:style style:name="P544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51" style:family="table-row">
      <style:table-row-properties/>
    </style:style>
    <style:style style:name="P552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59" style:family="table-row">
      <style:table-row-properties/>
    </style:style>
    <style:style style:name="P560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76" style:family="table-row">
      <style:table-row-properties/>
    </style:style>
    <style:style style:name="P577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584" style:parent-style-name="內文" style:family="paragraph">
      <style:paragraph-properties fo:line-height="0.2777in" fo:margin-left="0.9298in" fo:text-indent="-0.9298in">
        <style:tab-stops/>
      </style:paragraph-properties>
    </style:style>
    <style:style style:name="T585" style:parent-style-name="預設段落字型" style:family="text">
      <style:text-properties fo:color="#000000" fo:font-size="12pt" style:font-size-asian="12pt" style:font-size-complex="12pt"/>
    </style:style>
    <style:style style:name="T586" style:parent-style-name="預設段落字型" style:family="text">
      <style:text-properties fo:color="#000000" fo:font-size="12pt" style:font-size-asian="12pt" style:font-size-complex="12pt"/>
    </style:style>
    <style:style style:name="T587" style:parent-style-name="預設段落字型" style:family="text">
      <style:text-properties fo:color="#000000" fo:font-size="12pt" style:font-size-asian="12pt" style:font-size-complex="12pt"/>
    </style:style>
    <style:style style:name="T588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公務人員退休撫卹基金112年度預算評估報告</text:p>
      <text:p text:style-name="P6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40762051"/><text:bookmark-start text:name="_Toc324491473"/><text:bookmark-start text:name="_Toc340762058"/><text:bookmark-start text:name="_Toc369700070"/><text:bookmark-start text:name="_Toc193780515"/><text:bookmark-start text:name="_Toc195514911"/><text:bookmark-start text:name="_Toc240872989"/><text:bookmark-start text:name="_Toc240872993"/><text:bookmark-start text:name="_Toc304793286"/><text:bookmark-start text:name="_Toc305145005"/><text:bookmark-start text:name="_Toc308166597"/>公務人員退休撫卹基金(以下簡稱退撫基金)係依據公務人員退休資遣撫卹法第7條第1項、公立學校教職員退休資遣撫卹條例第<text:s/>8<text:s/>條第1項、陸海空軍軍官士官服役條例第29<text:s/>條第1項及軍人撫卹條例第21條第1項等規定設置；設立目的旨在運用基金本息支應軍公教人員退休資遣撫卹給與，以提高軍公教人員退撫所得及改善政府財政負<text:span text:style-name="T7">擔，保障退休人員及遺族生活</text:span><text:span text:style-name="T8">。</text:span><text:span text:style-name="T9">退撫基金</text:span><text:span text:style-name="T10">112年度預算案編列總收入321億2,828萬元、總支出19億2</text:span><text:span text:style-name="T11">,</text:span><text:span text:style-name="T12">411萬7千元，收支相抵後</text:span><text:span text:style-name="T13">預計</text:span><text:span text:style-name="T14">本期賸餘3</text:span><text:span text:style-name="T15">02</text:span><text:span text:style-name="T16">億</text:span><text:span text:style-name="T17">416</text:span><text:span text:style-name="T18">萬3千元，較111年度預算案</text:span><text:span text:style-name="T19">預計</text:span><text:span text:style-name="T20">賸餘</text:span><text:span text:style-name="T21">增加</text:span><text:span text:style-name="T22">4</text:span><text:span text:style-name="T23">0</text:span><text:span text:style-name="T24">億9,</text:span><text:span text:style-name="T25">349</text:span><text:span text:style-name="T26">萬8千元(</text:span><text:span text:style-name="T27">增</text:span><text:span text:style-name="T28">幅1</text:span><text:span text:style-name="T29">5</text:span><text:span text:style-name="T30">.</text:span><text:span text:style-name="T31">68</text:span><text:span text:style-name="T32">%)。</text:span><text:span text:style-name="T33">另112年7月起預計實施「公教人員個人專戶制退撫儲金基金」，編列</text:span><text:span text:style-name="T34">總收入128萬2千元，總支出41萬7千元，收支相抵後預計賸餘86萬5千元。</text:span><text:span text:style-name="T35">謹就退撫基金</text:span><text:span text:style-name="T36">及</text:span><text:span text:style-name="T37">公教人員個人專戶制退撫儲金基金</text:span><text:span text:style-name="T38">112年度預算案評估如下：</text:span><text:bookmark-start text:name="_Toc528601406"/><text:bookmark-start text:name="_Toc528601395"/><text:bookmark-end text:name="_Toc369700070"/><text:bookmark-end text:name="_Toc193780515"/><text:bookmark-end text:name="_Toc195514911"/><text:bookmark-end text:name="_Toc240872989"/><text:bookmark-end text:name="_Toc240872993"/><text:bookmark-end text:name="_Toc304793286"/><text:bookmark-end text:name="_Toc305145005"/><text:bookmark-end text:name="_Toc308166597"/></text:p>
      <text:p text:style-name="P39"><text:bookmark-start text:name="_Toc466272968"/><text:bookmark-start text:name="_Toc115445998"/>四、111年上半年之基金投資運用績效欠佳，允宜密切注意經濟情勢，妥適管理投資組合<text:bookmark-end text:name="_Toc115445998"/></text:p>
      <text:p text:style-name="P40"><text:span text:style-name="T41">依</text:span><text:span text:style-name="T42">公務人員退休撫卹基金管理條例</text:span><text:span text:style-name="T43">(</text:span><text:span text:style-name="T44">以下簡稱</text:span><text:span text:style-name="T45">基金</text:span><text:span text:style-name="T46">管理條例</text:span><text:span text:style-name="T47">)</text:span><text:soft-page-break/><text:span text:style-name="T48">第</text:span><text:span text:style-name="T49">5</text:span><text:span text:style-name="T50">條第</text:span><text:span text:style-name="T51">2</text:span><text:span text:style-name="T52">項規定：「</text:span><text:span text:style-name="T53">本</text:span><text:span text:style-name="T54">基金之運用及委託經營，由基金管理委員會擬訂年度計畫，經基金監理委員</text:span><text:span text:style-name="T55">會審定後行之，並由政府負擔保責任。」</text:span><text:span text:style-name="T56">另</text:span><text:span text:style-name="T57">據</text:span><text:span text:style-name="T58">該</text:span><text:span text:style-name="T59">條例第</text:span><text:span text:style-name="T60">6</text:span><text:span text:style-name="T61">條第</text:span><text:span text:style-name="T62">3</text:span><text:span text:style-name="T63">項</text:span><text:span text:style-name="T64"><text:note text:note-class="footnote" text:id="_ftn0"><text:note-citation>1</text:note-citation><text:note-body><text:p text:style-name="P65">公務人員退休撫卹基金管理條例第6條第3項規定：「本基金有關預算編製、預算執行、決算編造，除應依照預算法、會計法、決算法及審計法規定辦理外，應由基金管理委員會依下列程序辦理：一、年度開始前應訂定運用方針編製收支預算，提本基金監理委員會覆核。二、年度終了應編具工作執行成果報告暨收支決算，提經本基金監理委員會審議公告之。」</text:p></text:note-body></text:note></text:span><text:span text:style-name="T66">及</text:span><text:span text:style-name="T67">施行細則第</text:span><text:span text:style-name="T68"><text:s/>18<text:s/></text:span><text:span text:style-name="T69">條</text:span><text:span text:style-name="T70"><text:note text:note-class="footnote" text:id="_ftn1"><text:note-citation>2</text:note-citation><text:note-body><text:p text:style-name="P71">公務人員退休撫卹基金管理條例施行細則第18條規定：「本條例第6條第3項第1款規定，基金管理會應於年度開始前6個月擬訂年度運用方針及編製收支預算，報請基金監理會覆核。」</text:p></text:note-body></text:note></text:span><text:span text:style-name="T72">規定</text:span><text:span text:style-name="T73">，</text:span><text:soft-page-break/><text:span text:style-name="T74">基金管理會應於</text:span><text:span text:style-name="T75">年度開始前</text:span><text:span text:style-name="T76">6</text:span><text:span text:style-name="T77">個月</text:span><text:span text:style-name="T78">擬訂年度運用方針及編製收支預算，報請基金監理會覆核</text:span><text:span text:style-name="T79">；</text:span><text:span text:style-name="T80">年度終了應編具工作執行成果報告暨收支決算，提經基金監理委員會審議公告之。</text:span><text:span text:style-name="T81">111年上半年之基金投資運用</text:span><text:span text:style-name="T82">績效</text:span><text:span text:style-name="T83">普遍未佳，允宜密切注意經濟情勢，妥適管理投資組合</text:span><text:span text:style-name="T84">，說明如下</text:span><text:span text:style-name="T85">：</text:span></text:p>
      <text:p text:style-name="P86">(一)退撫基金運用之法定最低收益率及112年度目標值<text:s/></text:p>
      <text:p text:style-name="P87"><text:span text:style-name="T88">1.</text:span><text:span text:style-name="T89">112年度</text:span><text:span text:style-name="T90">法定最低收益率</text:span><text:span text:style-name="T91">要求</text:span><text:span text:style-name="T92">訂為1.05%</text:span><text:span text:style-name="T93">：</text:span>依<text:span text:style-name="T94">基金</text:span><text:span text:style-name="T95">管理條例</text:span>第5條第3項規定：「本基金之運用，其3年內平均最低年收益不得低於臺灣銀行<text:s/>2<text:s/>年期定期存款利率計算之收益。如運用所得未達規定之最低收益者，由國庫補足其差額。」又據<text:span text:style-name="T96">基金</text:span><text:span text:style-name="T97">管理條例</text:span>施行細則第<text:s/>16<text:s/>條規定：「本條例第5條第3項所稱臺灣銀行2年期定期存款利率，係以臺灣銀行每月初平均牌告利率所計算之全年平均利率為準，並按單利計算」。112年度法定最低收益率要求，係按111年4月底臺灣銀行2年期定期存款利率(固定)訂為1.05%。</text:p>
      <text:p text:style-name="P98"><text:span text:style-name="T99">2.1</text:span><text:span text:style-name="T100">1</text:span><text:span text:style-name="T101">2</text:span><text:span text:style-name="T102">年度基金運用收益目標值</text:span><text:span text:style-name="T103">為4.0%</text:span><text:span text:style-name="T104">：</text:span><text:span text:style-name="T105">退撫</text:span><text:span text:style-name="T106">基金管理委員會</text:span><text:soft-page-break/><text:span text:style-name="T107">於</text:span><text:span text:style-name="T108">考量國內外經濟金融情勢、市場風險性與達成臺灣銀行</text:span><text:span text:style-name="T109"><text:s/>2<text:s/></text:span><text:span text:style-name="T110">年期定期存款利率之</text:span><text:span text:style-name="T111">法定最低收益率</text:span><text:span text:style-name="T112">要求，</text:span><text:span text:style-name="T113">將</text:span><text:span text:style-name="T114">委託經營與自行經營之各項目預定收益率</text:span><text:span text:style-name="T115">及</text:span><text:span text:style-name="T116">中心配置比例加權平均後</text:span><text:span text:style-name="T117">，</text:span><text:span text:style-name="T118">核算</text:span><text:span text:style-name="T119">112</text:span><text:span text:style-name="T120">年度基金運用</text:span><text:span text:style-name="T121">之</text:span><text:span text:style-name="T122">收益目標</text:span><text:span text:style-name="T123">值</text:span><text:span text:style-name="T124">為</text:span><text:span text:style-name="T125">4.0%</text:span><text:span text:style-name="T126">。</text:span><text:span text:style-name="T127">期在收益目標</text:span><text:span text:style-name="T128">值</text:span><text:span text:style-name="T129">之驅策下，達成</text:span><text:span text:style-name="T130">前述</text:span><text:span text:style-name="T131">「超越臺銀</text:span><text:span text:style-name="T132"><text:s/>2<text:s/></text:span><text:span text:style-name="T133">年期定存利率」</text:span><text:span text:style-name="T134">之基本收益目標要求並</text:span><text:span text:style-name="T135">穩健提升基金收益。</text:span></text:p>
      <text:p text:style-name="P136"><text:span text:style-name="T137">(二)</text:span><text:span text:style-name="T138">111年</text:span><text:span text:style-name="T139">上半年</text:span><text:span text:style-name="T140">基金投資運用</text:span><text:span text:style-name="T141">績效</text:span><text:span text:style-name="T142">欠</text:span><text:span text:style-name="T143">佳，允宜密切注意經濟情勢</text:span><text:span text:style-name="T144">，妥適管理投資組合</text:span></text:p>
      <text:p text:style-name="P145"><text:span text:style-name="T146">參據退撫基金111年截至6月底止之投資績效情形(詳表</text:span><text:soft-page-break/><text:span text:style-name="T147">1)，除自行經營之固定收益</text:span><text:span text:style-name="T148"><text:note text:note-class="footnote" text:id="_ftn2"><text:note-citation>3</text:note-citation><text:note-body><text:p text:style-name="P149">自行經營固定收益之主要投資項目為：台外幣銀行存款、國內短期票券及國內外債券等，其中國外固定收益項目主要以美元投資為主，因受美元兌新台幣匯率影響致投資績效波動較大。</text:p></text:note-body></text:note></text:span><text:span text:style-name="T150">仍有3.13</text:span><text:span text:style-name="T151">%</text:span><text:span text:style-name="T152">之收益率外，其餘投資績效均為負數，其中自行經營之資本利得收益率為-16.07%，相較委託經營(-12.59%)及整體(-8.07%)較為遜色</text:span><text:span text:style-name="T153">。如觀察各項國內及國外委託投資情形(詳表2)，</text:span><text:span text:style-name="T154">111年6月底止之</text:span><text:span text:style-name="T155">報酬率均為負數，國內委託報酬率介於-14.59%至-26.66%之間，國外委託報酬率則介於-4.54%至-22.60%之間，各受託機構之投資績效仍有差異。據該基金說明</text:span><text:span text:style-name="T156">，</text:span><text:span text:style-name="T157">自行經營之資本利得</text:span><text:span text:style-name="T158">部分</text:span><text:span text:style-name="T159">係因疫情反覆、全球供應鏈瓶頸、通膨壓力及各國緊縮貨幣政策等負面因素所致</text:span><text:span text:style-name="T160">；委託經營部分，則因</text:span><text:span text:style-name="T161">緊縮貨幣政策、潛在經濟衰退威脅、商品價格居高不下和地緣政治風險等因素干擾下，今年以來金融市場呈現大幅震盪，全球股債市多</text:span><text:span text:style-name="T162">為</text:span><text:span text:style-name="T163">下跌走勢，導致委託經營項目表現不佳。</text:span><text:span text:style-name="T164">鑒於今年全球經濟走勢趨弱，市場投資風險提高，該基金</text:span><text:span text:style-name="T165">允宜密切注意</text:span><text:span text:style-name="T166">世界</text:span><text:span text:style-name="T167">經濟</text:span><text:span text:style-name="T168">與國際金融</text:span><text:span text:style-name="T169">情勢</text:span><text:span text:style-name="T170">，妥適調整投資組</text:span><text:soft-page-break/><text:span text:style-name="T171">合。</text:span></text:p>
      <text:p text:style-name="P172"><text:span text:style-name="T173">綜上，退撫基金訂定112年度基金運用收益目標值為4</text:span><text:span text:style-name="T174">.0</text:span><text:span text:style-name="T175">%，期穩健提升基金收益。惟111年</text:span><text:span text:style-name="T176">6月底止之</text:span><text:span text:style-name="T177">基金投資運用因受</text:span><text:span text:style-name="T178">全球供應鏈瓶頸、通膨壓力及各國緊縮貨幣政策等影響，績效</text:span><text:span text:style-name="T179">欠</text:span><text:span text:style-name="T180">佳，</text:span><text:span text:style-name="T181">該基金</text:span><text:span text:style-name="T182">允宜密切注意經濟情勢，妥適調整</text:span><text:span text:style-name="T183">各</text:span><text:span text:style-name="T184">投資組合之</text:span><text:span text:style-name="T185">獲利及</text:span><text:span text:style-name="T186">防禦功能，期改善投資績效與提高投資收益。</text:span></text:p>
      <text:p text:style-name="P187"/>
      <text:p text:style-name="P188">表1 退撫基金111年截至6月底止投資績效表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>項目</text:p>
          </table:table-cell>
          <table:covered-table-cell/>
          <table:table-cell table:style-name="TableCell197">
            <text:p text:style-name="P198">實際收益數(新臺幣億元)</text:p>
          </table:table-cell>
          <table:table-cell table:style-name="TableCell199">
            <text:p text:style-name="P200">實際收益率(%)</text:p>
          </table:table-cell>
        </table:table-row>
        <table:table-row table:style-name="TableRow201">
          <table:table-cell table:style-name="TableCell202" table:number-rows-spanned="2">
            <text:p text:style-name="P203">自行經營</text:p>
          </table:table-cell>
          <table:table-cell table:style-name="TableCell204">
            <text:p text:style-name="P205">固定收益</text:p>
          </table:table-cell>
          <table:table-cell table:style-name="TableCell206">
            <text:p text:style-name="P207">75.05</text:p>
          </table:table-cell>
          <table:table-cell table:style-name="TableCell208">
            <text:p text:style-name="P209">3.13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資本利得</text:p>
          </table:table-cell>
          <table:table-cell table:style-name="TableCell214">
            <text:p text:style-name="P215">-230.21</text:p>
          </table:table-cell>
          <table:table-cell table:style-name="TableCell216">
            <text:p text:style-name="P217">-16.07</text:p>
          </table:table-cell>
        </table:table-row>
        <table:table-row table:style-name="TableRow218">
          <table:table-cell table:style-name="TableCell219" table:number-columns-spanned="2">
            <text:p text:style-name="P220">委託經營</text:p>
          </table:table-cell>
          <table:covered-table-cell/>
          <table:table-cell table:style-name="TableCell221">
            <text:p text:style-name="P222">-429.20</text:p>
          </table:table-cell>
          <table:table-cell table:style-name="TableCell223">
            <text:p text:style-name="P224">-12.59</text:p>
          </table:table-cell>
        </table:table-row>
        <table:table-row table:style-name="TableRow225">
          <table:table-cell table:style-name="TableCell226" table:number-columns-spanned="2">
            <text:p text:style-name="P227">整體</text:p>
          </table:table-cell>
          <table:covered-table-cell/>
          <table:table-cell table:style-name="TableCell228">
            <text:p text:style-name="P229">-584.36</text:p>
          </table:table-cell>
          <table:table-cell table:style-name="TableCell230">
            <text:p text:style-name="P231">-8.07</text:p>
          </table:table-cell>
        </table:table-row>
      </table:table>
      <text:p text:style-name="P232"><text:span text:style-name="T233">說 <text:s text:c="4"/>明</text:span><text:span text:style-name="T234">：</text:span><text:span text:style-name="T235">1.</text:span><text:span text:style-name="T236">111年截至6月底止，台灣10 年期公債平均殖利率為0.48%、台灣加權股價指數下跌18.62%、MSCI 全球指數下跌20.18%、彭博巴克萊資本全球綜合債券指數下跌13.91%。</text:span></text:p>
      <text:p text:style-name="P237"><text:s text:c="11"/>2.實際收益數(率)係指已實現加計未實現損益(含備供出售金融資產投資評價損益)後之收益數(率)。</text:p>
      <text:p text:style-name="P238"><text:span text:style-name="T239">資料來源</text:span><text:span text:style-name="T240">：公務人員退休撫卹基金管理委員會網站公布基金運用情形(</text:span><text:span text:style-name="T241">https://www.fund.gov.tw/News.aspx?n=658&amp;sms=11737</text:span><text:span text:style-name="T242">)。</text:span></text:p>
      <text:p text:style-name="P243"><text:span text:style-name="T244">表</text:span><text:span text:style-name="T245">2</text:span><text:span text:style-name="T246"><text:s/>退撫基金</text:span><text:span text:style-name="T247">1</text:span><text:span text:style-name="T248">11</text:span><text:span text:style-name="T249">年</text:span><text:span text:style-name="T250">截至6月底止國內及國外委託投資績效情形表</text:span></text:p>
      <text:p text:style-name="P251"><text:s text:c="29"/><text:span text:style-name="T252">單位</text:span><text:span text:style-name="T253">：國內</text:span><text:span text:style-name="T254">/</text:span><text:span text:style-name="T255">新</text:span><text:span text:style-name="T256">臺</text:span><text:span text:style-name="T257">幣億元；國外</text:span><text:span text:style-name="T258">/</text:span><text:span text:style-name="T259">億美元；</text:span><text:span text:style-name="T260">%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header-rows>
          <table:table-row table:style-name="TableRow266">
            <table:table-cell table:style-name="TableCell267">
              <text:p text:style-name="P268">項目</text:p>
            </table:table-cell>
            <table:table-cell table:style-name="TableCell269">
              <text:p text:style-name="P270">受委託機構名稱</text:p>
            </table:table-cell>
            <table:table-cell table:style-name="TableCell271">
              <text:p text:style-name="P272">委託金額</text:p>
            </table:table-cell>
            <table:table-cell table:style-name="TableCell273">
              <text:p text:style-name="P274">111年6月止報酬率</text:p>
            </table:table-cell>
          </table:table-row>
        </table:table-header-rows>
        <table:table-row table:style-name="TableRow275">
          <table:table-cell table:style-name="TableCell276" table:number-columns-spanned="4">
            <text:p text:style-name="P277">國內委託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101年委託經營</text:p>
          </table:table-cell>
          <table:table-cell table:style-name="TableCell281">
            <text:p text:style-name="P282">安聯投信</text:p>
          </table:table-cell>
          <table:table-cell table:style-name="TableCell283">
            <text:p text:style-name="P284">60</text:p>
          </table:table-cell>
          <table:table-cell table:style-name="TableCell285">
            <text:p text:style-name="P286">-21.33</text:p>
          </table:table-cell>
        </table:table-row>
        <table:table-row table:style-name="TableRow287">
          <table:table-cell table:style-name="TableCell288" table:number-rows-spanned="2">
            <text:p text:style-name="P289">102年委託經營</text:p>
          </table:table-cell>
          <table:table-cell table:style-name="TableCell290">
            <text:p text:style-name="P291">統一投信</text:p>
          </table:table-cell>
          <table:table-cell table:style-name="TableCell292">
            <text:p text:style-name="P293">50</text:p>
          </table:table-cell>
          <table:table-cell table:style-name="TableCell294">
            <text:p text:style-name="P295">-20.09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安聯投信</text:p>
          </table:table-cell>
          <table:table-cell table:style-name="TableCell300">
            <text:p text:style-name="P301">50</text:p>
          </table:table-cell>
          <table:table-cell table:style-name="TableCell302">
            <text:p text:style-name="P303">-21.28</text:p>
          </table:table-cell>
        </table:table-row>
        <table:table-row table:style-name="TableRow304">
          <table:table-cell table:style-name="TableCell305" table:number-rows-spanned="4">
            <text:p text:style-name="P306">105年委託經營</text:p>
          </table:table-cell>
          <table:table-cell table:style-name="TableCell307">
            <text:p text:style-name="P308">保德信投信</text:p>
          </table:table-cell>
          <table:table-cell table:style-name="TableCell309">
            <text:p text:style-name="P310">30</text:p>
          </table:table-cell>
          <table:table-cell table:style-name="TableCell311">
            <text:p text:style-name="P312">-17.62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復華投信</text:p>
          </table:table-cell>
          <table:table-cell table:style-name="TableCell317">
            <text:p text:style-name="P318">30</text:p>
          </table:table-cell>
          <table:table-cell table:style-name="TableCell319">
            <text:p text:style-name="P320">-21.38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匯豐中華投信</text:p>
          </table:table-cell>
          <table:table-cell table:style-name="TableCell325">
            <text:p text:style-name="P326">30</text:p>
          </table:table-cell>
          <table:table-cell table:style-name="TableCell327">
            <text:p text:style-name="P328">-17.37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國泰投信</text:p>
          </table:table-cell>
          <table:table-cell table:style-name="TableCell333">
            <text:p text:style-name="P334">30</text:p>
          </table:table-cell>
          <table:table-cell table:style-name="TableCell335">
            <text:p text:style-name="P336">-20.03</text:p>
          </table:table-cell>
        </table:table-row>
        <table:table-row table:style-name="TableRow337">
          <table:table-cell table:style-name="TableCell338" table:number-rows-spanned="6">
            <text:p text:style-name="P339">107年委託經營</text:p>
          </table:table-cell>
          <table:table-cell table:style-name="TableCell340">
            <text:p text:style-name="P341">國泰投信</text:p>
          </table:table-cell>
          <table:table-cell table:style-name="TableCell342">
            <text:p text:style-name="P343">20</text:p>
          </table:table-cell>
          <table:table-cell table:style-name="TableCell344">
            <text:p text:style-name="P345">-18.70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群益投信</text:p>
          </table:table-cell>
          <table:table-cell table:style-name="TableCell350">
            <text:p text:style-name="P351">20</text:p>
          </table:table-cell>
          <table:table-cell table:style-name="TableCell352">
            <text:p text:style-name="P353">-17.80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統一投信</text:p>
          </table:table-cell>
          <table:table-cell table:style-name="TableCell358">
            <text:p text:style-name="P359">20</text:p>
          </table:table-cell>
          <table:table-cell table:style-name="TableCell360">
            <text:p text:style-name="P361">-20.80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復華投信</text:p>
          </table:table-cell>
          <table:table-cell table:style-name="TableCell366">
            <text:p text:style-name="P367">20</text:p>
          </table:table-cell>
          <table:table-cell table:style-name="TableCell368">
            <text:p text:style-name="P369">-21.23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野村投信</text:p>
          </table:table-cell>
          <table:table-cell table:style-name="TableCell374">
            <text:p text:style-name="P375">20</text:p>
          </table:table-cell>
          <table:table-cell table:style-name="TableCell376">
            <text:p text:style-name="P377">-21.30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保德信投信</text:p>
          </table:table-cell>
          <table:table-cell table:style-name="TableCell382">
            <text:p text:style-name="P383">20</text:p>
          </table:table-cell>
          <table:table-cell table:style-name="TableCell384">
            <text:p text:style-name="P385">-19.43</text:p>
          </table:table-cell>
        </table:table-row>
        <table:table-row table:style-name="TableRow386">
          <table:table-cell table:style-name="TableCell387" table:number-rows-spanned="4">
            <text:p text:style-name="P388">108年委託經營</text:p>
          </table:table-cell>
          <table:table-cell table:style-name="TableCell389">
            <text:p text:style-name="P390">安聯投信</text:p>
          </table:table-cell>
          <table:table-cell table:style-name="TableCell391">
            <text:p text:style-name="P392">50</text:p>
          </table:table-cell>
          <table:table-cell table:style-name="TableCell393">
            <text:p text:style-name="P394">-14.59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國泰投信</text:p>
          </table:table-cell>
          <table:table-cell table:style-name="TableCell399">
            <text:p text:style-name="P400">50</text:p>
          </table:table-cell>
          <table:table-cell table:style-name="TableCell401">
            <text:p text:style-name="P402">-21.49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野村投信</text:p>
          </table:table-cell>
          <table:table-cell table:style-name="TableCell407">
            <text:p text:style-name="P408">50</text:p>
          </table:table-cell>
          <table:table-cell table:style-name="TableCell409">
            <text:p text:style-name="P410">-21.97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復華投信</text:p>
          </table:table-cell>
          <table:table-cell table:style-name="TableCell415">
            <text:p text:style-name="P416">40</text:p>
          </table:table-cell>
          <table:table-cell table:style-name="TableCell417">
            <text:p text:style-name="P418">-26.66</text:p>
          </table:table-cell>
        </table:table-row>
        <table:table-row table:style-name="TableRow419">
          <table:table-cell table:style-name="TableCell420" table:number-columns-spanned="4">
            <text:p text:style-name="P421">國外委託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98年-2續約亞太股票型</text:p>
          </table:table-cell>
          <table:table-cell table:style-name="TableCell425">
            <text:p text:style-name="P426">富達國際</text:p>
          </table:table-cell>
          <table:table-cell table:style-name="TableCell427">
            <text:p text:style-name="P428">3.63</text:p>
          </table:table-cell>
          <table:table-cell table:style-name="TableCell429">
            <text:p text:style-name="P430">-14.54</text:p>
          </table:table-cell>
        </table:table-row>
        <table:table-row table:style-name="TableRow431">
          <table:table-cell table:style-name="TableCell432" table:number-rows-spanned="2">
            <text:p text:style-name="P433">100年-1國際股票型</text:p>
          </table:table-cell>
          <table:table-cell table:style-name="TableCell434">
            <text:p text:style-name="P435">施羅德投資管理</text:p>
          </table:table-cell>
          <table:table-cell table:style-name="TableCell436">
            <text:p text:style-name="P437">3.0</text:p>
          </table:table-cell>
          <table:table-cell table:style-name="TableCell438">
            <text:p text:style-name="P439">-21.31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安聯環球投資</text:p>
          </table:table-cell>
          <table:table-cell table:style-name="TableCell444">
            <text:p text:style-name="P445">2.5</text:p>
          </table:table-cell>
          <table:table-cell table:style-name="TableCell446">
            <text:p text:style-name="P447">-18.42</text:p>
          </table:table-cell>
        </table:table-row>
        <table:table-row table:style-name="TableRow448">
          <table:table-cell table:style-name="TableCell449">
            <text:p text:style-name="P450">100年-2公司債券型</text:p>
          </table:table-cell>
          <table:table-cell table:style-name="TableCell451">
            <text:p text:style-name="P452">東方匯理資產管理</text:p>
          </table:table-cell>
          <table:table-cell table:style-name="TableCell453">
            <text:p text:style-name="P454">3.2</text:p>
          </table:table-cell>
          <table:table-cell table:style-name="TableCell455">
            <text:p text:style-name="P456">-15.46</text:p>
          </table:table-cell>
        </table:table-row>
        <table:table-row table:style-name="TableRow457">
          <table:table-cell table:style-name="TableCell458" table:number-rows-spanned="2">
            <text:p text:style-name="P459">102年高股利股票型</text:p>
          </table:table-cell>
          <table:table-cell table:style-name="TableCell460">
            <text:p text:style-name="P461">安聯環球投資</text:p>
          </table:table-cell>
          <table:table-cell table:style-name="TableCell462">
            <text:p text:style-name="P463">4.0</text:p>
          </table:table-cell>
          <table:table-cell table:style-name="TableCell464">
            <text:p text:style-name="P465">-9.28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貝萊德法人信託</text:p>
          </table:table-cell>
          <table:table-cell table:style-name="TableCell470">
            <text:p text:style-name="P471">3.0</text:p>
          </table:table-cell>
          <table:table-cell table:style-name="TableCell472">
            <text:p text:style-name="P473">-9.99</text:p>
          </table:table-cell>
        </table:table-row>
        <text:soft-page-break/>
        <table:table-row table:style-name="TableRow474">
          <table:table-cell table:style-name="TableCell475" table:number-rows-spanned="2">
            <text:p text:style-name="P476">102年低波動股票型</text:p>
          </table:table-cell>
          <table:table-cell table:style-name="TableCell477">
            <text:p text:style-name="P478">貝萊德法人信託</text:p>
          </table:table-cell>
          <table:table-cell table:style-name="TableCell479">
            <text:p text:style-name="P480">3.5</text:p>
          </table:table-cell>
          <table:table-cell table:style-name="TableCell481">
            <text:p text:style-name="P482">-11.72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瑞銀資產管理</text:p>
          </table:table-cell>
          <table:table-cell table:style-name="TableCell487">
            <text:p text:style-name="P488">3.5</text:p>
          </table:table-cell>
          <table:table-cell table:style-name="TableCell489">
            <text:p text:style-name="P490">-11.57</text:p>
          </table:table-cell>
        </table:table-row>
        <table:table-row table:style-name="TableRow491">
          <table:table-cell table:style-name="TableCell492">
            <text:p text:style-name="P493">103年基礎建設股票型</text:p>
          </table:table-cell>
          <table:table-cell table:style-name="TableCell494">
            <text:p text:style-name="P495">德意志資產管理</text:p>
          </table:table-cell>
          <table:table-cell table:style-name="TableCell496">
            <text:p text:style-name="P497">1.5</text:p>
          </table:table-cell>
          <table:table-cell table:style-name="TableCell498">
            <text:p text:style-name="P499">-4.54</text:p>
          </table:table-cell>
        </table:table-row>
        <table:table-row table:style-name="TableRow500">
          <table:table-cell table:style-name="TableCell501">
            <text:p text:style-name="P502">103年不動產股票型</text:p>
          </table:table-cell>
          <table:table-cell table:style-name="TableCell503">
            <text:p text:style-name="P504">Cohen &amp; Steers</text:p>
          </table:table-cell>
          <table:table-cell table:style-name="TableCell505">
            <text:p text:style-name="P506">3.0</text:p>
          </table:table-cell>
          <table:table-cell table:style-name="TableCell507">
            <text:p text:style-name="P508">-18.56</text:p>
          </table:table-cell>
        </table:table-row>
        <table:table-row table:style-name="TableRow509">
          <table:table-cell table:style-name="TableCell510" table:number-rows-spanned="3">
            <text:p text:style-name="P511">105年多元資產型</text:p>
          </table:table-cell>
          <table:table-cell table:style-name="TableCell512">
            <text:p text:style-name="P513">施羅德投資管理</text:p>
          </table:table-cell>
          <table:table-cell table:style-name="TableCell514">
            <text:p text:style-name="P515">2.0</text:p>
          </table:table-cell>
          <table:table-cell table:style-name="TableCell516">
            <text:p text:style-name="P517">-12.84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摩根資產管理</text:p>
          </table:table-cell>
          <table:table-cell table:style-name="TableCell522">
            <text:p text:style-name="P523">3.0</text:p>
          </table:table-cell>
          <table:table-cell table:style-name="TableCell524">
            <text:p text:style-name="P525">-15.16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聯博</text:p>
          </table:table-cell>
          <table:table-cell table:style-name="TableCell530">
            <text:p text:style-name="P531">3.0</text:p>
          </table:table-cell>
          <table:table-cell table:style-name="TableCell532">
            <text:p text:style-name="P533">-16.75</text:p>
          </table:table-cell>
        </table:table-row>
        <table:table-row table:style-name="TableRow534">
          <table:table-cell table:style-name="TableCell535" table:number-rows-spanned="4">
            <text:p text:style-name="P536">106年總報酬固定收益型</text:p>
          </table:table-cell>
          <table:table-cell table:style-name="TableCell537">
            <text:p text:style-name="P538">東方匯理資產管理</text:p>
          </table:table-cell>
          <table:table-cell table:style-name="TableCell539">
            <text:p text:style-name="P540">3.5</text:p>
          </table:table-cell>
          <table:table-cell table:style-name="TableCell541">
            <text:p text:style-name="P542">-7.32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德意志資產管理</text:p>
          </table:table-cell>
          <table:table-cell table:style-name="TableCell547">
            <text:p text:style-name="P548">3.5</text:p>
          </table:table-cell>
          <table:table-cell table:style-name="TableCell549">
            <text:p text:style-name="P550">-9.90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TCW</text:p>
          </table:table-cell>
          <table:table-cell table:style-name="TableCell555">
            <text:p text:style-name="P556">3.5</text:p>
          </table:table-cell>
          <table:table-cell table:style-name="TableCell557">
            <text:p text:style-name="P558">-6.31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American Century</text:p>
          </table:table-cell>
          <table:table-cell table:style-name="TableCell563">
            <text:p text:style-name="P564">2.5</text:p>
          </table:table-cell>
          <table:table-cell table:style-name="TableCell565">
            <text:p text:style-name="P566">-5.72</text:p>
          </table:table-cell>
        </table:table-row>
        <table:table-row table:style-name="TableRow567">
          <table:table-cell table:style-name="TableCell568" table:number-rows-spanned="2">
            <text:p text:style-name="P569">110年高品質ESG股票型</text:p>
          </table:table-cell>
          <table:table-cell table:style-name="TableCell570">
            <text:p text:style-name="P571">貝萊德財務管理</text:p>
          </table:table-cell>
          <table:table-cell table:style-name="TableCell572">
            <text:p text:style-name="P573">2.0</text:p>
          </table:table-cell>
          <table:table-cell table:style-name="TableCell574">
            <text:p text:style-name="P575">-22.60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瑞銀資產管理</text:p>
          </table:table-cell>
          <table:table-cell table:style-name="TableCell580">
            <text:p text:style-name="P581">2.0</text:p>
          </table:table-cell>
          <table:table-cell table:style-name="TableCell582">
            <text:p text:style-name="P583">-22.33</text:p>
          </table:table-cell>
        </table:table-row>
      </table:table>
      <text:p text:style-name="P584"><text:span text:style-name="T585">資料來源</text:span><text:span text:style-name="T586">：公務人員退休撫卹基金管理委員會網站公布基金運用情形(</text:span><text:span text:style-name="T587">https://www.fund.gov.tw/News.aspx?n=658&amp;sms=11737</text:span><text:span text:style-name="T588">)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40762051"/><text:bookmark-end text:name="_Toc324491473"/><text:bookmark-end text:name="_Toc340762058"/><text:bookmark-end text:name="_Toc528601406"/><text:bookmark-end text:name="_Toc528601395"/><text:bookmark-end text:name="_Toc4662729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284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6" style:display-name="3" style:family="paragraph" style:parent-style-name="內文">
      <style:paragraph-properties fo:text-align="start" style:vertical-align="baseline" fo:line-height="0.3888in" fo:margin-left="1.0631in" fo:margin-right="0.702in" fo:text-indent="0in">
        <style:tab-stops/>
      </style:paragraph-properties>
      <style:text-properties style:font-name="華康楷書體W5" style:font-name-asian="華康楷書體W5" fo:letter-spacing="0.0027in" style:letter-kerning="fals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791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in" fo:text-indent="0in">
        <style:tab-stops/>
      </style:paragraph-properties>
    </style:style>
    <style:style style:name="P3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3"><draw:frame draw:style-name="F4" text:anchor-type="paragraph" svg:x="4.1062in" svg:y="0.0062in" draw:z-index="0"><draw:text-box fo:min-height="0in" fo:min-width="0in"><text:p text:style-name="P2"><text:span text:style-name="T5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hp400g3</dc:creator>
    <meta:creation-date>2022-10-03T04:00:00Z</meta:creation-date>
    <dc:date>2022-10-03T04:00:00Z</dc:date>
    <meta:print-date>2022-10-03T04:00:00Z</meta:print-date>
    <meta:template xlink:href="Normal.dotm" xlink:type="simple"/>
    <meta:editing-cycles>2</meta:editing-cycles>
    <meta:editing-duration>PT0S</meta:editing-duration>
    <meta:document-statistic meta:page-count="15" meta:paragraph-count="6" meta:word-count="470" meta:character-count="3145" meta:row-count="22" meta:non-whitespace-character-count="2681"/>
  </office:meta>
</office:document-meta>
</file>