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language-asian="zh" style:country-asian="HK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language-asian="zh" style:country-asian="HK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language-asian="zh" style:country-asian="HK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language-asian="zh" style:country-asian="HK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第二層14號字" style:family="paragraph">
      <style:paragraph-properties fo:margin-left="0.3937in" fo:text-indent="-0.3937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margin-left="0.3937in" fo:text-indent="0.3937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P46" style:parent-style-name="一二三" style:family="paragraph">
      <style:paragraph-properties fo:margin-left="0.5909in" fo:text-indent="-0.1972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一下內文縮2" style:family="paragraph">
      <style:paragraph-properties fo:margin-left="0.5902in" fo:text-indent="0.3937in">
        <style:tab-stops/>
      </style:paragraph-properties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/>
    </style:style>
    <style:style style:name="P66" style:parent-style-name="內文" style:family="paragraph">
      <style:paragraph-properties style:snap-to-layout-grid="false" fo:margin-top="0.0895in" fo:margin-left="0.2951in" fo:text-indent="-0.3937in">
        <style:tab-stops/>
      </style:paragraph-properties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 style:language-asian="zh" style:country-asian="HK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ableColumn73" style:family="table-column">
      <style:table-column-properties style:column-width="0.4687in"/>
    </style:style>
    <style:style style:name="TableColumn74" style:family="table-column">
      <style:table-column-properties style:column-width="0.3937in"/>
    </style:style>
    <style:style style:name="TableColumn75" style:family="table-column">
      <style:table-column-properties style:column-width="2.7562in"/>
    </style:style>
    <style:style style:name="TableColumn76" style:family="table-column">
      <style:table-column-properties style:column-width="0.584in"/>
    </style:style>
    <style:style style:name="TableColumn77" style:family="table-column">
      <style:table-column-properties style:column-width="0.5847in"/>
    </style:style>
    <style:style style:name="TableColumn78" style:family="table-column">
      <style:table-column-properties style:column-width="0.702in"/>
    </style:style>
    <style:style style:name="TableColumn79" style:family="table-column">
      <style:table-column-properties style:column-width="0.5902in"/>
    </style:style>
    <style:style style:name="Table72" style:family="table">
      <style:table-properties style:width="6.0798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222in" fo:margin-left="0in" fo:margin-right="-0.0729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left="-0.077in" fo:text-indent="0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 fo:margin-left="-0.0611in" fo:margin-right="-0.0965in" fo:text-indent="0in">
        <style:tab-stops/>
      </style:paragraph-properties>
      <style:text-properties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91" style:parent-style-name="內文" style:family="paragraph">
      <style:paragraph-properties style:vertical-align="baseline" fo:line-height="0.2222in" fo:margin-left="0.0916in" fo:margin-right="-0.0493in" fo:text-indent="-0.1409in">
        <style:tab-stops>
          <style:tab-stop style:type="left" style:position="-0.7638in"/>
        </style:tab-stops>
      </style:paragraph-properties>
      <style:text-properties fo:letter-spacing="-0.0069in" style:letter-kerning="false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vertical-align="baseline" fo:line-height="0.2222in" fo:margin-left="0.0923in" fo:margin-right="-0.0493in" fo:text-indent="-0.1416in">
        <style:tab-stops>
          <style:tab-stop style:type="left" style:position="-0.7645in"/>
        </style:tab-stops>
      </style:paragraph-properties>
      <style:text-properties fo:font-weight="bold" style:font-weight-asian="bold" fo:letter-spacing="-0.0069in" style:letter-kerning="false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11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vertical-align="baseline" fo:line-height="0.2222in" fo:margin-left="0.0923in" fo:margin-right="-0.0493in" fo:text-indent="-0.1416in">
        <style:tab-stops>
          <style:tab-stop style:type="left" style:position="-0.7645in"/>
        </style:tab-stops>
      </style:paragraph-properties>
      <style:text-properties fo:font-weight="bold" style:font-weight-asian="bold" fo:letter-spacing="-0.0069in" style:letter-kerning="false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13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vertical-align="baseline" fo:line-height="0.2222in" fo:margin-left="-0.0493in" fo:margin-right="-0.0493in" fo:text-indent="0.0041in">
        <style:tab-stops>
          <style:tab-stop style:type="left" style:position="-0.6229in"/>
        </style:tab-stops>
      </style:paragraph-properties>
      <style:text-properties fo:letter-spacing="-0.0069in" style:letter-kerning="false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14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vertical-align="baseline" fo:line-height="0.2222in" fo:margin-left="0.0916in" fo:margin-right="-0.0493in" fo:text-indent="-0.1409in">
        <style:tab-stops>
          <style:tab-stop style:type="left" style:position="-0.7638in"/>
        </style:tab-stops>
      </style:paragraph-properties>
    </style:style>
    <style:style style:name="T146" style:parent-style-name="預設段落字型" style:family="text">
      <style:text-properties fo:letter-spacing="-0.0069in" fo:font-size="11pt" style:font-size-asian="11pt" style:font-size-complex="11pt"/>
    </style:style>
    <style:style style:name="T147" style:parent-style-name="預設段落字型" style:family="text">
      <style:text-properties fo:letter-spacing="-0.0069in" fo:font-size="11pt" style:font-size-asian="11pt" style:font-size-complex="11pt"/>
    </style:style>
    <style:style style:name="T148" style:parent-style-name="預設段落字型" style:family="text">
      <style:text-properties fo:letter-spacing="-0.0069in" style:letter-kerning="false" fo:font-size="11pt" style:font-size-asian="11pt" style:font-size-complex="11pt"/>
    </style:style>
    <style:style style:name="T149" style:parent-style-name="預設段落字型" style:family="text">
      <style:text-properties fo:letter-spacing="-0.0069in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16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E6" style:family="paragraph">
      <style:paragraph-properties fo:text-align="justify" fo:line-height="0.2222in" fo:margin-left="-0.0493in" fo:margin-right="-0.0493in" fo:text-indent="0.0041in">
        <style:tab-stops>
          <style:tab-stop style:type="left" style:position="-0.6229in"/>
        </style:tab-stops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17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E6" style:family="paragraph">
      <style:paragraph-properties fo:text-align="justify" fo:line-height="0.2222in" fo:margin-left="0.0708in" fo:margin-right="-0.0493in" fo:text-indent="-0.1201in">
        <style:tab-stops>
          <style:tab-stop style:type="left" style:position="-0.743in"/>
        </style:tab-stops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84" style:family="table-row">
      <style:table-row-properties/>
    </style:style>
    <style:style style:name="P18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18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E6" style:family="paragraph">
      <style:paragraph-properties fo:text-align="justify" fo:line-height="0.2222in" fo:margin-left="0.0687in" fo:margin-right="-0.0493in" fo:text-indent="-0.118in">
        <style:tab-stops>
          <style:tab-stop style:type="left" style:position="-0.7409in"/>
        </style:tab-stops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20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E6" style:family="paragraph">
      <style:paragraph-properties fo:text-align="justify" fo:line-height="0.2222in" fo:margin-left="0.0708in" fo:margin-right="-0.0493in" fo:text-indent="-0.1201in">
        <style:tab-stops>
          <style:tab-stop style:type="left" style:position="-0.743in"/>
        </style:tab-stops>
      </style:paragraph-properties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12" style:family="table-row">
      <style:table-row-properties/>
    </style:style>
    <style:style style:name="P21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21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E6" style:family="paragraph">
      <style:paragraph-properties fo:text-align="justify" fo:line-height="0.2222in" fo:margin-left="0.0708in" fo:margin-right="-0.0493in" fo:text-indent="-0.1201in">
        <style:tab-stops>
          <style:tab-stop style:type="left" style:position="-0.74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-0.0083in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23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E6" style:family="paragraph">
      <style:paragraph-properties fo:text-align="justify" fo:line-height="0.2222in" fo:margin-left="0.0715in" fo:margin-right="-0.0493in" fo:text-indent="-0.1444in">
        <style:tab-stops>
          <style:tab-stop style:type="left" style:position="-0.7437in"/>
        </style:tab-stops>
      </style:paragraph-properties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24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E6" style:family="paragraph">
      <style:paragraph-properties fo:text-align="justify" fo:line-height="0.2222in" fo:margin-left="0.0715in" fo:margin-right="-0.0493in" fo:text-indent="-0.1444in">
        <style:tab-stops>
          <style:tab-stop style:type="left" style:position="-0.7437in"/>
        </style:tab-stops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54" style:family="table-row">
      <style:table-row-properties/>
    </style:style>
    <style:style style:name="P25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25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E6" style:family="paragraph">
      <style:paragraph-properties fo:text-align="justify" fo:line-height="0.2222in" fo:margin-left="-0.0729in" fo:margin-right="-0.0493in" fo:text-indent="0.0041in">
        <style:tab-stops>
          <style:tab-stop style:type="left" style:position="-0.5993in"/>
        </style:tab-stops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2222in" fo:margin-left="-0.0729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82" style:family="table-row">
      <style:table-row-properties/>
    </style:style>
    <style:style style:name="P28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2222in" fo:margin-left="-0.0062in" fo:text-indent="-0.0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29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 fo:line-height="0.2222in" fo:margin-left="-0.0062in" fo:text-indent="-0.0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09" style:family="table-row">
      <style:table-row-properties/>
    </style:style>
    <style:style style:name="P31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31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line-height="0.2222in" fo:margin-left="-0.0062in" fo:text-indent="-0.0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334" style:parent-style-name="一下內文縮2" style:family="paragraph">
      <style:paragraph-properties fo:margin-bottom="0.1791in" fo:line-height="0.2638in" fo:margin-left="0in" fo:text-indent="0in">
        <style:tab-stops/>
      </style:paragraph-properties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P338" style:parent-style-name="一二三" style:family="paragraph">
      <style:paragraph-properties fo:margin-left="0.5909in" fo:text-indent="-0.1972in">
        <style:tab-stops/>
      </style:paragraph-properties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 style:language-asian="zh" style:country-asian="HK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/>
    </style:style>
    <style:style style:name="P348" style:parent-style-name="一下內文縮2" style:family="paragraph">
      <style:paragraph-properties fo:margin-left="0.5923in" fo:text-indent="0.3937in">
        <style:tab-stops/>
      </style:paragraph-properties>
    </style:style>
    <style:style style:name="P349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50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size="12pt" style:font-size-asian="12pt" style:font-size-complex="12pt"/>
    </style:style>
    <style:style style:name="TableColumn355" style:family="table-column">
      <style:table-column-properties style:column-width="1.477in"/>
    </style:style>
    <style:style style:name="TableColumn356" style:family="table-column">
      <style:table-column-properties style:column-width="0.9006in"/>
    </style:style>
    <style:style style:name="TableColumn357" style:family="table-column">
      <style:table-column-properties style:column-width="0.7722in"/>
    </style:style>
    <style:style style:name="TableColumn358" style:family="table-column">
      <style:table-column-properties style:column-width="0.8861in"/>
    </style:style>
    <style:style style:name="TableColumn359" style:family="table-column">
      <style:table-column-properties style:column-width="0.8861in"/>
    </style:style>
    <style:style style:name="TableColumn360" style:family="table-column">
      <style:table-column-properties style:column-width="1.0604in"/>
    </style:style>
    <style:style style:name="Table354" style:family="table">
      <style:table-properties style:width="5.9826in" fo:margin-left="0.075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25in" fo:margin-left="-0.0729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439" style:parent-style-name="一下內文縮2" style:family="paragraph">
      <style:paragraph-properties fo:line-height="0.2638in" fo:margin-left="0in" fo:text-indent="0in">
        <style:tab-stops/>
      </style:paragraph-properties>
      <style:text-properties style:font-name-complex="細明體" fo:font-size="12pt" style:font-size-asian="12pt"/>
    </style:style>
    <style:style style:name="P440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441" style:parent-style-name="一下內文縮2" style:family="paragraph">
      <style:paragraph-properties fo:margin-left="0in" fo:text-indent="0in">
        <style:tab-stops/>
      </style:paragraph-properties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weight="bold" style:font-weight-asian="bold"/>
    </style:style>
    <style:style style:name="T444" style:parent-style-name="預設段落字型" style:family="text">
      <style:text-properties fo:font-weight="bold" style:font-weight-asian="bold"/>
    </style:style>
    <style:style style:name="T445" style:parent-style-name="預設段落字型" style:family="text">
      <style:text-properties fo:font-weight="bold" style:font-weight-asian="bold" fo:color="#000000"/>
    </style:style>
    <style:style style:name="T446" style:parent-style-name="預設段落字型" style:family="text">
      <style:text-properties fo:font-weight="bold" style:font-weight-asian="bold" fo:color="#000000"/>
    </style:style>
    <style:style style:name="T447" style:parent-style-name="預設段落字型" style:family="text">
      <style:text-properties fo:font-weight="bold" style:font-weight-asian="bold" fo:color="#000000"/>
    </style:style>
    <style:style style:name="P448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T449" style:parent-style-name="預設段落字型" style:family="text">
      <style:text-properties fo:font-size="12pt" style:font-size-asian="12pt" style:font-size-complex="12pt"/>
    </style:style>
    <style:style style:name="T450" style:parent-style-name="預設段落字型" style:family="text">
      <style:text-properties fo:font-size="12pt" style:font-size-asian="12pt" style:font-size-complex="12pt"/>
    </style:style>
    <style:style style:name="TableColumn452" style:family="table-column">
      <style:table-column-properties style:column-width="2.2645in"/>
    </style:style>
    <style:style style:name="TableColumn453" style:family="table-column">
      <style:table-column-properties style:column-width="0.8854in"/>
    </style:style>
    <style:style style:name="TableColumn454" style:family="table-column">
      <style:table-column-properties style:column-width="0.8777in"/>
    </style:style>
    <style:style style:name="TableColumn455" style:family="table-column">
      <style:table-column-properties style:column-width="0.868in"/>
    </style:style>
    <style:style style:name="TableColumn456" style:family="table-column">
      <style:table-column-properties style:column-width="1.0868in"/>
    </style:style>
    <style:style style:name="Table451" style:family="table">
      <style:table-properties style:width="5.9826in" fo:margin-left="0.075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6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490" style:parent-style-name="一下內文縮2" style:family="paragraph">
      <style:paragraph-properties fo:margin-bottom="0.1791in" fo:line-height="0.25in" fo:margin-left="0in" fo:text-indent="0in">
        <style:tab-stops/>
      </style:paragraph-properties>
    </style:style>
    <style:style style:name="T491" style:parent-style-name="預設段落字型" style:family="text">
      <style:text-properties style:font-name-complex="細明體" fo:font-size="12pt" style:font-size-asian="12pt"/>
    </style:style>
    <style:style style:name="P49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公務人員退休撫卹基金112年度預算評估報告</text:p>
      <text:p text:style-name="P6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Toc369700070"/><text:bookmark-start text:name="_Toc193780515"/><text:bookmark-start text:name="_Toc195514911"/><text:bookmark-start text:name="_Toc240872989"/><text:bookmark-start text:name="_Toc240872993"/><text:bookmark-start text:name="_Toc304793286"/><text:bookmark-start text:name="_Toc305145005"/><text:bookmark-start text:name="_Toc308166597"/>公務人員退休撫卹基金(以下簡稱退撫基金)係依據公務人員退休資遣撫卹法第7條第1項、公立學校教職員退休資遣撫卹條例第<text:s/>8<text:s/>條第1項、陸海空軍軍官士官服役條例第29<text:s/>條第1項及軍人撫卹條例第21條第1項等規定設置；設立目的旨在運用基金本息支應軍公教人員退休資遣撫卹給與，以提高軍公教人員退撫所得及改善政府財政負<text:span text:style-name="T7">擔，保障退休人員及遺族生活</text:span><text:span text:style-name="T8">。</text:span><text:span text:style-name="T9">退撫基金</text:span><text:span text:style-name="T10">112年度預算案編列總收入321億2,828萬元、總支出19億2</text:span><text:span text:style-name="T11">,</text:span><text:span text:style-name="T12">411萬7千元，收支相抵後</text:span><text:span text:style-name="T13">預計</text:span><text:span text:style-name="T14">本期賸餘3</text:span><text:span text:style-name="T15">02</text:span><text:span text:style-name="T16">億</text:span><text:span text:style-name="T17">416</text:span><text:span text:style-name="T18">萬3千元，較111年度預算案</text:span><text:span text:style-name="T19">預計</text:span><text:span text:style-name="T20">賸餘</text:span><text:span text:style-name="T21">增加</text:span><text:span text:style-name="T22">4</text:span><text:span text:style-name="T23">0</text:span><text:span text:style-name="T24">億9,</text:span><text:span text:style-name="T25">349</text:span><text:span text:style-name="T26">萬8千元(</text:span><text:span text:style-name="T27">增</text:span><text:span text:style-name="T28">幅1</text:span><text:span text:style-name="T29">5</text:span><text:span text:style-name="T30">.</text:span><text:span text:style-name="T31">68</text:span><text:span text:style-name="T32">%)。</text:span><text:span text:style-name="T33">另112年7月起預計實施「公教人員個人專戶制退撫儲金基金」，編列</text:span><text:span text:style-name="T34">總收入128萬2千元，總支出41萬7千元，收支相抵後預計賸餘86萬5千元。</text:span><text:span text:style-name="T35">謹就退撫基金</text:span><text:span text:style-name="T36">及</text:span><text:span text:style-name="T37">公教人員個人專戶制退撫儲金基金</text:span><text:span text:style-name="T38">112年度預算案評估如下：</text:span><text:bookmark-start text:name="_Toc528601406"/><text:bookmark-start text:name="_Toc528601395"/><text:bookmark-end text:name="_Toc369700070"/><text:bookmark-end text:name="_Toc193780515"/><text:bookmark-end text:name="_Toc195514911"/><text:bookmark-end text:name="_Toc240872989"/><text:bookmark-end text:name="_Toc240872993"/><text:bookmark-end text:name="_Toc304793286"/><text:bookmark-end text:name="_Toc305145005"/><text:bookmark-end text:name="_Toc308166597"/></text:p>
      <text:p text:style-name="P39"><text:bookmark-start text:name="_Toc466272968"/><text:bookmark-start text:name="_Toc115445999"/><text:span text:style-name="T40">五、</text:span>近年部分委外經營之投資績效相對偏弱，允宜加強與注意，俾提高基金運用收益<text:bookmark-end text:name="_Toc115445999"/></text:p>
      <text:p text:style-name="P41">退撫基金112年度預算案<text:span text:style-name="T42">總說明</text:span>揭示<text:span text:style-name="T43">，</text:span>該年度預估可運用資金8,039.31億元，較111年度增加1,083.5億元(增幅15.58%)，且<text:span text:style-name="T44">按所擬訂</text:span>之「112年度運用組合規劃表」，預計配置於「<text:span text:style-name="T45">委託經</text:span>營」資金占年度可運用資金比率為50%，較111年度之50.5%減少0.5個百分點。惟近年部分委外經營之投資績效相對偏弱，允宜加強與注意，俾提高基金運用收益，說明如下：<text:s/></text:p>
      <text:p text:style-name="P46"><text:span text:style-name="T47">(一)</text:span><text:span text:style-name="T48">112</text:span><text:span text:style-name="T49">年</text:span><text:span text:style-name="T50">度</text:span><text:span text:style-name="T51">退撫基金</text:span><text:span text:style-name="T52">部分自行經營與</text:span><text:span text:style-name="T53">委託經營資</text:span><text:span text:style-name="T54">金</text:span><text:span text:style-name="T55">之預定收益率均較111年度調降</text:span></text:p>
      <text:p text:style-name="P56">退撫基金<text:span text:style-name="T57">為達成法定收益率目標值，每年均將可運用資金依一定比例配置於自行經營及委託經營部位。</text:span>依據112年度運用組合規劃及預定收益率情形(詳表1)，112年度預計配置國內委託<text:span text:style-name="T58">經營</text:span>16%<text:span text:style-name="T59">及</text:span>國外委託經營34%，<text:span text:style-name="T60">合計</text:span>50<text:span text:style-name="T61">%，半</text:span>數<text:span text:style-name="T62">資金將委外</text:span><text:soft-page-break/><text:span text:style-name="T63">經營投資。</text:span>如觀察112年度各項資金運用之預定收益率，自行經營部分：投資國內之上市(上櫃)公司股票及ETF、受益憑證及共同信託基金-資本利得型；投資國外之受益憑證及共同信託基金-資本利得型、固定收益型與另類投資型等；及委託經營部分<text:span text:style-name="T64">：</text:span>國內-資本利得型、國外-資本利得型、固定收益型與另類投資型均較111年度調降預定收益率目標數，如<text:span text:style-name="T65">：</text:span>國內自行經營之上市(上櫃)公司股票及ETF由111年之6.11%調降至112年之6.05%；國外委託經營-固定收益型由111年之2.79%調降至112年2.05%。顯示對於112年度資金之投資收益評估較為保守。</text:p>
      <text:p text:style-name="P66"><text:span text:style-name="T67">表</text:span><text:span text:style-name="T68">1</text:span><text:span text:style-name="T69"><text:s/>退撫基金</text:span><text:span text:style-name="T70">112年度與111年度運用組合規劃及預定收益率</text:span><text:span text:style-name="T71">情形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區分</text:p>
            </table:table-cell>
            <table:table-cell table:style-name="TableCell83" table:number-columns-spanned="2" table:number-rows-spanned="2">
              <text:p text:style-name="P84">運用項目</text:p>
            </table:table-cell>
            <table:covered-table-cell/>
            <table:table-cell table:style-name="TableCell85" table:number-columns-spanned="2">
              <text:p text:style-name="P86">各年度配置比率</text:p>
            </table:table-cell>
            <table:covered-table-cell/>
            <table:table-cell table:style-name="TableCell87" table:number-columns-spanned="2">
              <text:p text:style-name="P88">各年度預定收益率</text:p>
            </table:table-cell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/>
            <table:table-cell table:style-name="TableCell92">
              <text:p text:style-name="P93">112</text:p>
            </table:table-cell>
            <table:table-cell table:style-name="TableCell94">
              <text:p text:style-name="P95">111</text:p>
            </table:table-cell>
            <table:table-cell table:style-name="TableCell96">
              <text:p text:style-name="P97">112</text:p>
            </table:table-cell>
            <table:table-cell table:style-name="TableCell98">
              <text:p text:style-name="P99">111</text:p>
            </table:table-cell>
          </table:table-row>
        </table:table-header-rows>
        <table:table-row table:style-name="TableRow100">
          <table:table-cell table:style-name="TableCell101" table:number-rows-spanned="12">
            <text:p text:style-name="P102">自行經營</text:p>
          </table:table-cell>
          <table:table-cell table:style-name="TableCell103" table:number-rows-spanned="7">
            <text:p text:style-name="P104">國內</text:p>
          </table:table-cell>
          <table:table-cell table:style-name="TableCell105">
            <text:p text:style-name="P106">1.上市(上櫃)公司股票及ETF</text:p>
          </table:table-cell>
          <table:table-cell table:style-name="TableCell107">
            <text:p text:style-name="P108">15.0</text:p>
          </table:table-cell>
          <table:table-cell table:style-name="TableCell109">
            <text:p text:style-name="P110">15.0</text:p>
          </table:table-cell>
          <table:table-cell table:style-name="TableCell111">
            <text:p text:style-name="P112">6.05</text:p>
          </table:table-cell>
          <table:table-cell table:style-name="TableCell113">
            <text:p text:style-name="P114">6.11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2.受益憑證及共同信託基金-資本利得型</text:p>
          </table:table-cell>
          <table:table-cell table:style-name="TableCell120">
            <text:p text:style-name="P121">2.0</text:p>
          </table:table-cell>
          <table:table-cell table:style-name="TableCell122">
            <text:p text:style-name="P123">2.0</text:p>
          </table:table-cell>
          <table:table-cell table:style-name="TableCell124">
            <text:p text:style-name="P125">6.05</text:p>
          </table:table-cell>
          <table:table-cell table:style-name="TableCell126">
            <text:p text:style-name="P127">6.11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3.台幣銀行存款</text:p>
          </table:table-cell>
          <table:table-cell table:style-name="TableCell133">
            <text:p text:style-name="P134">4.5</text:p>
          </table:table-cell>
          <table:table-cell table:style-name="TableCell135">
            <text:p text:style-name="P136">5.5</text:p>
          </table:table-cell>
          <table:table-cell table:style-name="TableCell137">
            <text:p text:style-name="P138">0.36</text:p>
          </table:table-cell>
          <table:table-cell table:style-name="TableCell139">
            <text:p text:style-name="P140">0.26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4.</text:span><text:span text:style-name="T147">短</text:span><text:span text:style-name="T148">期票</text:span><text:span text:style-name="T149">券及庫券</text:span></text:p>
          </table:table-cell>
          <table:table-cell table:style-name="TableCell150">
            <text:p text:style-name="P151">3.0</text:p>
          </table:table-cell>
          <table:table-cell table:style-name="TableCell152">
            <text:p text:style-name="P153">3.0</text:p>
          </table:table-cell>
          <table:table-cell table:style-name="TableCell154">
            <text:p text:style-name="P155">0.45</text:p>
          </table:table-cell>
          <table:table-cell table:style-name="TableCell156">
            <text:p text:style-name="P157">0.20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5.債券</text:p>
          </table:table-cell>
          <table:table-cell table:style-name="TableCell163">
            <text:p text:style-name="P164">9.6</text:p>
          </table:table-cell>
          <table:table-cell table:style-name="TableCell165">
            <text:p text:style-name="P166">8.6</text:p>
          </table:table-cell>
          <table:table-cell table:style-name="TableCell167">
            <text:p text:style-name="P168">0.98</text:p>
          </table:table-cell>
          <table:table-cell table:style-name="TableCell169">
            <text:p text:style-name="P170">0.66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6.與公務人員福利有關設施之投資及貸款</text:p>
          </table:table-cell>
          <table:table-cell table:style-name="TableCell176">
            <text:p text:style-name="P177">0.1</text:p>
          </table:table-cell>
          <table:table-cell table:style-name="TableCell178">
            <text:p text:style-name="P179">0.1</text:p>
          </table:table-cell>
          <table:table-cell table:style-name="TableCell180">
            <text:p text:style-name="P181">0.86</text:p>
          </table:table-cell>
          <table:table-cell table:style-name="TableCell182">
            <text:p text:style-name="P183">0.76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7.各級政府或公營事業辦理經濟建設之貸款</text:p>
          </table:table-cell>
          <table:table-cell table:style-name="TableCell189">
            <text:p text:style-name="P190">0.1</text:p>
          </table:table-cell>
          <table:table-cell table:style-name="TableCell191">
            <text:p text:style-name="P192">0.1</text:p>
          </table:table-cell>
          <table:table-cell table:style-name="TableCell193">
            <text:p text:style-name="P194">0.86</text:p>
          </table:table-cell>
          <table:table-cell table:style-name="TableCell195">
            <text:p text:style-name="P196">0.76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5">
            <text:p text:style-name="P200"/>
            <text:p text:style-name="P201">國外</text:p>
          </table:table-cell>
          <table:table-cell table:style-name="TableCell202">
            <text:p text:style-name="P203">8.受益憑證及共同信託基金-資本利得型</text:p>
          </table:table-cell>
          <table:table-cell table:style-name="TableCell204">
            <text:p text:style-name="P205">1.4</text:p>
          </table:table-cell>
          <table:table-cell table:style-name="TableCell206">
            <text:p text:style-name="P207">1.4</text:p>
          </table:table-cell>
          <table:table-cell table:style-name="TableCell208">
            <text:p text:style-name="P209">6.03</text:p>
          </table:table-cell>
          <table:table-cell table:style-name="TableCell210">
            <text:p text:style-name="P211">6.06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9</text:span><text:span text:style-name="T218">.</text:span><text:span text:style-name="T219">受益憑證及共同信託基金-固定收益型</text:span></text:p>
          </table:table-cell>
          <table:table-cell table:style-name="TableCell220">
            <text:p text:style-name="P221">0.5</text:p>
          </table:table-cell>
          <table:table-cell table:style-name="TableCell222">
            <text:p text:style-name="P223">0.5</text:p>
          </table:table-cell>
          <table:table-cell table:style-name="TableCell224">
            <text:p text:style-name="P225">2.05</text:p>
          </table:table-cell>
          <table:table-cell table:style-name="TableCell226">
            <text:p text:style-name="P227">2.79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10.受益憑證及共同信託基金-另類投資型</text:p>
          </table:table-cell>
          <table:table-cell table:style-name="TableCell233">
            <text:p text:style-name="P234">0.8</text:p>
          </table:table-cell>
          <table:table-cell table:style-name="TableCell235">
            <text:p text:style-name="P236">0.8</text:p>
          </table:table-cell>
          <table:table-cell table:style-name="TableCell237">
            <text:p text:style-name="P238">3.26</text:p>
          </table:table-cell>
          <table:table-cell table:style-name="TableCell239">
            <text:p text:style-name="P240">3.35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11.外幣銀行存款</text:p>
          </table:table-cell>
          <table:table-cell table:style-name="TableCell246">
            <text:p text:style-name="P247">1.0</text:p>
          </table:table-cell>
          <table:table-cell table:style-name="TableCell248">
            <text:p text:style-name="P249">1.0</text:p>
          </table:table-cell>
          <table:table-cell table:style-name="TableCell250">
            <text:p text:style-name="P251">0.38</text:p>
          </table:table-cell>
          <table:table-cell table:style-name="TableCell252">
            <text:p text:style-name="P253">0.24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12.債券</text:p>
          </table:table-cell>
          <table:table-cell table:style-name="TableCell259">
            <text:p text:style-name="P260">12.0</text:p>
          </table:table-cell>
          <table:table-cell table:style-name="TableCell261">
            <text:p text:style-name="P262">11.5</text:p>
          </table:table-cell>
          <table:table-cell table:style-name="TableCell263">
            <text:p text:style-name="P264">2.31</text:p>
          </table:table-cell>
          <table:table-cell table:style-name="TableCell265">
            <text:p text:style-name="P266">1.82</text:p>
          </table:table-cell>
        </table:table-row>
        <table:table-row table:style-name="TableRow267">
          <table:table-cell table:style-name="TableCell268" table:number-rows-spanned="4">
            <text:p text:style-name="P269">委託經營</text:p>
          </table:table-cell>
          <table:table-cell table:style-name="TableCell270">
            <text:p text:style-name="P271">國內</text:p>
          </table:table-cell>
          <table:table-cell table:style-name="TableCell272">
            <text:p text:style-name="P273">13.委託經營-資本利得型</text:p>
          </table:table-cell>
          <table:table-cell table:style-name="TableCell274">
            <text:p text:style-name="P275">16.0</text:p>
          </table:table-cell>
          <table:table-cell table:style-name="TableCell276">
            <text:p text:style-name="P277">16.0</text:p>
          </table:table-cell>
          <table:table-cell table:style-name="TableCell278">
            <text:p text:style-name="P279">5.71</text:p>
          </table:table-cell>
          <table:table-cell table:style-name="TableCell280">
            <text:p text:style-name="P281">5.76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3">
            <text:p text:style-name="P285">國外</text:p>
          </table:table-cell>
          <table:table-cell table:style-name="TableCell286">
            <text:p text:style-name="P287">14.委託經營-資本利得型</text:p>
          </table:table-cell>
          <table:table-cell table:style-name="TableCell288">
            <text:p text:style-name="P289">19.0</text:p>
          </table:table-cell>
          <table:table-cell table:style-name="TableCell290">
            <text:p text:style-name="P291">19.5</text:p>
          </table:table-cell>
          <table:table-cell table:style-name="TableCell292">
            <text:p text:style-name="P293">6.03</text:p>
          </table:table-cell>
          <table:table-cell table:style-name="TableCell294">
            <text:p text:style-name="P295">6.06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15.委託經營-固定收益型</text:p>
          </table:table-cell>
          <table:table-cell table:style-name="TableCell301">
            <text:p text:style-name="P302">7.5</text:p>
          </table:table-cell>
          <table:table-cell table:style-name="TableCell303">
            <text:p text:style-name="P304">8.0</text:p>
          </table:table-cell>
          <table:table-cell table:style-name="TableCell305">
            <text:p text:style-name="P306">2.05</text:p>
          </table:table-cell>
          <table:table-cell table:style-name="TableCell307">
            <text:p text:style-name="P308">2.79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16.委託經營-另類投資型</text:p>
          </table:table-cell>
          <table:table-cell table:style-name="TableCell314">
            <text:p text:style-name="P315">7.5</text:p>
          </table:table-cell>
          <table:table-cell table:style-name="TableCell316">
            <text:p text:style-name="P317">7.0</text:p>
          </table:table-cell>
          <table:table-cell table:style-name="TableCell318">
            <text:p text:style-name="P319">3.26</text:p>
          </table:table-cell>
          <table:table-cell table:style-name="TableCell320">
            <text:p text:style-name="P321">3.35</text:p>
          </table:table-cell>
        </table:table-row>
        <table:table-row table:style-name="TableRow322">
          <table:table-cell table:style-name="TableCell323" table:number-columns-spanned="3">
            <text:p text:style-name="P324"><text:span text:style-name="T325">合計</text:span></text:p>
          </table:table-cell>
          <table:covered-table-cell/>
          <table:covered-table-cell/>
          <table:table-cell table:style-name="TableCell326">
            <text:p text:style-name="P327">100.0</text:p>
          </table:table-cell>
          <table:table-cell table:style-name="TableCell328">
            <text:p text:style-name="P329">100.0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</table:table-row>
      </table:table>
      <text:p text:style-name="P334"><text:span text:style-name="T335">資料來源：退撫基金</text:span><text:span text:style-name="T336">111年度及112年度預算案書</text:span><text:span text:style-name="T337">。</text:span></text:p>
      <text:p text:style-name="P338"><text:span text:style-name="T339">(</text:span><text:span text:style-name="T340">二</text:span><text:span text:style-name="T341">)</text:span><text:span text:style-name="T342">近年部分委外經營之投資</text:span><text:span text:style-name="T343">績</text:span><text:span text:style-name="T344">效相</text:span><text:span text:style-name="T345">對偏</text:span><text:span text:style-name="T346">弱</text:span><text:span text:style-name="T347">，允宜加強與注意</text:span></text:p>
      <text:soft-page-break/>
      <text:p text:style-name="P348">參據近年委託國外經營之總報酬固定收益型之投資報酬率情形(詳表2)，各該委託投資項目之投資報酬率多呈逐年下滑態勢，如東方匯理資產管理受託投資之報酬率由108年度之8.88%降至110年度之0.59%，111年上半年則為-7.32%；德意志資產管理之投資報酬率亦由108年度之9.47%降至110年度之0.05%，111年上半年則為-9.90%。該等投資項目主要係投資級之國外政府主權債、投資級公司債及資產抵押債券等。詢據該基金說明，近年因受新冠疫情、通膨議題及美國聯準會政策動向等影響，債券市場波動加劇，且在美國升息循環未見休止下，致該項委託經營類型於110年度至111年上半年間績效表現較差。另110年度國外委託經營投資報酬率為負之受托機構(詳表3)，富達國際-98年-2續約亞太股票型(委託金額3.63億美元)與東方匯理資產管理-100年-2公司債券型(委託金額3.20億美元)之100年度投資報酬率分別為-7.91%及-2.25%，相較同年其他國外委託經營普遍為正之報酬率，較為欠佳。該基金說明，係因中國實施監管封城措施致使相關市場(含亞太股票市場)投資表現較其他主要市場為不佳；及在市場債券殖利率大幅走揚情形下，公司債券投資經評價後多呈現短期未實現資本損失，導致110年度前開兩委託經營類型之指標報酬率均呈現負報酬，影響該類型委託帳戶之績效表現。該基金允宜注意各該委託經營之投資經營績效改善，俾提高投資資金之運用收益。</text:p>
      <text:p text:style-name="P349">表2<text:s/>近年度委託國外經營之總報酬固定收益型之投資報酬率一覽表</text:p>
      <text:p text:style-name="P350"><text:span text:style-name="T351"><text:s text:c="8"/></text:span><text:span text:style-name="T352"><text:s text:c="40"/></text:span><text:span text:style-name="T353">單位：億美元；%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受託機構名稱</text:p>
          </table:table-cell>
          <table:table-cell table:style-name="TableCell364">
            <text:p text:style-name="P365">委託金額</text:p>
          </table:table-cell>
          <table:table-cell table:style-name="TableCell366">
            <text:p text:style-name="P367">108年度</text:p>
          </table:table-cell>
          <table:table-cell table:style-name="TableCell368">
            <text:p text:style-name="P369">109年度</text:p>
          </table:table-cell>
          <table:table-cell table:style-name="TableCell370">
            <text:p text:style-name="P371">110年度</text:p>
          </table:table-cell>
          <table:table-cell table:style-name="TableCell372">
            <text:p text:style-name="P373">111年上半年</text:p>
          </table:table-cell>
        </table:table-row>
        <table:table-row table:style-name="TableRow374">
          <table:table-cell table:style-name="TableCell375">
            <text:p text:style-name="P376">東方匯理資產管理</text:p>
          </table:table-cell>
          <table:table-cell table:style-name="TableCell377">
            <text:p text:style-name="P378">3.5</text:p>
          </table:table-cell>
          <table:table-cell table:style-name="TableCell379">
            <text:p text:style-name="P380">8.88</text:p>
          </table:table-cell>
          <table:table-cell table:style-name="TableCell381">
            <text:p text:style-name="P382">4.80</text:p>
          </table:table-cell>
          <table:table-cell table:style-name="TableCell383">
            <text:p text:style-name="P384">0.59</text:p>
          </table:table-cell>
          <table:table-cell table:style-name="TableCell385">
            <text:p text:style-name="P386">-7.32</text:p>
          </table:table-cell>
        </table:table-row>
        <table:table-row table:style-name="TableRow387">
          <table:table-cell table:style-name="TableCell388">
            <text:p text:style-name="P389">德意志資產管理</text:p>
          </table:table-cell>
          <table:table-cell table:style-name="TableCell390">
            <text:p text:style-name="P391">3.5</text:p>
          </table:table-cell>
          <table:table-cell table:style-name="TableCell392">
            <text:p text:style-name="P393">9.47</text:p>
          </table:table-cell>
          <table:table-cell table:style-name="TableCell394">
            <text:p text:style-name="P395">6.21</text:p>
          </table:table-cell>
          <table:table-cell table:style-name="TableCell396">
            <text:p text:style-name="P397">0.05</text:p>
          </table:table-cell>
          <table:table-cell table:style-name="TableCell398">
            <text:p text:style-name="P399">-9.90</text:p>
          </table:table-cell>
        </table:table-row>
        <table:table-row table:style-name="TableRow400">
          <table:table-cell table:style-name="TableCell401">
            <text:p text:style-name="P402">TCW</text:p>
          </table:table-cell>
          <table:table-cell table:style-name="TableCell403">
            <text:p text:style-name="P404">3.5</text:p>
          </table:table-cell>
          <table:table-cell table:style-name="TableCell405">
            <text:p text:style-name="P406">6.75</text:p>
          </table:table-cell>
          <table:table-cell table:style-name="TableCell407">
            <text:p text:style-name="P408">5.07</text:p>
          </table:table-cell>
          <table:table-cell table:style-name="TableCell409">
            <text:p text:style-name="P410">1.72</text:p>
          </table:table-cell>
          <table:table-cell table:style-name="TableCell411">
            <text:p text:style-name="P412">-6.31</text:p>
          </table:table-cell>
        </table:table-row>
        <table:table-row table:style-name="TableRow413">
          <table:table-cell table:style-name="TableCell414">
            <text:p text:style-name="P415">American Century</text:p>
          </table:table-cell>
          <table:table-cell table:style-name="TableCell416">
            <text:p text:style-name="P417">2.5</text:p>
          </table:table-cell>
          <table:table-cell table:style-name="TableCell418">
            <text:p text:style-name="P419">4.76</text:p>
          </table:table-cell>
          <table:table-cell table:style-name="TableCell420">
            <text:p text:style-name="P421">5.70</text:p>
          </table:table-cell>
          <table:table-cell table:style-name="TableCell422">
            <text:p text:style-name="P423">0.12</text:p>
          </table:table-cell>
          <table:table-cell table:style-name="TableCell424">
            <text:p text:style-name="P425">-5.72</text:p>
          </table:table-cell>
        </table:table-row>
        <text:soft-page-break/>
        <table:table-row table:style-name="TableRow426">
          <table:table-cell table:style-name="TableCell427">
            <text:p text:style-name="P428">合計</text:p>
          </table:table-cell>
          <table:table-cell table:style-name="TableCell429">
            <text:p text:style-name="P430">13.0</text:p>
          </table:table-cell>
          <table:table-cell table:style-name="TableCell431">
            <text:p text:style-name="P432">7.48</text:p>
          </table:table-cell>
          <table:table-cell table:style-name="TableCell433">
            <text:p text:style-name="P434">5.42</text:p>
          </table:table-cell>
          <table:table-cell table:style-name="TableCell435">
            <text:p text:style-name="P436">0.66</text:p>
          </table:table-cell>
          <table:table-cell table:style-name="TableCell437">
            <text:p text:style-name="P438">-7.44</text:p>
          </table:table-cell>
        </table:table-row>
      </table:table>
      <text:p text:style-name="P439">資料來源：公務人員退休撫卹基金管理委員會網站公布基金運用情形(https://www.fund.gov.tw/News.aspx?n=658&amp;sms=11737)。</text:p>
      <text:p text:style-name="P440"/>
      <text:p text:style-name="P441"><text:span text:style-name="T442">表</text:span><text:span text:style-name="T443">3</text:span><text:span text:style-name="T444"><text:s text:c="2"/></text:span><text:span text:style-name="T445">110年度國外委託經營</text:span><text:span text:style-name="T446">投資</text:span><text:span text:style-name="T447">報酬率為負之受托機構一覽表</text:span></text:p>
      <text:p text:style-name="P448"><text:span text:style-name="T449"><text:s text:c="55"/></text:span><text:span text:style-name="T450">單位：億美元；%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受託機構名稱-委託投資類型</text:p>
          </table:table-cell>
          <table:table-cell table:style-name="TableCell460">
            <text:p text:style-name="P461">委託金額</text:p>
          </table:table-cell>
          <table:table-cell table:style-name="TableCell462">
            <text:p text:style-name="P463">109年度</text:p>
          </table:table-cell>
          <table:table-cell table:style-name="TableCell464">
            <text:p text:style-name="P465">110年度</text:p>
          </table:table-cell>
          <table:table-cell table:style-name="TableCell466">
            <text:p text:style-name="P467">111年上半年</text:p>
          </table:table-cell>
        </table:table-row>
        <table:table-row table:style-name="TableRow468">
          <table:table-cell table:style-name="TableCell469">
            <text:p text:style-name="P470">富達國際-98年-2續約亞太股票型</text:p>
          </table:table-cell>
          <table:table-cell table:style-name="TableCell471">
            <text:p text:style-name="P472">3.63</text:p>
          </table:table-cell>
          <table:table-cell table:style-name="TableCell473">
            <text:p text:style-name="P474">14.87</text:p>
          </table:table-cell>
          <table:table-cell table:style-name="TableCell475">
            <text:p text:style-name="P476">-7.91</text:p>
          </table:table-cell>
          <table:table-cell table:style-name="TableCell477">
            <text:p text:style-name="P478">-14.54</text:p>
          </table:table-cell>
        </table:table-row>
        <table:table-row table:style-name="TableRow479">
          <table:table-cell table:style-name="TableCell480">
            <text:p text:style-name="P481">東方匯理資產管理-100 年-2公司債券型</text:p>
          </table:table-cell>
          <table:table-cell table:style-name="TableCell482">
            <text:p text:style-name="P483">3.20</text:p>
          </table:table-cell>
          <table:table-cell table:style-name="TableCell484">
            <text:p text:style-name="P485">11.19</text:p>
          </table:table-cell>
          <table:table-cell table:style-name="TableCell486">
            <text:p text:style-name="P487">-2.25</text:p>
          </table:table-cell>
          <table:table-cell table:style-name="TableCell488">
            <text:p text:style-name="P489">-15.46</text:p>
          </table:table-cell>
        </table:table-row>
      </table:table>
      <text:p text:style-name="P490"><text:span text:style-name="T491">資料來源：公務人員退休撫卹基金管理委員會網站公布基金運用情形(https://www.fund.gov.tw/News.aspx?n=658&amp;sms=11737)。</text:span></text:p>
      <text:p text:style-name="P492">綜上，退撫基金112年度部分自行經營與委託經營資金之預定收益率均較111年度調降，對於112年度資金之投資收益評估較為保守。且近年部分委外經營之投資績效相對偏弱，如委託國外經營之總報酬固定收益型、富達國際-98年-2續約亞太股票型與東方匯理資產管理-100年-2公司債券型等，該基金允宜加強與注意，期能提升112年度基金投資收益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528601406"/><text:bookmark-end text:name="_Toc528601395"/><text:bookmark-end text:name="_Toc4662729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84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6" style:display-name="3" style:family="paragraph" style:parent-style-name="內文">
      <style:paragraph-properties fo:text-align="start" style:vertical-align="baseline" fo:line-height="0.3888in" fo:margin-left="1.0631in" fo:margin-right="0.702in" fo:text-indent="0in">
        <style:tab-stops/>
      </style:paragraph-properties>
      <style:text-properties style:font-name="華康楷書體W5" style:font-name-asian="華康楷書體W5" fo:letter-spacing="0.0027in"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791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in" fo:text-indent="0in">
        <style:tab-stops/>
      </style:paragraph-properties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x="4.1062in" svg:y="0.0062in" draw:z-index="0"><draw:text-box fo:min-height="0in" fo:min-width="0in"><text:p text:style-name="P2"><text:span text:style-name="T5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2-10-03T04:00:00Z</meta:creation-date>
    <dc:date>2022-10-03T04:00:00Z</dc:date>
    <meta:print-date>2022-10-03T04:00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87" meta:character-count="3259" meta:row-count="23" meta:non-whitespace-character-count="2778"/>
  </office:meta>
</office:document-meta>
</file>