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P43" style:parent-style-name="內文" style:family="paragraph">
      <style:paragraph-properties fo:margin-left="0.5909in" fo:text-indent="-0.1972in">
        <style:tab-stops/>
      </style:paragraph-properties>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內文" style:family="paragraph">
      <style:paragraph-properties fo:margin-left="0.5909in" fo:text-indent="-0.1972in">
        <style:tab-stops/>
      </style:paragraph-properties>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font-name-complex="Helvetica"/>
    </style:style>
    <style:style style:name="T49" style:parent-style-name="預設段落字型" style:family="text">
      <style:text-properties style:font-name-complex="Helvetica"/>
    </style:style>
    <style:style style:name="T50" style:parent-style-name="預設段落字型" style:family="text">
      <style:text-properties style:font-name-complex="Helvetica"/>
    </style:style>
    <style:style style:name="T51" style:parent-style-name="預設段落字型" style:family="text">
      <style:text-properties style:font-name-complex="Helvetica"/>
    </style:style>
    <style:style style:name="T52" style:parent-style-name="預設段落字型" style:family="text">
      <style:text-properties style:font-name-complex="Helvetica"/>
    </style:style>
    <style:style style:name="T53" style:parent-style-name="預設段落字型" style:family="text">
      <style:text-properties style:font-name-complex="Helvetica"/>
    </style:style>
    <style:style style:name="T54" style:parent-style-name="預設段落字型" style:family="text">
      <style:text-properties style:font-name-complex="Helvetica"/>
    </style:style>
    <style:style style:name="T55" style:parent-style-name="預設段落字型" style:family="text">
      <style:text-properties style:font-name-complex="Helvetica"/>
    </style:style>
    <style:style style:name="T56" style:parent-style-name="預設段落字型" style:family="text">
      <style:text-properties style:font-name-complex="Helvetica"/>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12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7">擔，保障退休人員及遺族生活</text:span><text:span text:style-name="T8">。</text:span><text:span text:style-name="T9">退撫基金</text:span><text:span text:style-name="T10">112年度預算案編列總收入321億2,828萬元、總支出19億2</text:span><text:span text:style-name="T11">,</text:span><text:span text:style-name="T12">411萬7千元，收支相抵後</text:span><text:span text:style-name="T13">預計</text:span><text:span text:style-name="T14">本期賸餘3</text:span><text:span text:style-name="T15">02</text:span><text:span text:style-name="T16">億</text:span><text:span text:style-name="T17">416</text:span><text:span text:style-name="T18">萬3千元，較111年度預算案</text:span><text:span text:style-name="T19">預計</text:span><text:span text:style-name="T20">賸餘</text:span><text:span text:style-name="T21">增加</text:span><text:span text:style-name="T22">4</text:span><text:span text:style-name="T23">0</text:span><text:span text:style-name="T24">億9,</text:span><text:span text:style-name="T25">349</text:span><text:span text:style-name="T26">萬8千元(</text:span><text:span text:style-name="T27">增</text:span><text:span text:style-name="T28">幅1</text:span><text:span text:style-name="T29">5</text:span><text:span text:style-name="T30">.</text:span><text:span text:style-name="T31">68</text:span><text:span text:style-name="T32">%)。</text:span><text:span text:style-name="T33">另112年7月起預計實施「公教人員個人專戶制退撫儲金基金」，編列</text:span><text:span text:style-name="T34">總收入128萬2千元，總支出41萬7千元，收支相抵後預計賸餘86萬5千元。</text:span><text:span text:style-name="T35">謹就退撫基金</text:span><text:span text:style-name="T36">及</text:span><text:span text:style-name="T37">公教人員個人專戶制退撫儲金基金</text:span><text:span text:style-name="T38">112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39"><text:bookmark-start text:name="_Toc399669242"/><text:bookmark-start text:name="_Toc324491470"/><text:bookmark-start text:name="_Toc403469694"/><text:bookmark-start text:name="_Toc11544600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七、112年7月起預計開始運作，惟相關作業與管理機制仍待積極推動與落實進度管控<text:bookmark-end text:name="_Toc115446002"/></text:p>
      <text:p text:style-name="P40">退撫基金於112年度預算案新增編列「公教人員個人專戶制退撫儲金基金」(112年7月1日以後初任公務人員及公立學校教職員部分)之預計收支預算，包括<text:span text:style-name="T41">：</text:span>總收入128萬2千元，總支出41萬7千元，收支相抵後預計賸餘86萬5千元。其中總收入為存款利息收入，總支出為信託管理費用。雖112年7月起「公教人員個人專戶制退撫儲金基金」預計開始運作，惟相關作業與管理機制仍待積極推動與落實進度管控，說明如下<text:span text:style-name="T42">：</text:span></text:p>
      <text:p text:style-name="P43">(一)112年7月起預計開始基金收繳與給付作業</text:p>
      <text:p text:style-name="P44">依據公務人員個人專戶制退休資遣撫卹法草案第7條及公立學校教職員個人專戶制退休資遣撫卹條例草案第7條規定，該基金由銓敘部委任及教育部委託退撫基金管理機關(公務人員退休撫卹基金管理委員會，簡稱基金管理會)辦理該基金之收<text:soft-page-break/>支、管理及運用等業務。退撫基金於112年度預算案針對「公教人員個人專戶制退撫儲金基金」，編列基金收繳4億1,788萬4千元(公務人員2億4,921萬7千元，教育人員1億6,866萬7千元)，基金給付129萬元(公務人員105萬2千元，教育人員23萬8千元)，相抵後預計收支淨額為4億1,659萬4千元(公務人員2億4,816萬5千元，教育人員1億6,842萬9千元)。另訂有法定最低收益要求，不得低於當地銀行2年期定期存款利率(按111年4月之該利率水準為1.0558%)，並依該利率估算基金運用收益為128萬2千元。</text:p>
      <text:p text:style-name="P45">(二)因退撫新制迄111年8月底止仍未完成立法程序，相關配套作業與管理機制仍待積極推動與進度管控</text:p>
      <text:p text:style-name="P46">依據該基金說明，按退撫新制法案草案規劃，有關退撫新制各項業務所需經費應由政府編列預算支應，112年度儲金基金預算所編列之信託管理費用41萬7千元，係為支應112年下半年儲金基金信託銀行之費用；其餘管理及系統資訊費用等將由政府編列預算支應。該基金管理委員會擬俟立法程序及授權法制作業完成後，將申請動支第二預備金，辦理委外系統管理及檢核、收支及理財教育訓練等事務性工作，與委託金融機構辦理退撫儲金收支、管理、運用之中長期計畫，及該會內部基礎系統建置，以推動儲金業務。因退撫新制迄111年8月底止仍未完成立法程序，相關配套作業與管理機制仍待積極推動與進度管控，該基金允宜妥適管理。</text:p>
      <text:p text:style-name="P47"><text:span text:style-name="T48">綜上，退撫基金112年度預算案新增編列</text:span><text:span text:style-name="T49">「公教人員個人專戶制退撫儲金基金」預計收支預算</text:span><text:span text:style-name="T50">，係</text:span><text:span text:style-name="T51">112年7月起預計開始</text:span><text:span text:style-name="T52">之</text:span><text:span text:style-name="T53">基金收繳</text:span><text:span text:style-name="T54">收入</text:span><text:span text:style-name="T55">與給付作業</text:span><text:span text:style-name="T56">費用</text:span>。惟退撫新制迄111年8月底止仍未完成立法程序，影響後續進度推動，該基金允宜注意相關配套作業與管理機制之推動狀況與各項作業及資訊系統之進度管控，<text:soft-page-break/>俾退撫新制如期順利施行。</text:p>
      <text:p text:style-name="姓名及分機">（分機：1929 吳昀雲）<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4:00:00Z</meta:creation-date>
    <dc:date>2022-10-03T04:00:00Z</dc:date>
    <meta:print-date>2022-10-03T04:00:00Z</meta:print-date>
    <meta:template xlink:href="Normal.dotm" xlink:type="simple"/>
    <meta:editing-cycles>2</meta:editing-cycles>
    <meta:editing-duration>PT0S</meta:editing-duration>
    <meta:document-statistic meta:page-count="3" meta:paragraph-count="3" meta:word-count="228" meta:character-count="1529" meta:row-count="10" meta:non-whitespace-character-count="1304"/>
  </office:meta>
</office:document-meta>
</file>