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8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35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text:style-name="WW_CharLFO35LVL3" style:num-suffix="、" style:num-format="１, ２, ３, ...">
        <style:list-level-properties text:space-before="1.125in" text:min-label-width="0.4409in"/>
      </text:list-level-style-number>
      <text:list-level-style-number text:level="4" text:style-name="WW_CharLFO35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6">
      <text:list-level-style-bullet text:level="1" text:style-name="WW_CharLFO36LVL1" text:bullet-char="">
        <style:list-level-properties text:space-before="0.2777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style:font-name-complex="細明體"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fo:color="#000000" style:font-size-complex="12pt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內文" style:family="paragraph">
      <style:paragraph-properties fo:margin-left="0.5902in" fo:text-indent="0.393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margin-left="0.5895in" fo:text-indent="-0.1965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內文" style:family="paragraph">
      <style:paragraph-properties fo:margin-left="0.5902in" fo:text-indent="0.393in">
        <style:tab-stops/>
      </style:paragraph-properties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fo:color="#000000" style:language-asian="zh" style:country-asian="HK"/>
    </style:style>
    <style:style style:name="T73" style:parent-style-name="預設段落字型" style:family="text">
      <style:text-properties fo:color="#000000" style:language-asian="zh" style:country-asian="HK"/>
    </style:style>
    <style:style style:name="T74" style:parent-style-name="預設段落字型" style:family="text">
      <style:text-properties fo:color="#000000" style:language-asian="zh" style:country-asian="HK"/>
    </style:style>
    <style:style style:name="T75" style:parent-style-name="預設段落字型" style:family="text">
      <style:text-properties fo:color="#000000" style:language-asian="zh" style:country-asian="HK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language-asian="zh" style:country-asian="HK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 style:language-asian="zh" style:country-asian="HK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fo:color="#000000" style:language-asian="zh" style:country-asian="HK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P86" style:parent-style-name="內文" style:family="paragraph">
      <style:paragraph-properties fo:margin-top="0.0881in" fo:margin-left="0in" fo:text-indent="0in">
        <style:tab-stops/>
      </style:paragraph-properties>
      <style:text-properties fo:font-weight="bold" style:font-weight-asian="bold" fo:color="#000000"/>
    </style:style>
    <style:style style:name="P87" style:parent-style-name="內文" style:family="paragraph">
      <style:paragraph-properties fo:line-height="0.2638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olumn89" style:family="table-column">
      <style:table-column-properties style:column-width="1.3784in"/>
    </style:style>
    <style:style style:name="TableColumn90" style:family="table-column">
      <style:table-column-properties style:column-width="0.9361in"/>
    </style:style>
    <style:style style:name="TableColumn91" style:family="table-column">
      <style:table-column-properties style:column-width="0.9965in"/>
    </style:style>
    <style:style style:name="TableColumn92" style:family="table-column">
      <style:table-column-properties style:column-width="0.9361in"/>
    </style:style>
    <style:style style:name="TableColumn93" style:family="table-column">
      <style:table-column-properties style:column-width="0.9368in"/>
    </style:style>
    <style:style style:name="TableColumn94" style:family="table-column">
      <style:table-column-properties style:column-width="0.7965in"/>
    </style:style>
    <style:style style:name="Table88" style:family="table">
      <style:table-properties style:width="5.9805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163" style:parent-style-name="內文" style:family="paragraph">
      <style:paragraph-properties fo:widows="2" fo:orphans="2" fo:line-height="0.1944in" fo:margin-left="0.1965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2361in" fo:margin-left="0in" fo:text-indent="0in">
        <style:tab-stops/>
      </style:paragraph-properties>
    </style:style>
    <style:style style:name="T18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86" style:parent-style-name="預設段落字型" style:family="text">
      <style:text-properties fo:color="#000000" fo:letter-spacing="-0.0034in" style:letter-kerning="false" fo:font-size="12pt" style:font-size-asian="12pt" style:font-size-complex="12pt" style:language-asian="zh" style:country-asian="HK"/>
    </style:style>
    <style:style style:name="T18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190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191" style:parent-style-name="預設段落字型" style:family="text">
      <style:text-properties fo:color="#000000" fo:font-size="12pt" style:font-size-asian="12pt"/>
    </style:style>
    <style:style style:name="P192" style:parent-style-name="內文" style:family="paragraph">
      <style:paragraph-properties fo:margin-left="0.393in" fo:text-indent="0.393in">
        <style:tab-stops/>
      </style:paragraph-properties>
    </style:style>
    <style:style style:name="T193" style:parent-style-name="預設段落字型" style:family="text">
      <style:text-properties fo:color="#000000" style:language-asian="zh" style:country-asian="HK"/>
    </style:style>
    <style:style style:name="T194" style:parent-style-name="預設段落字型" style:family="text">
      <style:text-properties fo:color="#000000" style:language-asian="zh" style:country-asian="HK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 style:language-asian="zh" style:country-asian="HK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 style:language-asian="zh" style:country-asian="HK"/>
    </style:style>
    <style:style style:name="T199" style:parent-style-name="預設段落字型" style:family="text">
      <style:text-properties fo:color="#000000" style:language-asian="zh" style:country-asian="HK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 style:language-asian="zh" style:country-asian="HK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 style:language-asian="zh" style:country-asian="HK"/>
    </style:style>
    <style:style style:name="T208" style:parent-style-name="預設段落字型" style:family="text">
      <style:text-properties fo:color="#000000"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考試院及所屬110年度單位決算評估報告</text:p>
      <text:p text:style-name="P5"><text:bookmark-start text:name="_Toc51504627"/><text:bookmark-start text:name="_Toc115450732"/>二、銓敘部賡續辦理建築物耐震補強工程，惟連年預算保留比率偏高，工程進度控管容待加強，俾建築改善工程如期如質完竣<text:bookmark-end text:name="_Toc115450732"/></text:p>
      <text:p text:style-name="P6"><text:span text:style-name="T7">銓敘部</text:span><text:span text:style-name="T8">110</text:span><text:span text:style-name="T9">年度</text:span><text:span text:style-name="T10">於</text:span><text:span text:style-name="T11">「一般建築及設備」業務計畫項下之「營建工程」工作計畫編列「建築物耐震補強工程」</text:span><text:span text:style-name="T12">經費</text:span><text:span text:style-name="T13">1,348萬元</text:span><text:span text:style-name="T14">；執行結果，決算數</text:span><text:span text:style-name="T15">1</text:span><text:span text:style-name="T16">,</text:span><text:span text:style-name="T17">348</text:span><text:span text:style-name="T18">萬元，預算執行率</text:span><text:span text:style-name="T19">雖達</text:span><text:span text:style-name="T20">100</text:span><text:span text:style-name="T21">%</text:span><text:span text:style-name="T22">，</text:span><text:span text:style-name="T23">惟</text:span><text:span text:style-name="T24">其中實支數79萬4千元，保留預算1</text:span><text:span text:style-name="T25">,</text:span><text:span text:style-name="T26">268萬6千元(預算保留比率94.11%)</text:span><text:span text:style-name="T27">。</text:span><text:span text:style-name="T28">該部自108年度起</text:span><text:span text:style-name="T29">辦理建築物耐震補強工程，惟連年預算保留比率偏高，</text:span><text:span text:style-name="T30">工程進</text:span>度控管容待加強，俾如期如質完成建築改善工程，說明如下：</text:p>
      <text:p text:style-name="P31"><text:span text:style-name="T32">(</text:span><text:span text:style-name="T33">一</text:span><text:span text:style-name="T34">)</text:span><text:span text:style-name="T35">銓</text:span><text:span text:style-name="T36">敘部</text:span><text:span text:style-name="T37">11</text:span><text:span text:style-name="T38">0</text:span><text:span text:style-name="T39">年度</text:span><text:span text:style-name="T40">賡續辦理建築物耐震補強工程</text:span></text:p>
      <text:p text:style-name="P41"><text:span text:style-name="T42">該部之銓衡樓、新舊中興樓及中正樓4棟建築物依建築物耐震能力評估結果，均需進行結構補強，總經費1億1</text:span><text:span text:style-name="T43">,</text:span><text:span text:style-name="T44">930</text:span><text:span text:style-name="T45">萬</text:span><text:span text:style-name="T46">9</text:span><text:span text:style-name="T47">千元，分4年於108年度至111年度辦理。其中108年度及109年度已編列經費6</text:span><text:span text:style-name="T48">,</text:span><text:span text:style-name="T49">930萬7千元，辦理銓衡樓結構補強及中興樓工程發包作業；110年度續編列1</text:span><text:span text:style-name="T50">,</text:span><text:span text:style-name="T51">348萬元，辦理</text:span><text:span text:style-name="T52">中興樓外加構架及樓板補強、外牆耐久性修復與驗收，</text:span><text:span text:style-name="T53">及</text:span><text:span text:style-name="T54">中正樓工程發包與假設工程</text:span><text:span text:style-name="T55">(詳表1)。</text:span></text:p>
      <text:p text:style-name="P56"><text:span text:style-name="T57">(</text:span><text:span text:style-name="T58">二</text:span><text:span text:style-name="T59">)</text:span><text:span text:style-name="T60">109、110年度</text:span><text:span text:style-name="T61">連</text:span><text:span text:style-name="T62">續2</text:span><text:span text:style-name="T63">年預算保留比率偏高，工程進度</text:span><text:span text:style-name="T64">控管容待加強</text:span></text:p>
      <text:p text:style-name="P65"><text:span text:style-name="T66">參據前揭耐震補強工程各</text:span><text:span text:style-name="T67">年度</text:span><text:span text:style-name="T68">預算執行情形(詳表1)，109年度預算數為5,565萬9千元，執行結果，決算數為5,565萬9千元，其中保留預算3,838萬1千元，預算保留比率為68.96%，該部說明</text:span>係<text:span text:style-name="T69">中興樓工程原定於109年4月完成工程發包，因受嚴重特殊傳染性肺炎疫情影響，為避免增加群聚感染風險，爰暫緩執行發包作業，嗣疫情趨緩，109年7月決標後</text:span><text:soft-page-break/><text:span text:style-name="T70">於9月開工，致工程進度未如預期而辦理預算保留。</text:span>又<text:span text:style-name="T71">110年度預算數為1,348萬元</text:span><text:span text:style-name="T72">，執行結果，決算數為</text:span><text:span text:style-name="T73">1,348萬</text:span><text:span text:style-name="T74">元，其中保留預算</text:span><text:span text:style-name="T75">1,268萬6千元</text:span><text:span text:style-name="T76">，</text:span><text:span text:style-name="T77">預算保留比率</text:span><text:span text:style-name="T78">為</text:span><text:span text:style-name="T79">94.11%</text:span><text:span text:style-name="T80">。</text:span>據<text:span text:style-name="T81">該部說</text:span><text:span text:style-name="T82">明中興樓</text:span><text:span text:style-name="T83">工程因辦理變更設計及受疫情影響廠商出工，履約期限由300日曆天調整為478日曆天，且</text:span><text:span text:style-name="T84">係依工程進度付款而辦理預算保留</text:span><text:span text:style-name="T85">。</text:span>該建築物耐震補強工程於109、110年度已連續2年有預算保留比率偏高情事，工程進度控管容待加強，期改善預算執行效率。</text:p>
      <text:p text:style-name="P86">表1　銓敘部108年度至111年度建築物耐震補強工程辦理情形表</text:p>
      <text:p text:style-name="P87"><text:s text:c="54"/>單位：新臺幣千元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項目</text:p>
            </table:table-cell>
            <table:table-cell table:style-name="TableCell98">
              <text:p text:style-name="P99">108年度</text:p>
            </table:table-cell>
            <table:table-cell table:style-name="TableCell100">
              <text:p text:style-name="P101">109年度</text:p>
            </table:table-cell>
            <table:table-cell table:style-name="TableCell102">
              <text:p text:style-name="P103">110年度</text:p>
            </table:table-cell>
            <table:table-cell table:style-name="TableCell104">
              <text:p text:style-name="P105">111年度</text:p>
            </table:table-cell>
            <table:table-cell table:style-name="TableCell106">
              <text:p text:style-name="P107">合計</text:p>
            </table:table-cell>
          </table:table-row>
        </table:table-header-rows>
        <table:table-row table:style-name="TableRow108">
          <table:table-cell table:style-name="TableCell109">
            <text:p text:style-name="P110">預算數(A)</text:p>
          </table:table-cell>
          <table:table-cell table:style-name="TableCell111">
            <text:p text:style-name="P112">13,648</text:p>
          </table:table-cell>
          <table:table-cell table:style-name="TableCell113">
            <text:p text:style-name="P114">55,659</text:p>
          </table:table-cell>
          <table:table-cell table:style-name="TableCell115">
            <text:p text:style-name="P116">13,480</text:p>
          </table:table-cell>
          <table:table-cell table:style-name="TableCell117">
            <text:p text:style-name="P118">26,522</text:p>
          </table:table-cell>
          <table:table-cell table:style-name="TableCell119">
            <text:p text:style-name="P120">109,309</text:p>
          </table:table-cell>
        </table:table-row>
        <table:table-row table:style-name="TableRow121">
          <table:table-cell table:style-name="TableCell122">
            <text:p text:style-name="P123">決算數</text:p>
          </table:table-cell>
          <table:table-cell table:style-name="TableCell124">
            <text:p text:style-name="P125">13,648</text:p>
          </table:table-cell>
          <table:table-cell table:style-name="TableCell126">
            <text:p text:style-name="P127">55,659</text:p>
          </table:table-cell>
          <table:table-cell table:style-name="TableCell128">
            <text:p text:style-name="P129">13,480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>
            <text:p text:style-name="P136"><text:s text:c="2"/>實支數</text:p>
          </table:table-cell>
          <table:table-cell table:style-name="TableCell137">
            <text:p text:style-name="P138">12,907</text:p>
          </table:table-cell>
          <table:table-cell table:style-name="TableCell139">
            <text:p text:style-name="P140">17,278</text:p>
          </table:table-cell>
          <table:table-cell table:style-name="TableCell141">
            <text:p text:style-name="P142">794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table-cell table:style-name="TableCell148">
            <text:p text:style-name="P149"><text:s text:c="2"/>保留數(B)</text:p>
          </table:table-cell>
          <table:table-cell table:style-name="TableCell150">
            <text:p text:style-name="P151">741</text:p>
          </table:table-cell>
          <table:table-cell table:style-name="TableCell152">
            <text:p text:style-name="P153">38,381</text:p>
          </table:table-cell>
          <table:table-cell table:style-name="TableCell154">
            <text:p text:style-name="P155">12,686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預算保留比率(%)</text:p>
            <text:p text:style-name="P163">(C=B/A)</text:p>
          </table:table-cell>
          <table:table-cell table:style-name="TableCell164">
            <text:p text:style-name="P165">5.43</text:p>
          </table:table-cell>
          <table:table-cell table:style-name="TableCell166">
            <text:p text:style-name="P167">68.96</text:p>
          </table:table-cell>
          <table:table-cell table:style-name="TableCell168">
            <text:p text:style-name="P169">94.11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預計工作進度</text:p>
          </table:table-cell>
          <table:table-cell table:style-name="TableCell177">
            <text:p text:style-name="P178">辦理銓衡樓工程施工及中興樓工程規劃設計</text:p>
          </table:table-cell>
          <table:table-cell table:style-name="TableCell179">
            <text:p text:style-name="P180">辦理銓衡樓工程驗收結算，中興樓規劃設計、工程發包與施工，中正樓工程規劃設計</text:p>
          </table:table-cell>
          <table:table-cell table:style-name="TableCell181">
            <text:p text:style-name="P182">辦理中興樓外加構架及樓板補強、外牆耐久性修復與驗收，中正樓工程發包與假設工程</text:p>
          </table:table-cell>
          <table:table-cell table:style-name="TableCell183">
            <text:p text:style-name="P184"><text:span text:style-name="T185">辦理中興樓工程結算，中正樓外加構</text:span><text:span text:style-name="T186">架</text:span><text:span text:style-name="T187">加RC牆補強、外牆耐久性修復與工程驗收結算</text:span></text:p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資料來源：銓敘部提供。</text:span></text:p>
      <text:p text:style-name="P192"><text:span text:style-name="T193">綜上，</text:span><text:span text:style-name="T194">銓敘部</text:span><text:span text:style-name="T195">於</text:span><text:span text:style-name="T196">108年度至111年度賡續編列預</text:span><text:span text:style-name="T197">算</text:span><text:span text:style-name="T198">辦理建築物耐震補強工程，期改善4棟建築物安全結構。惟109年度預算受疫情影響，預算保留比率為68.96%</text:span><text:span text:style-name="T199">；</text:span><text:span text:style-name="T200">而</text:span><text:span text:style-name="T201">110年度預算</text:span><text:span text:style-name="T202">又因辦理變更設計及疫情影響出工而延長工期</text:span><text:span text:style-name="T203">，</text:span><text:span text:style-name="T204">致</text:span><text:span text:style-name="T205">執行進度</text:span><text:span text:style-name="T206">均</text:span><text:span text:style-name="T207">未如預期，</text:span><text:soft-page-break/><text:span text:style-name="T208">該部允宜妥適控管工程辦理進度，俾如期如質完成建築改善工程</text:span><text:span text:style-name="T209">。</text:span><text:span text:style-name="T210"><text:s/></text:span><text:bookmark-end text:name="_Toc515046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86in" fo:margin-right="0.1944in" fo:text-indent="-0.3395in">
        <style:tab-stops>
          <style:tab-stop style:type="right" style:leader-style="dash" style:leader-text="-" style:position="5.5076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goog_qs-tidbit-0" style:display-name="goog_qs-tidbit-0" style:family="text"/>
    <style:style style:name="highlight1" style:display-name="highlight1" style:family="text">
      <style:text-properties fo:color="#FF0000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goog_qs-tidbit" style:display-name="goog_qs-tidbit" style:family="text"/>
    <style:style style:name="清單段落" style:display-name="清單段落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標楷體" style:letter-kerning="true" fo:font-size="14pt" style:font-size-asian="14pt" style:font-size-complex="11pt"/>
    </style:style>
    <style:style style:name="字元2字元字元字元" style:display-name="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2pt" style:font-size-asian="12pt" style:font-size-complex="12pt" style:language-asian="zh" style:country-asian="C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left="0.3381in" fo:margin-right="0.1965in" fo:text-indent="-0.3381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fo:font-weight="bold" style:font-weight-asian="bold" style:letter-kerning="false" style:font-size-complex="12pt"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47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E5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題" style:display-name="問題" style:family="paragraph" style:parent-style-name="一0">
      <style:paragraph-properties style:snap-to-layout-grid="false" fo:text-align="justify" fo:margin-bottom="0.125in" fo:line-height="0.2777in" fo:margin-left="0.9722in" fo:text-indent="-0.9722in">
        <style:tab-stops/>
      </style:paragraph-properties>
      <style:text-properties fo:font-size="14pt" style:font-size-asian="14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細明體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新細明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5LVL2" style:family="text">
      <style:text-properties style:font-name="標楷體" style:font-name-asian="標楷體" fo:font-weight="normal" style:font-weight-asian="normal"/>
    </style:style>
    <style:style style:name="WW_CharLFO35LVL3" style:family="text">
      <style:text-properties fo:font-weight="normal" style:font-weight-asian="normal"/>
    </style:style>
    <style:style style:name="WW_CharLFO35LVL4" style:family="text">
      <style:text-properties fo:font-weight="normal" style:font-weight-asian="normal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fo:font-size="14pt" style:font-size-asian="14pt" style:font-size-complex="14pt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style:font-name="Times New Roman" style:use-window-font-color="true" fo:font-size="10pt" style:font-size-asian="10pt" style:font-size-complex="14pt" style:text-underline-color="font-color"/>
    </style:style>
    <style:style style:name="WW_CharLFO45LVL1" style:family="text">
      <style:text-properties fo:font-weight="bold" style:font-weight-asian="bold" fo:font-size="16pt" style:font-size-asian="16pt" style:font-size-complex="16pt"/>
    </style:style>
    <style:style style:name="WW_CharLFO47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4638in" text:min-label-width="0.7604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8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35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text:style-name="WW_CharLFO35LVL3" style:num-suffix="、" style:num-format="１, ２, ３, ...">
        <style:list-level-properties text:space-before="1.125in" text:min-label-width="0.4409in"/>
      </text:list-level-style-number>
      <text:list-level-style-number text:level="4" text:style-name="WW_CharLFO35LVL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(" style:num-suffix=")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(" style:num-suffix=")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6">
      <text:list-level-style-bullet text:level="1" text:style-name="WW_CharLFO36LVL1" text:bullet-char="">
        <style:list-level-properties text:space-before="0.2777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10-03T04:02:00Z</meta:creation-date>
    <dc:date>2022-10-03T04:02:00Z</dc:date>
    <meta:print-date>2022-10-03T04:0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4" meta:character-count="1502" meta:row-count="10" meta:non-whitespace-character-count="1281"/>
  </office:meta>
</office:document-meta>
</file>