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內文" style:family="paragraph">
      <style:paragraph-properties fo:margin-left="0.5902in" fo:text-indent="0.393in">
        <style:tab-stops/>
      </style:paragraph-properties>
    </style:style>
    <style:style style:name="P35" style:parent-style-name="內文"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text-position="super 50%"/>
    </style:style>
    <style:style style:name="P39" style:parent-style-name="註腳文字" style:family="paragraph">
      <style:paragraph-properties fo:line-height="0.2222in" fo:margin-left="0in" fo:text-indent="0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text-align="end"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office:automatic-styles>
  <office:body>
    <office:text text:use-soft-page-breaks="true">
      <text:p text:style-name="P1">考試院及所屬110年度單位決算評估報告</text:p>
      <text:p text:style-name="P5"><text:bookmark-start text:name="_Toc115450733"/>三、截至110年底止退休年金改革已挹注退撫基金627億餘元並提高提撥率至13%<text:span text:style-name="T6">，惟</text:span><text:span text:style-name="T7">基金</text:span><text:span text:style-name="T8">仍</text:span><text:span text:style-name="T9">有未提存退休金</text:span><text:span text:style-name="T10">精算</text:span><text:span text:style-name="T11">應計負債</text:span><text:span text:style-name="T12">約</text:span><text:span text:style-name="T13">2.</text:span><text:span text:style-name="T14">59</text:span><text:span text:style-name="T15">兆</text:span><text:span text:style-name="T16">餘</text:span><text:span text:style-name="T17">元，</text:span><text:span text:style-name="T18">退撫基金管理委員會</text:span><text:span text:style-name="T19">允</text:span><text:span text:style-name="T20">宜</text:span><text:span text:style-name="T21">強化</text:span><text:span text:style-name="T22">運用</text:span><text:span text:style-name="T23">收益</text:span><text:span text:style-name="T24">，俾穩健基金財務</text:span><text:bookmark-end text:name="_Toc115450733"/></text:p>
      <text:p text:style-name="P25">依公務人員退休撫卹基金管理委員會(以下簡稱退撫基金管理委員會)110年度決算書揭露說明，公務人員退休撫卹基金(以下簡稱退撫基金)計有1項「未來或有給付責任」，為未提存退休金精算應計負債約2兆5,917億元。截至110年底止退休年金改革已挹注退撫基金627.63億元並提高提撥率至13%，增加基金收繳收入，惟基金仍有未提存退休金精算應計負債約2.59兆餘元，退撫基金管理委員會允宜強化基金各項收支運用收益，俾穩健基金財務，說明如下：</text:p>
      <text:p text:style-name="P26"><text:span text:style-name="T27">(一)</text:span><text:span text:style-name="T28">截至110年底止</text:span><text:span text:style-name="T29">退休年金改革已挹注退撫基金627.63億元並提高提撥率至1</text:span><text:span text:style-name="T30">3</text:span><text:span text:style-name="T31">%，</text:span><text:span text:style-name="T32">增加</text:span><text:span text:style-name="T33">基金收繳收入</text:span></text:p>
      <text:p text:style-name="P34">依據107年7月1日施行之公務人員退休資遣撫卹法第40條、政務人員退職撫卹條例第22條、公立學校教職員退休資遣撫卹條例第40條及陸海空軍軍官士官服役條例第54條第5項等規定，退休年金改革後而調降退休(職)所得節省之退撫經費支出應全數挹注退撫基金；且每年挹注基金金額應於次年3月1日前確定後，由各支給機關辦理下一年度預算編列及撥付退撫基金事宜。又各級政府因政、公、教、軍人員年金改革業分別於109年度及110年度各挹注240.77億元與386.86億元，合計挹注退撫基金627.63億元；另軍公教各類人員之原提撥費率(12%)自110年起逐年調升1%，110年度已調為13%，均充裕基金收繳收入，由109年度886.47億元增至110年度1,091.42億元，增幅23.12%。</text:p>
      <text:soft-page-break/>
      <text:p text:style-name="P35">(二)退撫基金截至110年底止仍有未提存退休金精算應計負債約2.59兆餘元，財務壓力仍鉅，退撫基金管理委員會宜妥適因應</text:p>
      <text:p text:style-name="P36">退撫基金管理委員會<text:span text:style-name="T37">職司</text:span>退撫基金之收支、管理及運用事宜，以保障軍公教人員之退撫所得，維持國家社會之安定。是項「未來或有給付責任」為退撫基金未提存精算應計負債(指精算應計負債扣除退休基金資產，即精算應計負債大於退休基金資產之數額<text:span text:style-name="T38"><text:note text:note-class="footnote" text:id="_ftn0"><text:note-citation>1</text:note-citation><text:note-body><text:p text:style-name="P39"><text:s/><text:span text:style-name="T40">參照退休撫卹基金管理委員會官網，資訊專區，退撫基金詞彙</text:span><text:span text:style-name="T41">。</text:span></text:p><text:p text:style-name="P42"><text:s text:c="2"/>https://www.fund.gov.tw/News_Content.aspx?n=708&amp;s=16811</text:p></text:note-body></text:note></text:span>）。依退撫基金管理委員會委託精算報告略以，以<text:s/>110年12月31日為基準日，參加基金人數67萬餘人，精算50<text:s/>年，折現率4.00%，通膨相關調薪率0.5%等精算假設條件下，採加入年齡精算成本法評價之基準日領取給付人員及在職人員之未來淨給付精算現值(精算應計負債)約3兆3,311億元(含中央政府1兆3,050億元及地方政府2兆261億元)，扣除已提存退休基金數約7,394億元(含中央政府2,631億元及地方政府<text:s/>4,763億元)後，未提存退休金精算應計負債約2兆5,917億元(含中央政府1兆419億元及地方政府1兆5,498億元)，基金永續經營之財務壓力仍鉅。退撫基金管理委員會允宜積極運用及管理前揭退休年金改革後增加之基金收繳收入，穩健操作並提高投資收益，期有效<text:span text:style-name="T43">縮減基金財務缺口</text:span>。</text:p>
      <text:p text:style-name="P44"><text:span text:style-name="T45">綜上，</text:span><text:span text:style-name="T46">107年7月退休年金改革後至110年底止，退撫基金因軍公教各類人員提撥費率提高至13%與各政府機關將節省退撫經費合計挹注627.63億元，</text:span><text:span text:style-name="T47">使</text:span><text:span text:style-name="T48">110年度基金收繳收入</text:span><text:span text:style-name="T49">達</text:span><text:span text:style-name="T50">1,091.42億元。惟該基金截至110年底止仍有未提存退休金精算應計負債約2.59兆餘元，財務壓力仍鉅，退撫基金管理委員會允宜善用充裕之基金收繳收入，提升</text:span><text:span text:style-name="T51">各項收支運用</text:span><text:span text:style-name="T52">收益，俾</text:span><text:span text:style-name="T53">確保基金永續經</text:span><text:soft-page-break/><text:span text:style-name="T54">營。</text:span><text:span text:style-name="T55"><text:s text:c="8"/></text:span></text:p>
      <text:p text:style-name="P56"><text:span text:style-name="T57">（分機：19</text:span><text:span text:style-name="T58">2</text:span><text:span text:style-name="T59">9<text:s/></text:span><text:span text:style-name="T60">吳昀雲</text:span><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03T04:02:00Z</meta:creation-date>
    <dc:date>2022-10-03T04:02:00Z</dc:date>
    <meta:print-date>2022-10-03T04:02:00Z</meta:print-date>
    <meta:template xlink:href="Normal.dotm" xlink:type="simple"/>
    <meta:editing-cycles>2</meta:editing-cycles>
    <meta:editing-duration>PT0S</meta:editing-duration>
    <meta:document-statistic meta:page-count="3" meta:paragraph-count="2" meta:word-count="215" meta:character-count="1440" meta:row-count="10" meta:non-whitespace-character-count="1227"/>
  </office:meta>
</office:document-meta>
</file>