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347in" fo:text-indent="-0.134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text-align="start" fo:line-height="0.2777in" fo:margin-left="0.9416in" fo:text-indent="-0.5486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text-align="end" fo:line-height="0.2777in" fo:margin-left="0.9416in" fo:text-indent="-0.5486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2.309in"/>
    </style:style>
    <style:style style:name="TableColumn18" style:family="table-column">
      <style:table-column-properties style:column-width="1.6763in"/>
    </style:style>
    <style:style style:name="TableColumn19" style:family="table-column">
      <style:table-column-properties style:column-width="1.4402in"/>
    </style:style>
    <style:style style:name="Table16" style:family="table">
      <style:table-properties style:width="5.4256in" fo:margin-left="0.4666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5" style:family="table-row">
      <style:table-row-properties style:min-row-height="0.0138in"/>
    </style:style>
    <style:style style:name="P2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text-properties style:font-name="標楷體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text-properties style:font-name="標楷體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end"/>
      <style:text-properties style:font-name="標楷體"/>
    </style:style>
    <style:style style:name="P38" style:parent-style-name="內文" style:family="paragraph">
      <style:paragraph-properties fo:text-align="start" fo:line-height="0.1944in" fo:margin-left="0.7833in" fo:text-indent="-0.3375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P65" style:parent-style-name="內文" style:family="paragraph">
      <style:paragraph-properties fo:text-align="start" fo:line-height="0.2777in" fo:margin-left="0.9416in" fo:text-indent="-0.5486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text-align="end" fo:line-height="0.2777in" fo:margin-left="0.9416in" fo:text-indent="-0.5486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0.5923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1.127in"/>
    </style:style>
    <style:style style:name="TableColumn77" style:family="table-column">
      <style:table-column-properties style:column-width="0.8458in"/>
    </style:style>
    <style:style style:name="Table71" style:family="table">
      <style:table-properties style:width="5.518in" fo:margin-left="0.4118in" table:align="left"/>
    </style:style>
    <style:style style:name="TableRow78" style:family="table-row">
      <style:table-row-properties style:min-row-height="0.4451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91" style:family="table-row">
      <style:table-row-properties style:min-row-height="0.295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style:font-name="標楷體" style:letter-kerning="false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letter-kerning="false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text-properties style:font-name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="標楷體" style:letter-kerning="fals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name="標楷體"/>
    </style:style>
    <style:style style:name="TableRow104" style:family="table-row">
      <style:table-row-properties style:min-row-height="0.290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text-properties style:font-name="標楷體" style:letter-kerning="false"/>
    </style:style>
    <style:style style:name="P107" style:parent-style-name="表格內文14行高" style:family="paragraph">
      <style:text-properties style:font-name="標楷體"/>
    </style:style>
    <style:style style:name="P108" style:parent-style-name="表格內文14行高" style:family="paragraph">
      <style:text-properties style:font-name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name="標楷體" style:letter-kerning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name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Row115" style:family="table-row">
      <style:table-row-properties style:min-row-height="0.290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style:font-name="標楷體" style:letter-kerning="false"/>
    </style:style>
    <style:style style:name="P118" style:parent-style-name="表格內文14行高" style:family="paragraph">
      <style:text-properties style:font-name="標楷體"/>
    </style:style>
    <style:style style:name="P119" style:parent-style-name="表格內文14行高" style:family="paragraph">
      <style:text-properties style:font-name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name="標楷體" style:letter-kerning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name="標楷體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name="標楷體"/>
    </style:style>
    <style:style style:name="TableRow126" style:family="table-row">
      <style:table-row-properties style:min-row-height="0.290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style:font-name="標楷體" style:letter-kerning="false"/>
    </style:style>
    <style:style style:name="P129" style:parent-style-name="表格內文14行高" style:family="paragraph">
      <style:text-properties style:font-name="標楷體"/>
    </style:style>
    <style:style style:name="P130" style:parent-style-name="表格內文14行高" style:family="paragraph">
      <style:text-properties style:font-name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="標楷體" style:letter-kerning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name="標楷體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font-name="標楷體"/>
    </style:style>
    <style:style style:name="TableRow138" style:family="table-row">
      <style:table-row-properties style:min-row-height="0.2902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text-properties style:font-name="標楷體" style:letter-kerning="false"/>
    </style:style>
    <style:style style:name="P141" style:parent-style-name="表格內文14行高" style:family="paragraph">
      <style:text-properties style:font-name="標楷體"/>
    </style:style>
    <style:style style:name="P142" style:parent-style-name="表格內文14行高" style:family="paragraph"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name="標楷體" style:letter-kerning="false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name="標楷體" style:letter-kerning="false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P149" style:parent-style-name="內文" style:family="paragraph">
      <style:paragraph-properties fo:text-align="start" fo:line-height="0.1944in" fo:margin-left="0.7847in" fo:text-indent="-0.4152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text-align="start" fo:line-height="0.1944in" fo:margin-left="0.7847in" fo:text-indent="-0.4152in">
        <style:tab-stops/>
      </style:paragraph-properties>
      <style:text-properties fo:font-size="12pt" style:font-size-asian="12pt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115682178"/>二、近年補助購置電動公車預算執行率偏低，惟112年度預算數仍持續增加，允宜會同交通部檢討政策誘因並核實編列預算，俾達空污減量效益<text:bookmark-end text:name="_Toc115682178"/></text:p>
      <text:p text:style-name="P7">空污基金112年度預算案「空氣污染防制計畫-03移動污染源管制」計畫編列「捐助、補助與獎助」5億150萬元<text:span text:style-name="註腳參照"><text:note text:note-class="footnote" text:id="_ftn0"><text:note-citation>1</text:note-citation><text:note-body><text:p text:style-name="P8"><text:span text:style-name="T9"><text:s/>參空污基金112年度預算案書第1-45，說明3。</text:span></text:p></text:note-body></text:note></text:span>，用以補助民間及個人購買使用低污染車輛、清潔燃料及建立周邊使用設施(詳表1)。本項目主要為補助購置電動公車，係配合交通部鼓勵業者購置使用電動大客車，以提高電動大客車普及率，及減少交通運輸之空氣污染。故舉凡核定通過「交通部公路公共運輸補助電動大客車作業要點」及「交通部電動大客車示範計畫補助作業要點」之市區汽車客運業者，環保署每輛補助150萬元，其補助數量視年度預算額度及申請情形辦理。</text:p>
      <text:p text:style-name="P10">表1<text:s/><text:s/>112年度空污基金補助購置電動公車預算編列情形表</text:p>
      <text:p text:style-name="P11"><text:span text:style-name="T12"><text:s text:c="26"/></text:span><text:span text:style-name="T13">單位：新</text:span><text:span text:style-name="T14">臺</text:span><text:span text:style-name="T15">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補助項目</text:p>
          </table:table-cell>
          <table:table-cell table:style-name="TableCell23" table:number-columns-spanned="2">
            <text:p text:style-name="P24">112年度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主要細項</text:p>
          </table:table-cell>
          <table:table-cell table:style-name="TableCell29">
            <text:p text:style-name="P30">預算數</text:p>
          </table:table-cell>
        </table:table-row>
        <table:table-row table:style-name="TableRow31">
          <table:table-cell table:style-name="TableCell32">
            <text:p text:style-name="P33">補助民間及個人購買使用低污染車輛、清潔燃料及建立週邊使用設施</text:p>
          </table:table-cell>
          <table:table-cell table:style-name="TableCell34">
            <text:p text:style-name="P35">補助購置電動公車</text:p>
          </table:table-cell>
          <table:table-cell table:style-name="TableCell36">
            <text:p text:style-name="P37">501,500</text:p>
          </table:table-cell>
        </table:table-row>
      </table:table>
      <text:p text:style-name="P38">資料來源：空污基金。本中心整理。</text:p>
      <text:soft-page-break/>
      <text:p text:style-name="P39">經查空污基金107年度補助購置電動公車預算數4,800萬元，執行率為零；108年度預算數3億1,000萬元，執行率53.38%；109年度預算數3億1,000萬元，執行率51.57%；110年度預算數2億9,705萬元，執行率2.83%；111年度預算數4億5,254萬元，截至8月底止執行率為14.62%(詳表2)。按該基金說明主要係所支付補助款須<text:span text:style-name="T40">先經交通部組成審核小組核定申請案件，</text:span><text:span text:style-name="T41">且</text:span><text:span text:style-name="T42">業者</text:span><text:span text:style-name="T43">須</text:span><text:span text:style-name="T44">完成請款條件經確認後提出請款申請，</text:span><text:span text:style-name="T45">該</text:span><text:span text:style-name="T46">基金</text:span><text:span text:style-name="T47">始</text:span><text:span text:style-name="T48">得</text:span><text:span text:style-name="T49">撥付</text:span><text:span text:style-name="T50">經費</text:span><text:span text:style-name="T51">予</text:span><text:span text:style-name="T52">交通部，</text:span><text:span text:style-name="T53">故</text:span><text:span text:style-name="T54">實務</text:span><text:span text:style-name="T55">上</text:span><text:span text:style-name="T56">申請期程</text:span><text:span text:style-name="T57">較</text:span><text:span text:style-name="T58">長</text:span><text:span text:style-name="T59">，</text:span><text:span text:style-name="T60">且請款時間不確定性</text:span><text:span text:style-name="T61">較</text:span><text:span text:style-name="T62">高</text:span><text:span text:style-name="T63">所致</text:span><text:span text:style-name="T64">。</text:span></text:p>
      <text:p text:style-name="P65">表2<text:s/><text:s/>107-111年度補助購置電動公車預算編列及執行情形表</text:p>
      <text:p text:style-name="P66"><text:span text:style-name="T67"><text:s text:c="26"/></text:span><text:span text:style-name="T68">單位：新</text:span><text:span text:style-name="T69">臺</text:span><text:span text:style-name="T70">幣千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年度</text:p>
            </table:table-cell>
            <table:table-cell table:style-name="TableCell81">
              <text:p text:style-name="P82">計畫名稱</text:p>
            </table:table-cell>
            <table:table-cell table:style-name="TableCell83">
              <text:p text:style-name="P84">補助對象名稱</text:p>
            </table:table-cell>
            <table:table-cell table:style-name="TableCell85">
              <text:p text:style-name="P86">預算數(1)</text:p>
            </table:table-cell>
            <table:table-cell table:style-name="TableCell87">
              <text:p text:style-name="P88">執行數(2)</text:p>
            </table:table-cell>
            <table:table-cell table:style-name="TableCell89">
              <text:p text:style-name="P90">執行率(2)/(1)</text:p>
            </table:table-cell>
          </table:table-row>
          <table:table-row table:style-name="TableRow91">
            <table:table-cell table:style-name="TableCell92">
              <text:p text:style-name="P93">107</text:p>
            </table:table-cell>
            <table:table-cell table:style-name="TableCell94" table:number-rows-spanned="5">
              <text:p text:style-name="表格內文14行高"><text:span text:style-name="T95">補助購置電動公車</text:span></text:p>
            </table:table-cell>
            <table:table-cell table:style-name="TableCell96" table:number-rows-spanned="5">
              <text:p text:style-name="P97">市區汽車客運業</text:p>
            </table:table-cell>
            <table:table-cell table:style-name="TableCell98">
              <text:p text:style-name="P99">48,000</text:p>
            </table:table-cell>
            <table:table-cell table:style-name="TableCell100">
              <text:p text:style-name="P101">0</text:p>
            </table:table-cell>
            <table:table-cell table:style-name="TableCell102">
              <text:p text:style-name="P103">0%</text:p>
            </table:table-cell>
          </table:table-row>
          <table:table-row table:style-name="TableRow104">
            <table:table-cell table:style-name="TableCell105">
              <text:p text:style-name="P106">108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310,000</text:p>
            </table:table-cell>
            <table:table-cell table:style-name="TableCell111">
              <text:p text:style-name="P112">165,480</text:p>
            </table:table-cell>
            <table:table-cell table:style-name="TableCell113">
              <text:p text:style-name="P114">53.38%</text:p>
            </table:table-cell>
          </table:table-row>
          <table:table-row table:style-name="TableRow115">
            <table:table-cell table:style-name="TableCell116">
              <text:p text:style-name="P117">109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310,000</text:p>
            </table:table-cell>
            <table:table-cell table:style-name="TableCell122">
              <text:p text:style-name="P123">159,880</text:p>
            </table:table-cell>
            <table:table-cell table:style-name="TableCell124">
              <text:p text:style-name="P125">51.57%</text:p>
            </table:table-cell>
          </table:table-row>
          <table:table-row table:style-name="TableRow126">
            <table:table-cell table:style-name="TableCell127">
              <text:p text:style-name="P128">110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297,050</text:p>
            </table:table-cell>
            <table:table-cell table:style-name="TableCell133">
              <text:p text:style-name="P134">8,400</text:p>
            </table:table-cell>
            <table:table-cell table:style-name="TableCell135">
              <text:p text:style-name="P136"><text:span text:style-name="T137">2.83%</text:span></text:p>
            </table:table-cell>
          </table:table-row>
          <table:table-row table:style-name="TableRow138">
            <table:table-cell table:style-name="TableCell139">
              <text:p text:style-name="P140">111/8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452,540</text:p>
            </table:table-cell>
            <table:table-cell table:style-name="TableCell145">
              <text:p text:style-name="P146">66,150</text:p>
            </table:table-cell>
            <table:table-cell table:style-name="TableCell147">
              <text:p text:style-name="P148">14.62%</text:p>
            </table:table-cell>
          </table:table-row>
        </table:table-header-rows>
      </table:table>
      <text:p text:style-name="P149">說 <text:s text:c="3"/>明：表內執行數=實現數+應付數；111年度執行數為至8月底數據。</text:p>
      <text:p text:style-name="P150">資料來源：空污基金。本中心整理。</text:p>
      <text:p text:style-name="P151">綜上，為提高電動大客車普及率，減少交通運輸產生空氣污染，空污基金112年度預算案編列5億150萬元，較上年度預算增加10.82%，辦理補助民間及個人購買使用低污染車輛、清潔燃料及建立周邊使用設施預算，惟本補助計畫107年至111年8月底止之預算執行率偏低，預算編列額度卻呈增加，允宜會同交通部檢討政策誘因並核實編列預算，俾達空污減量效益。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6:00Z</meta:creation-date>
    <dc:date>2022-10-03T04:06:00Z</dc:date>
    <meta:print-date>2022-10-03T04:0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