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text-position="sub 50%"/>
    </style:style>
    <style:style style:name="T8" style:parent-style-name="預設段落字型" style:family="text">
      <style:text-properties style:text-position="super 50%"/>
    </style:style>
    <style:style style:name="T9" style:parent-style-name="預設段落字型" style:family="text">
      <style:text-properties style:text-position="super 50%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margin-left="0.1062in" fo:text-indent="-0.1062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  <style:style style:name="T16" style:parent-style-name="預設段落字型" style:family="text">
      <style:text-properties style:text-position="sub 50%"/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margin-left="0.1347in" fo:text-indent="-0.1347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text-position="sub 50%"/>
    </style:style>
    <style:style style:name="T22" style:parent-style-name="預設段落字型" style:family="text">
      <style:text-properties style:text-position="super 50%"/>
    </style:style>
    <style:style style:name="T23" style:parent-style-name="預設段落字型" style:family="text">
      <style:text-properties style:text-position="sub 50%"/>
    </style:style>
    <style:style style:name="T24" style:parent-style-name="預設段落字型" style:family="text">
      <style:text-properties style:text-position="super 50%"/>
    </style:style>
    <style:style style:name="T25" style:parent-style-name="預設段落字型" style:family="text">
      <style:text-properties style:text-position="super 50%"/>
    </style:style>
    <style:style style:name="T26" style:parent-style-name="預設段落字型" style:family="text">
      <style:text-properties style:text-position="super 50%"/>
    </style:style>
    <style:style style:name="T27" style:parent-style-name="預設段落字型" style:family="text">
      <style:text-properties style:text-position="sub 50%"/>
    </style:style>
    <style:style style:name="P28" style:parent-style-name="表格內文14行高" style:family="paragraph">
      <style:paragraph-properties fo:margin-left="0.1638in" fo:text-indent="-0.1638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position="sub 50%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text-position="super 50%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position="super 50%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text-position="super 50%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position="super 50%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text-position="super 50%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text-position="super 50%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position="super 50%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-complex="標楷體" style:letter-kerning="false"/>
    </style:style>
    <style:style style:name="T47" style:parent-style-name="預設段落字型" style:family="text">
      <style:text-properties style:font-name-complex="標楷體" style:letter-kerning="false" style:text-position="super 50%"/>
    </style:style>
    <style:style style:name="T48" style:parent-style-name="預設段落字型" style:family="text">
      <style:text-properties style:font-name-complex="標楷體" style:letter-kerning="false"/>
    </style:style>
    <style:style style:name="T49" style:parent-style-name="預設段落字型" style:family="text">
      <style:text-properties style:font-name-complex="標楷體" style:letter-kerning="false"/>
    </style:style>
    <style:style style:name="T50" style:parent-style-name="預設段落字型" style:family="text">
      <style:text-properties style:font-name-complex="標楷體" style:letter-kerning="false" style:text-position="super 50%"/>
    </style:style>
    <style:style style:name="T51" style:parent-style-name="預設段落字型" style:family="text">
      <style:text-properties style:font-name-complex="標楷體" style:letter-kerning="false"/>
    </style:style>
    <style:style style:name="T52" style:parent-style-name="預設段落字型" style:family="text">
      <style:text-properties style:font-name-complex="標楷體" style:letter-kerning="false" style:text-position="super 50%"/>
    </style:style>
    <style:style style:name="T53" style:parent-style-name="預設段落字型" style:family="text">
      <style:text-properties style:text-position="sub 50%"/>
    </style:style>
    <style:style style:name="T54" style:parent-style-name="預設段落字型" style:family="text">
      <style:text-properties style:text-position="super 50%"/>
    </style:style>
    <style:style style:name="T55" style:parent-style-name="預設段落字型" style:family="text">
      <style:text-properties style:font-name-complex="標楷體" style:letter-kerning="false"/>
    </style:style>
    <style:style style:name="T56" style:parent-style-name="預設段落字型" style:family="text">
      <style:text-properties style:font-name-complex="標楷體" style:letter-kerning="false" style:text-position="super 50%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style:text-position="sub 50%"/>
    </style:style>
    <style:style style:name="T59" style:parent-style-name="預設段落字型" style:family="text">
      <style:text-properties style:text-position="super 50%"/>
    </style:style>
    <style:style style:name="T60" style:parent-style-name="預設段落字型" style:family="text">
      <style:text-properties style:font-name-complex="標楷體" style:letter-kerning="false"/>
    </style:style>
    <style:style style:name="T61" style:parent-style-name="預設段落字型" style:family="text">
      <style:text-properties style:font-name-complex="標楷體" style:letter-kerning="false" style:text-position="super 50%"/>
    </style:style>
    <style:style style:name="T62" style:parent-style-name="預設段落字型" style:family="text">
      <style:text-properties style:text-position="sub 50%"/>
    </style:style>
    <style:style style:name="T63" style:parent-style-name="預設段落字型" style:family="text">
      <style:text-properties style:text-position="super 50%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23"/><text:bookmark-start text:name="_Toc20499518"/><text:bookmark-start text:name="_Toc115682183"/>七、112年度手動監測PM<text:span text:style-name="T7">2.5</text:span>年平均濃度目標值設定為15μg/m<text:span text:style-name="T8">3</text:span>，高於110年度實際值14.4μg/m<text:span text:style-name="T9">3</text:span>，允宜衡酌提升績效目標<text:bookmark-end text:name="_Toc20499518"/><text:bookmark-end text:name="_Toc115682183"/></text:p>
      <text:p text:style-name="P10">空污基金112年度預算案「空氣污染防制計畫-06空氣品質管理」計畫編列4億5,379萬4千元<text:span text:style-name="註腳參照"><text:note text:note-class="footnote" text:id="_ftn0"><text:note-citation>1</text:note-citation><text:note-body><text:p text:style-name="P11"><text:span text:style-name="T12"><text:s/></text:span><text:span text:style-name="T13">參空污基金112年度預算案書第1-48頁。</text:span></text:p></text:note-body></text:note></text:span>，用以推動整合性空品區空氣品質管理策略，加強固定及移動污染管制作業，落實空氣污染防制方案之管理措施，改善懸浮微粒(含細懸浮微粒PM<text:span text:style-name="T14">2.5</text:span>)及臭氧污染，以提升全國PM<text:span text:style-name="T15">2.5</text:span>空氣品質指標(AQI)良好及普通等級比率，並達成112年全國細懸浮微粒(PM<text:span text:style-name="T16">2.5</text:span>)手動監測年平均濃度15μg/m<text:span text:style-name="T17">3</text:span>(微克/立方公尺)之目標<text:span text:style-name="註腳參照"><text:note text:note-class="footnote" text:id="_ftn1"><text:note-citation>2</text:note-citation><text:note-body><text:p text:style-name="P18"><text:span text:style-name="T19"><text:s/>參環境保護署112年度單位預算案書，第92頁。</text:span></text:p></text:note-body></text:note></text:span>。</text:p>
      <text:p text:style-name="P20">環保署為改善空氣污染問題，104年8月提出清淨空氣行動計畫(104-109年)，該計畫原設定109年度手動監測全國細懸浮微粒(PM<text:span text:style-name="T21">2.5</text:span>)年平均濃度目標值為15μg/m<text:span text:style-name="T22">3</text:span>(以104年度PM<text:span text:style-name="T23">2.5</text:span>濃度22μg /m<text:span text:style-name="T24">3</text:span>為基期，扣除境內污染預計減少4μg/m<text:span text:style-name="T25">3</text:span>、境外傳輸預計減少3μg/m<text:span text:style-name="T26">3</text:span>後之目標值)。歷經多年空氣污染改善，我國手動監測PM<text:span text:style-name="T27">2.5</text:span>年平均濃度<text:span text:style-name="註腳參照"><text:note text:note-class="footnote" text:id="_ftn2"><text:note-citation>3</text:note-citation><text:note-body><text:p text:style-name="P28"><text:span text:style-name="T29"><text:s/>參110年度空氣品質監測年報，我國我國PM</text:span><text:span text:style-name="T30">2.5</text:span><text:span text:style-name="T31">手動監測年平均濃度為：104年度22.0μg/m</text:span><text:span text:style-name="T32">3</text:span><text:span text:style-name="T33">、105年度20.0μg/m</text:span><text:span text:style-name="T34">3</text:span><text:span text:style-name="T35">、106年度18.3μg/m</text:span><text:span text:style-name="T36">3</text:span><text:span text:style-name="T37">、107年度17.5μg/m</text:span><text:span text:style-name="T38">3</text:span><text:span text:style-name="T39">、108年度16.2μg/m</text:span><text:span text:style-name="T40">3</text:span><text:span text:style-name="T41">、109年度14.1μg/m</text:span><text:span text:style-name="T42">3</text:span><text:span text:style-name="T43">、110年度14.4μg/m</text:span><text:span text:style-name="T44">3</text:span><text:span text:style-name="T45">。</text:span></text:p></text:note-body></text:note></text:span>已自104年度22.0<text:span text:style-name="T46">μg/m</text:span><text:span text:style-name="T47">3</text:span>逐步降至109年度14.1<text:span text:style-name="T48">μ</text:span><text:soft-page-break/><text:span text:style-name="T49">g/m</text:span><text:span text:style-name="T50">3</text:span>，110年度略增加至14.4<text:span text:style-name="T51">μg/m</text:span><text:span text:style-name="T52">3</text:span>。是以，空污基金112年度手動監測PM<text:span text:style-name="T53">2.5</text:span>年平均濃度目標值卻設定為15μg/m<text:span text:style-name="T54">3</text:span>，高於110年度14.4<text:span text:style-name="T55">μg/m</text:span><text:span text:style-name="T56">3</text:span>，不利策進改善空氣品質。</text:p>
      <text:p text:style-name="P57">綜上，清淨空氣行動計畫原設定109年度手動監測PM<text:span text:style-name="T58">2.5</text:span>年平均濃度目標值為15μg/m<text:span text:style-name="T59">3</text:span>，歷經多年空氣污染改善，其110年度之年平均濃度已降至14.4<text:span text:style-name="T60">μg/m</text:span><text:span text:style-name="T61">3</text:span>，惟空污基金112年度手動監測PM<text:span text:style-name="T62">2.5</text:span>年平均濃度目標值設定為15μg/m<text:span text:style-name="T63">3</text:span>，高於110年度實際值，目標訂定容欠核實，允宜衡酌提升績效目標，俾益改善空氣品質。<text:bookmark-end text:name="_Toc22808685"/><text:bookmark-end text:name="_Toc22809174"/><text:bookmark-end text:name="_Toc24441852"/><text:bookmark-end text:name="_Toc25411403"/><text:bookmark-end text:name="_Toc526844674"/><text:bookmark-end text:name="_Toc20499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