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 style:text-scale="99%"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1534in" fo:text-indent="-0.1555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895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內文" style:family="paragraph">
      <style:paragraph-properties style:snap-to-layout-grid="false" fo:text-align="start" fo:line-height="0.2777in" fo:margin-left="0.9805in" fo:text-indent="-0.4305in">
        <style:tab-stops/>
      </style:paragraph-properties>
    </style:style>
    <style:style style:name="T24" style:parent-style-name="預設段落字型" style:family="text">
      <style:text-properties fo:font-weight="bold" style:font-weight-asian="bold" style:letter-kerning="false" style:font-size-complex="10pt"/>
    </style:style>
    <style:style style:name="T25" style:parent-style-name="預設段落字型" style:family="text">
      <style:text-properties fo:font-weight="bold" style:font-weight-asian="bold" style:letter-kerning="false" style:font-size-complex="10pt"/>
    </style:style>
    <style:style style:name="T26" style:parent-style-name="預設段落字型" style:family="text">
      <style:text-properties fo:font-weight="bold" style:font-weight-asian="bold" style:letter-kerning="false" style:font-size-complex="10pt"/>
    </style:style>
    <style:style style:name="T27" style:parent-style-name="預設段落字型" style:family="text">
      <style:text-properties fo:font-weight="bold" style:font-weight-asian="bold" style:letter-kerning="false" style:font-size-complex="10pt"/>
    </style:style>
    <style:style style:name="T28" style:parent-style-name="預設段落字型" style:family="text">
      <style:text-properties fo:font-weight="bold" style:font-weight-asian="bold" style:letter-kerning="false" style:font-size-complex="10pt"/>
    </style:style>
    <style:style style:name="T29" style:parent-style-name="預設段落字型" style:family="text">
      <style:text-properties fo:font-weight="bold" style:font-weight-asian="bold" style:letter-kerning="false" style:font-size-complex="10pt"/>
    </style:style>
    <style:style style:name="T30" style:parent-style-name="預設段落字型" style:family="text">
      <style:text-properties fo:font-weight="bold" style:font-weight-asian="bold" style:letter-kerning="false" style:font-size-complex="10pt"/>
    </style:style>
    <style:style style:name="T31" style:parent-style-name="預設段落字型" style:family="text">
      <style:text-properties fo:font-weight="bold" style:font-weight-asian="bold" style:letter-kerning="false" style:font-size-complex="10pt"/>
    </style:style>
    <style:style style:name="T32" style:parent-style-name="預設段落字型" style:family="text">
      <style:text-properties fo:font-weight="bold" style:font-weight-asian="bold" style:letter-kerning="false" style:font-size-complex="10pt"/>
    </style:style>
    <style:style style:name="TableColumn34" style:family="table-column">
      <style:table-column-properties style:column-width="2.2868in" style:use-optimal-column-width="false"/>
    </style:style>
    <style:style style:name="TableColumn35" style:family="table-column">
      <style:table-column-properties style:column-width="3.0847in" style:use-optimal-column-width="false"/>
    </style:style>
    <style:style style:name="Table33" style:family="table">
      <style:table-properties style:width="5.3715in" fo:margin-left="0.5875in" table:align="lef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表格內文14行高" style:family="paragraph">
      <style:text-properties style:font-name="標楷體"/>
    </style:style>
    <style:style style:name="P46" style:parent-style-name="表格內文14行高" style:family="paragraph">
      <style:text-properties style:font-name="標楷體"/>
    </style:style>
    <style:style style:name="P47" style:parent-style-name="表格內文14行高" style:family="paragraph">
      <style:paragraph-properties fo:margin-left="0.177in" fo:text-indent="-0.177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註腳參照" style:family="text">
      <style:text-properties style:font-name="標楷體"/>
    </style:style>
    <style:style style:name="P50" style:parent-style-name="表格內文14行高" style:family="paragraph">
      <style:paragraph-properties style:line-break="normal" fo:margin-left="0.1555in" fo:text-indent="-0.1555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表格內文14行高" style:family="paragraph">
      <style:paragraph-properties fo:margin-left="0.177in" fo:text-indent="-0.177in">
        <style:tab-stops/>
      </style:paragraph-properties>
      <style:text-properties style:font-name="標楷體"/>
    </style:style>
    <style:style style:name="P55" style:parent-style-name="表格內文14行高" style:family="paragraph">
      <style:paragraph-properties fo:margin-left="0.177in" fo:text-indent="-0.177in">
        <style:tab-stops/>
      </style:paragraph-properties>
      <style:text-properties style:font-name="標楷體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text-properties style:font-name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表格內文14行高" style:family="paragraph">
      <style:text-properties style:font-name="標楷體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text-scale="90%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表格內文14行高" style:family="paragraph">
      <style:text-properties style:font-name="標楷體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text-properties style:font-name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表格內文14行高" style:family="paragraph">
      <style:text-properties style:font-name="標楷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text-properties style:font-name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6" style:parent-style-name="表格內文14行高" style:family="paragraph">
      <style:text-properties style:font-name="標楷體"/>
    </style:style>
    <style:style style:name="P77" style:parent-style-name="內文" style:family="paragraph">
      <style:paragraph-properties style:line-break="normal" fo:text-align="start" fo:line-height="0.1944in" fo:margin-left="1.418in" fo:text-indent="-0.8541in">
        <style:tab-stops/>
      </style:paragraph-properties>
      <style:text-properties fo:font-size="12pt" style:font-size-asian="12pt"/>
    </style:style>
    <style:style style:name="P7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9" style:parent-style-name="一下內文縮2" style:family="paragraph">
      <style:paragraph-properties fo:margin-left="0.5895in" fo:text-indent="0.393in">
        <style:tab-stops/>
      </style:paragraph-properties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表格內文14行高" style:family="paragraph">
      <style:paragraph-properties style:line-break="normal" fo:margin-left="0.1451in" fo:text-indent="-0.1451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表格內文14行高" style:family="paragraph">
      <style:paragraph-properties fo:margin-left="0.184in" fo:text-indent="-0.184in">
        <style:tab-stops/>
      </style:paragraph-properties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行政院環境保護署主管非營業特種基金112年度預算評估報告</text:p>
      <text:p text:style-name="P5">行政院環境保護署(以下稱環保署)主管基金包括特別收入基金性質之環境保護基金，以及信託基金性質之資源回收管理基金、清潔人員執行職務死亡濟助基金(以下稱濟助基金）。環境保護基金係由6項分基金組成，包括空氣污染防制基金(以下稱空污基金）、資源回收管理基金、土壤及地下水污染整治基金(以下稱土污基金）、水污染防治基金(以下稱水污基金）、環境教育基金及溫室氣體管理基金。以下謹就各基金112年度預算評估如次：</text:p>
      <text:p text:style-name="P6"><text:bookmark-start text:name="_Toc526844674"/><text:bookmark-start text:name="_Toc115682193"/>一三、允宜廣納意見並檢討強化環境教育，以引導業者及消費者行為改變，達成強化一次用產品減量及限塑之目標<text:bookmark-end text:name="_Toc115682193"/></text:p>
      <text:p text:style-name="P7">環境教育基金112年度預算案「環境教育推動計畫－04辦理環境教育活動」業務計畫，編列環境教育活動各類宣傳，以及「減量回收及資源循環推動計畫(112至116年)」(以下稱本計畫)之「媒體政策及業務宣導費」672萬3千元及「推展費」480萬元<text:span text:style-name="註腳參照"><text:note text:note-class="footnote" text:id="_ftn0"><text:note-citation>1</text:note-citation><text:note-body><text:p text:style-name="P8"><text:span text:style-name="T9"><text:s/></text:span><text:span text:style-name="T10">參環境教育基金112年度預算案書第5-34頁及5-35頁。</text:span></text:p></text:note-body></text:note></text:span>，冀透過運用報章、廣播、雜誌、電視及網路等大眾傳播媒體刊登廣告，鼓勵民眾踴躍參與，進而達到宣傳環境政策之目的。經查：</text:p>
      <text:p text:style-name="P11">(一)一次用產品減量及限塑相關規定</text:p>
      <text:p text:style-name="P12">為推動循環經濟<text:span text:style-name="T13">及</text:span>廢棄物源頭減量及能資源化，本計畫預計執行「強化一次用產品減量及限塑」策略，<text:span text:style-name="T14">據</text:span>環保署「一次用產品源頭減量宣傳網」所揭示相關規<text:span text:style-name="T15">定</text:span><text:span text:style-name="T16">計有：</text:span>「一次用飲料杯限制使用對象及實施方式」<text:span text:style-name="T17">、</text:span>「免洗餐具限制使用對象及實施方式」<text:span text:style-name="T18">、</text:span>「一次用塑膠吸管限制使用對象及實施方式」<text:span text:style-name="T19">、</text:span>「購物用塑膠袋限制使用對象、實施方式及實施日期」<text:span text:style-name="T20">等</text:span>(詳表1)<text:span text:style-name="T21">，其中</text:span>「一次用飲料杯限制使用對象及實施方式」包括：1.飲料店不得提供塑膠一次用飲料杯、2.連鎖飲料店、連鎖便利商店、連鎖速<text:soft-page-break/>食店、連鎖超級市場應提供自備飲料杯與未自備飲料杯差價5元以上，自111年7月1日起實施、3.連鎖速食店及連鎖便利商店應於112年1月1日起，<text:span text:style-name="T22">且</text:span>規定一定比率門市提供循環杯借用服務。</text:p>
      <text:p text:style-name="P23"><text:span text:style-name="T24">表</text:span><text:span text:style-name="T25">1<text:s/></text:span><text:span text:style-name="T26"><text:s/></text:span><text:span text:style-name="T27">「</text:span><text:span text:style-name="T28">一次用產品</text:span><text:span text:style-name="T29">減量及限塑</text:span><text:span text:style-name="T30">」</text:span><text:span text:style-name="T31">相關規定</text:span><text:span text:style-name="T32">情形表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公告規定名稱</text:p>
            </table:table-cell>
            <table:table-cell table:style-name="TableCell39">
              <text:p text:style-name="P40">管制對象</text:p>
            </table:table-cell>
          </table:table-row>
        </table:table-header-rows>
        <table:table-row table:style-name="TableRow41">
          <table:table-cell table:style-name="TableCell42">
            <text:p text:style-name="P43">111年4月28日公告「一次用飲料杯限制使用對象及實施方式」</text:p>
          </table:table-cell>
          <table:table-cell table:style-name="TableCell44">
            <text:p text:style-name="P45">飲料店、連鎖飲料店、連鎖便利商店、連鎖速食店、連鎖超級市場。</text:p>
            <text:p text:style-name="P46">相關措施如下：</text:p>
            <text:p text:style-name="P47"><text:span text:style-name="T48">1.飲料店不得提供塑膠一次用飲料杯，其實施日期由直轄市、縣（市）主管機關提報，經中央主管機關核准後發布實施</text:span><text:span text:style-name="T49"><text:note text:note-class="footnote" text:id="_ftn1"><text:note-citation>2</text:note-citation><text:note-body><text:p text:style-name="P50"><text:span text:style-name="T51"><text:s/>2022年8月19「臺北市宣布12月起禁用一次性塑膠飲料杯，一年可減少7600萬個，成為地方政府提報減塑期程的第一棒」</text:span><text:span text:style-name="T52">https://www.greenpeace.org/taiwan/update/32080/。</text:span></text:p></text:note-body></text:note></text:span><text:span text:style-name="T53">。</text:span></text:p>
            <text:p text:style-name="P54">2.連鎖飲料店、連鎖便利商店、連鎖速食店、連鎖超級市場應提供自備飲料杯與未自備飲料杯差價5 元以上，自111年7月1日起實施。</text:p>
            <text:p text:style-name="P55">3.連鎖速食店及連鎖便利商店應於112年1月1日起，規定一定比率門市提供循環杯借用服務。有關循環杯杯蓋管制，為使業者有緩衝時間開發設計可重複使用之循環杯杯蓋，訂自113年1月1日起，須使用可重複清洗之循環杯蓋。</text:p>
          </table:table-cell>
        </table:table-row>
        <table:table-row table:style-name="TableRow56">
          <table:table-cell table:style-name="TableCell57">
            <text:p text:style-name="P58">108年8月8日修正「免洗餐具限制使用對象及實施方式」</text:p>
          </table:table-cell>
          <table:table-cell table:style-name="TableCell59">
            <text:p text:style-name="P60">1.公部門2.私立學校3.百貨公司業及購物中心4.量販業5.超級市場業6.連鎖便利商店業7.鏈鎖速食店8.有店面之餐飲業。</text:p>
          </table:table-cell>
        </table:table-row>
        <table:table-row table:style-name="TableRow61">
          <table:table-cell table:style-name="TableCell62">
            <text:p text:style-name="表格內文14行高"><text:span text:style-name="T63">108年5月8日公告「一次用塑膠吸</text:span><text:span text:style-name="T64">管限制使用對象及實施方式」</text:span></text:p>
          </table:table-cell>
          <table:table-cell table:style-name="TableCell65">
            <text:p text:style-name="P66">1.政府部門2.學校3.百貨公司業及購物中心4.連鎖速食店。</text:p>
          </table:table-cell>
        </table:table-row>
        <table:table-row table:style-name="TableRow67">
          <table:table-cell table:style-name="TableCell68">
            <text:p text:style-name="P69">106年8月15日公告「購物用塑膠袋限制使用對象、實施方式及實施日期」</text:p>
          </table:table-cell>
          <table:table-cell table:style-name="TableCell70">
            <text:p text:style-name="P71">1.公部門2.私立學校3.百貨公司業及購物中心4.量販業5.超級市場業6.連鎖便利商店業7.鏈鎖速食店8.藥妝店、美妝店及藥局9.醫療器材行10.家電攝影、資訊及通訊設備零售業11.書籍及文具零售業12.洗衣店業13.飲料店業14.西點麵包店業。</text:p>
          </table:table-cell>
        </table:table-row>
        <table:table-row table:style-name="TableRow72">
          <table:table-cell table:style-name="TableCell73">
            <text:p text:style-name="P74">106年8月3日公告「限制含塑膠微粒之化粧品與個人清潔用品製造、輸入及販賣」</text:p>
          </table:table-cell>
          <table:table-cell table:style-name="TableCell75">
            <text:p text:style-name="P76">製造、輸入或販賣場所</text:p>
          </table:table-cell>
        </table:table-row>
      </table:table>
      <text:soft-page-break/>
      <text:p text:style-name="P77">資料來源：環保署一次用產品源頭減量宣傳網/相關法規，https://hwms.epa.gov.tw/dispPageBox/onceOff/onceOffList.aspx?ddsPageID=EPATWH4(瀏覽日：111/9/25)。</text:p>
      <text:p text:style-name="P78">(二)有關「強化一次用產品減量及限塑」策略，環團與民眾容有不同觀點與呼籲，亟待廣納意見及強化環境教育，以引導業者及消費者行為改變</text:p>
      <text:p text:style-name="P79"><text:span text:style-name="T80">有關</text:span>一次用飲料杯限制使用對象及實施方式<text:span text:style-name="T81">，</text:span>根據<text:span text:style-name="T82">媒體</text:span>問卷調查結果發現<text:span text:style-name="註腳參照"><text:note text:note-class="footnote" text:id="_ftn2"><text:note-citation>3</text:note-citation><text:note-body><text:p text:style-name="P83"><text:span text:style-name="T84"><text:s/></text:span><text:span text:style-name="T85">2022-7-30「環保杯新制上路 真的能成功改變台灣一次性飲料杯消費習慣嗎？」https://www.fountmedia.io/article/158961；2022-7-27「環保新制誰買單？9成民眾願因折扣提升而自備環保杯 但願租借循環杯卻不到3成！」https://www.foodnext.net/news/newstrack/paper/5975728630。</text:span></text:p></text:note-body></text:note></text:span>，本項新制容有成本結構(自備環保杯折扣5元由品牌承擔影響收益)、安全衛生(循環杯清潔是否確實，無過敏源及疾病傳染風險)、環保效益(環保杯、循環杯需額外製作，可能增加額外環境負擔)等爭點待解決；另9成民眾願因折扣提升而自備環保杯，但願租借循環杯卻不到3成<text:span text:style-name="T86">；</text:span><text:span text:style-name="T87">另</text:span>有關「免洗餐具限制使用對象」、「一次用塑膠吸管限制使用對象」、「購物用塑膠袋限制使用對象」，環境保護團體呼籲須將傳統市場、小吃店及連鎖飲料店納入管制，並透過提高收費或優惠金額給予民眾更多減塑誘因<text:span text:style-name="註腳參照"><text:note text:note-class="footnote" text:id="_ftn3"><text:note-citation>4</text:note-citation><text:note-body><text:p text:style-name="P88"><text:span text:style-name="T89"><text:s/>2020-11-2環境資訊中心「限塑10年政策失靈？一次性塑膠用量增22.8%」</text:span><text:span text:style-name="T90">https://csr.cw.com.tw/article/41722</text:span></text:p></text:note-body></text:note></text:span>。是以，有關「強化一次用產品減量及限塑」策略，容有不同觀點，亟待廣納意見及強化環境教育，以引導業者及消費者行為改變。</text:p>
      <text:p text:style-name="P91">綜上，為推動循環經濟及廢棄物源頭減量及能資源化，環保署推動「強化一次用產品減量及限塑」策略，惟部分媒體問卷調查結果顯示容有不同觀點，允宜廣納意見及檢討強化環境教育，以引導業者及消費者行為改變，達成強化一次用產品減量及限塑之目標。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hp400g3</dc:creator>
    <meta:creation-date>2022-10-03T04:07:00Z</meta:creation-date>
    <dc:date>2022-10-03T04:07:00Z</dc:date>
    <meta:print-date>2022-10-03T04:07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4" meta:character-count="2104" meta:row-count="14" meta:non-whitespace-character-count="1794"/>
  </office:meta>
</office:document-meta>
</file>