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451in" fo:text-indent="-0.1451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895in" fo:text-indent="0.393in">
        <style:tab-stops/>
      </style:paragraph-properties>
    </style:style>
    <style:style style:name="P15" style:parent-style-name="表格內文14行高" style:family="paragraph">
      <style:paragraph-properties fo:margin-left="0.1638in" fo:text-indent="-0.1638in">
        <style:tab-stops/>
      </style:paragraph-properties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895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表格內文20行高" style:family="paragraph">
      <style:paragraph-properties fo:margin-left="0.1965in" fo:text-indent="0.3937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26" style:family="table-column">
      <style:table-column-properties style:column-width="0.9958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1.125in"/>
    </style:style>
    <style:style style:name="Table25" style:family="table">
      <style:table-properties style:width="5.3701in" fo:margin-left="0.5986in" table:align="lef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0" style:family="table-row">
      <style:table-row-properties style:min-row-height="0.1972in"/>
    </style:style>
    <style:style style:name="P4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P4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8" style:family="table-row">
      <style:table-row-properties style:min-row-height="0.197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text-properties style:font-name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text-properties style:font-name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  <style:text-properties style:font-name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name="標楷體"/>
    </style:style>
    <style:style style:name="TableRow59" style:family="table-row">
      <style:table-row-properties style:min-row-height="0.1972in"/>
    </style:style>
    <style:style style:name="P60" style:parent-style-name="表格內文14行高" style:family="paragraph">
      <style:text-properties style:font-name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text-properties style:font-name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style:font-name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style:font-name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style:font-name="標楷體"/>
    </style:style>
    <style:style style:name="TableRow69" style:family="table-row">
      <style:table-row-properties style:min-row-height="0.1972in"/>
    </style:style>
    <style:style style:name="P70" style:parent-style-name="表格內文14行高" style:family="paragraph"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text-properties style:font-name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style:font-name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font-name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style:font-name="標楷體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style:font-name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style:font-name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name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style:font-name="標楷體"/>
    </style:style>
    <style:style style:name="TableRow90" style:family="table-row">
      <style:table-row-properties style:min-row-height="0.1972in"/>
    </style:style>
    <style:style style:name="P91" style:parent-style-name="表格內文14行高" style:family="paragraph">
      <style:text-properties style:font-name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style:font-name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Row100" style:family="table-row">
      <style:table-row-properties style:min-row-height="0.1972in"/>
    </style:style>
    <style:style style:name="P101" style:parent-style-name="表格內文14行高" style:family="paragraph">
      <style:text-properties style:font-name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style:font-name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style:font-name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name="標楷體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style:font-name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text-properties style:font-name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name="標楷體"/>
    </style:style>
    <style:style style:name="TableRow121" style:family="table-row">
      <style:table-row-properties style:min-row-height="0.1972in"/>
    </style:style>
    <style:style style:name="P122" style:parent-style-name="表格內文14行高" style:family="paragraph">
      <style:text-properties style:font-name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text-properties style:font-name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Row131" style:family="table-row">
      <style:table-row-properties style:min-row-height="0.1972in"/>
    </style:style>
    <style:style style:name="P132" style:parent-style-name="表格內文14行高" style:family="paragraph">
      <style:text-properties style:font-name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Row141" style:family="table-row">
      <style:table-row-properties style:min-row-height="0.1972in"/>
    </style:style>
    <style:style style:name="P142" style:parent-style-name="表格內文14行高" style:family="paragraph"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P151" style:parent-style-name="內文" style:family="paragraph">
      <style:paragraph-properties style:line-break="normal" fo:text-align="start" fo:line-height="0.1944in" fo:margin-left="1.4388in" fo:text-indent="-0.8472in">
        <style:tab-stops/>
      </style:paragraph-properties>
      <style:text-properties fo:font-size="12pt" style:font-size-asian="12pt"/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109804334"/><text:bookmark-start text:name="_Toc115682199"/>一八、產品碳標籤及減碳標籤數量相對市面產品量甚少，且多數已過使用期限，允宜強化產品碳足跡標示措施，俾益提升減碳效益<text:bookmark-end text:name="_Toc109804334"/><text:bookmark-end text:name="_Toc115682199"/></text:p>
      <text:p text:style-name="P7">溫室氣體管理基金112年度預算案「因應氣候變遷計畫-05氣候變遷環境教育與低碳生活」業務計畫編列「專業服務費」1,999萬5千元<text:span text:style-name="註腳參照"><text:note text:note-class="footnote" text:id="_ftn0"><text:note-citation>1</text:note-citation><text:note-body><text:p text:style-name="P8"><text:span text:style-name="T9"><text:s/>參溫室氣體管理基金112年度預算案書第6-21頁。</text:span></text:p></text:note-body></text:note></text:span>，用以辦理：1.環保集點制度及監督查核工作；2.推廣淨零綠生活與綠色消費及輔導綠色產品；3.產品碳足跡資訊揭露與發展雲端審查標示制度等業務，以減少環境衝擊及提升減碳效益。經查：</text:p>
      <text:p text:style-name="P10"><text:span text:style-name="T11">(一)為達成環境永續目標，環保署建立產品碳足跡標示制度</text:span><text:span text:style-name="T12">，以</text:span><text:span text:style-name="T13">鼓勵廠商核算產品碳足跡及持續減碳</text:span></text:p>
      <text:p text:style-name="P14">為使事業進行活動時，能納入環境保護理念，並以生命週期為基礎，達成減碳及環境永續之目標，環保署訂定「行政院環境保護署推動產品碳足跡管理要點」(以下稱產品碳足跡管理要點)，以鼓勵廠商核算產品碳足跡<text:span text:style-name="註腳參照"><text:note text:note-class="footnote" text:id="_ftn1"><text:note-citation>2</text:note-citation><text:note-body><text:p text:style-name="P15"><text:span text:style-name="T16"><text:s/></text:span><text:span text:style-name="T17">依據</text:span><text:span text:style-name="T18">行政院環境保護署推動產品碳足跡管理要點第2條第1項第1款規定：「產品碳足跡：係指商品由原料取得、製造、配送銷售、使用及廢棄處理等生命週期各階段；或服務由原料取得、服務及廢棄處理等生命週期各階段產生之溫室氣體排放量，經換算為二氧化碳當量之總和。」</text:span></text:p></text:note-body></text:note></text:span>及持續減碳，並以產品碳足跡標籤(又稱碳標籤)及產品碳足跡減量標籤(又稱減碳標籤)<text:soft-page-break/>標示，俾供民眾選購參考，以強化低碳產品之市場競爭力，並提升消費者對於碳標籤產品之購買意識，達成低碳經濟之永續消費與生產模式。</text:p>
      <text:p text:style-name="P19">(二)產品碳標籤及減碳標籤數量相對市面產品量甚少，且多數已過使用期限，產品碳足跡標示措施容待強化</text:p>
      <text:p text:style-name="P20">依據產品碳足跡管理要點第19條規定：「產品碳足跡標籤及產品碳足跡減量標籤使用期間為五年。」是以，事業使用產品碳標籤及減碳標籤之期限為5年。惟查該署自99年推動產品碳足跡標示措施以來，計有1,311件產品通過審查(詳表1，包含商品類及服務類)，其相對市面產品量甚少，且其中840件已過使用期限(占64.07%)，僅471件產品仍在有效期限內(占35.<text:span text:style-name="T21">9</text:span>3%)，亦即多數標籤已過期。爰環保署推行產品碳足跡標示措施容待強化。</text:p>
      <text:p text:style-name="P22"><text:span text:style-name="T23">表1 <text:s/>環保署推行產品碳足跡標示制度情形表</text:span><text:span text:style-name="T24"><text:s text:c="8"/></text:span>單位：件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產品類型</text:p>
          </table:table-cell>
          <table:table-cell table:style-name="TableCell34" table:number-rows-spanned="2">
            <text:p text:style-name="P35">標籤類型</text:p>
          </table:table-cell>
          <table:table-cell table:style-name="TableCell36" table:number-columns-spanned="2">
            <text:p text:style-name="P37">狀態</text:p>
          </table:table-cell>
          <table:covered-table-cell/>
          <table:table-cell table:style-name="TableCell38" table:number-rows-spanned="2">
            <text:p text:style-name="P39">合計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有效</text:p>
          </table:table-cell>
          <table:table-cell table:style-name="TableCell45">
            <text:p text:style-name="P46">過期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>商品</text:p>
          </table:table-cell>
          <table:table-cell table:style-name="TableCell51">
            <text:p text:style-name="P52">碳標籤</text:p>
          </table:table-cell>
          <table:table-cell table:style-name="TableCell53">
            <text:p text:style-name="P54">373<text:s/></text:p>
          </table:table-cell>
          <table:table-cell table:style-name="TableCell55">
            <text:p text:style-name="P56">774<text:s/></text:p>
          </table:table-cell>
          <table:table-cell table:style-name="TableCell57">
            <text:p text:style-name="P58">1,147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減碳標籤</text:p>
          </table:table-cell>
          <table:table-cell table:style-name="TableCell63">
            <text:p text:style-name="P64">46<text:s/></text:p>
          </table:table-cell>
          <table:table-cell table:style-name="TableCell65">
            <text:p text:style-name="P66">21<text:s/></text:p>
          </table:table-cell>
          <table:table-cell table:style-name="TableCell67">
            <text:p text:style-name="P68">67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小計</text:p>
          </table:table-cell>
          <table:table-cell table:style-name="TableCell73">
            <text:p text:style-name="P74">419<text:s/></text:p>
          </table:table-cell>
          <table:table-cell table:style-name="TableCell75">
            <text:p text:style-name="P76">795<text:s/></text:p>
          </table:table-cell>
          <table:table-cell table:style-name="TableCell77">
            <text:p text:style-name="P78">1,214<text:s/></text:p>
          </table:table-cell>
        </table:table-row>
        <table:table-row table:style-name="TableRow79">
          <table:table-cell table:style-name="TableCell80" table:number-rows-spanned="3">
            <text:p text:style-name="P81">服務</text:p>
          </table:table-cell>
          <table:table-cell table:style-name="TableCell82">
            <text:p text:style-name="P83">碳標籤</text:p>
          </table:table-cell>
          <table:table-cell table:style-name="TableCell84">
            <text:p text:style-name="P85">39<text:s/></text:p>
          </table:table-cell>
          <table:table-cell table:style-name="TableCell86">
            <text:p text:style-name="P87">42<text:s/></text:p>
          </table:table-cell>
          <table:table-cell table:style-name="TableCell88">
            <text:p text:style-name="P89">81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減碳標籤</text:p>
          </table:table-cell>
          <table:table-cell table:style-name="TableCell94">
            <text:p text:style-name="P95">13<text:s/></text:p>
          </table:table-cell>
          <table:table-cell table:style-name="TableCell96">
            <text:p text:style-name="P97">3<text:s/></text:p>
          </table:table-cell>
          <table:table-cell table:style-name="TableCell98">
            <text:p text:style-name="P99">16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小計</text:p>
          </table:table-cell>
          <table:table-cell table:style-name="TableCell104">
            <text:p text:style-name="P105">52<text:s/></text:p>
          </table:table-cell>
          <table:table-cell table:style-name="TableCell106">
            <text:p text:style-name="P107">45<text:s/></text:p>
          </table:table-cell>
          <table:table-cell table:style-name="TableCell108">
            <text:p text:style-name="P109">97<text:s/></text:p>
          </table:table-cell>
        </table:table-row>
        <table:table-row table:style-name="TableRow110">
          <table:table-cell table:style-name="TableCell111" table:number-rows-spanned="4">
            <text:p text:style-name="P112">商品+服務</text:p>
          </table:table-cell>
          <table:table-cell table:style-name="TableCell113">
            <text:p text:style-name="P114">碳標籤</text:p>
          </table:table-cell>
          <table:table-cell table:style-name="TableCell115">
            <text:p text:style-name="P116">412<text:s/></text:p>
          </table:table-cell>
          <table:table-cell table:style-name="TableCell117">
            <text:p text:style-name="P118">816<text:s/></text:p>
          </table:table-cell>
          <table:table-cell table:style-name="TableCell119">
            <text:p text:style-name="P120">1,228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減碳標籤</text:p>
          </table:table-cell>
          <table:table-cell table:style-name="TableCell125">
            <text:p text:style-name="P126">59<text:s/></text:p>
          </table:table-cell>
          <table:table-cell table:style-name="TableCell127">
            <text:p text:style-name="P128">24<text:s/></text:p>
          </table:table-cell>
          <table:table-cell table:style-name="TableCell129">
            <text:p text:style-name="P130">83<text:s/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合計</text:p>
          </table:table-cell>
          <table:table-cell table:style-name="TableCell135">
            <text:p text:style-name="P136">471<text:s/></text:p>
          </table:table-cell>
          <table:table-cell table:style-name="TableCell137">
            <text:p text:style-name="P138">840<text:s/></text:p>
          </table:table-cell>
          <table:table-cell table:style-name="TableCell139">
            <text:p text:style-name="P140">1,311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占比</text:p>
          </table:table-cell>
          <table:table-cell table:style-name="TableCell145">
            <text:p text:style-name="P146">35.93%</text:p>
          </table:table-cell>
          <table:table-cell table:style-name="TableCell147">
            <text:p text:style-name="P148">64.07%</text:p>
          </table:table-cell>
          <table:table-cell table:style-name="TableCell149">
            <text:p text:style-name="P150">100.00%</text:p>
          </table:table-cell>
        </table:table-row>
      </table:table>
      <text:p text:style-name="P151">資料來源：環保署產品碳足跡資訊網(瀏覽日：111年7月8日)。本中心整理。</text:p>
      <text:p text:style-name="P152">綜上，環保署自99年推行產品碳足跡標示制度，惟通過審查之產品碳標籤及減碳標籤數量相對市面產品量甚少，且多數已過使用期限，允宜強化產品碳足跡標示措施，並加強推廣綠色生活與綠色消費，以帶動廠商發展低碳產品，俾以產品生命週期為基<text:soft-page-break/>礎，達成產品碳足跡揭露之減碳效益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7:00Z</meta:creation-date>
    <dc:date>2022-10-03T04:07:00Z</dc:date>
    <meta:print-date>2022-10-03T04:0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