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標楷體" fo:font-weight="bold" style:font-weight-asian="bold"/>
    </style:style>
    <style:style style:name="T10" style:parent-style-name="預設段落字型" style:family="text">
      <style:text-properties style:font-name-complex="標楷體" fo:font-weight="bold" style:font-weight-asian="bold"/>
    </style:style>
    <style:style style:name="T11" style:parent-style-name="預設段落字型" style:family="text">
      <style:text-properties style:font-name-complex="標楷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895in" fo:text-indent="0.393in">
        <style:tab-stops/>
      </style:paragraph-properties>
      <style:text-properties style:language-asian="zh" style:country-asian="TW"/>
    </style:style>
    <style:style style:name="P17" style:parent-style-name="表格內文20行高" style:family="paragraph">
      <style:paragraph-properties fo:text-indent="0.4819in"/>
      <style:text-properties style:font-name="標楷體" fo:font-weight="bold" style:font-weight-asian="bold" fo:font-size="14pt" style:font-size-asian="14pt" style:font-size-complex="14pt"/>
    </style:style>
    <style:style style:name="P18" style:parent-style-name="表格內文14行高" style:family="paragraph">
      <style:paragraph-properties fo:text-align="end"/>
    </style:style>
    <style:style style:name="TableColumn20" style:family="table-column">
      <style:table-column-properties style:column-width="0.8638in"/>
    </style:style>
    <style:style style:name="TableColumn21" style:family="table-column">
      <style:table-column-properties style:column-width="0.7409in"/>
    </style:style>
    <style:style style:name="TableColumn22" style:family="table-column">
      <style:table-column-properties style:column-width="0.6833in"/>
    </style:style>
    <style:style style:name="TableColumn23" style:family="table-column">
      <style:table-column-properties style:column-width="0.7229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291in"/>
    </style:style>
    <style:style style:name="TableColumn26" style:family="table-column">
      <style:table-column-properties style:column-width="0.9368in"/>
    </style:style>
    <style:style style:name="Table19" style:family="table">
      <style:table-properties style:width="5.3666in" fo:margin-left="0.589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14行高" style:family="paragraph">
      <style:text-properties style:font-name="標楷體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style:font-name="標楷體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style:font-name="標楷體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style:font-name="標楷體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font-name="標楷體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name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表格內文14行高" style:family="paragraph">
      <style:text-properties style:font-name="標楷體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="標楷體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name="標楷體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name="標楷體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="標楷體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="標楷體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text-properties style:font-name="標楷體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name="標楷體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="標楷體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="標楷體"/>
    </style:style>
    <style:style style:name="P87" style:parent-style-name="表格內文14行高" style:family="paragraph">
      <style:paragraph-properties fo:text-indent="0.4909in"/>
    </style:style>
    <style:style style:name="T88" style:parent-style-name="預設段落字型" style:family="text">
      <style:text-properties style:font-name="標楷體"/>
    </style:style>
    <style:style style:name="P89" style:parent-style-name="一二三" style:family="paragraph">
      <style:paragraph-properties fo:margin-left="0.5895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 style:font-size-complex="14pt"/>
    </style:style>
    <style:style style:name="T91" style:parent-style-name="預設段落字型" style:family="text">
      <style:text-properties style:font-name-complex="細明體" fo:font-weight="bold" style:font-weight-asian="bold" style:font-size-complex="14pt"/>
    </style:style>
    <style:style style:name="T92" style:parent-style-name="預設段落字型" style:family="text">
      <style:text-properties fo:font-weight="bold" style:font-weight-asian="bold" style:font-size-complex="14pt"/>
    </style:style>
    <style:style style:name="T93" style:parent-style-name="預設段落字型" style:family="text">
      <style:text-properties fo:font-weight="bold" style:font-weight-asian="bold" style:font-size-complex="14pt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font-size-complex="14pt"/>
    </style:style>
    <style:style style:name="T98" style:parent-style-name="預設段落字型" style:family="text">
      <style:text-properties fo:font-weight="bold" style:font-weight-asian="bold" style:font-size-complex="14pt"/>
    </style:style>
    <style:style style:name="T99" style:parent-style-name="預設段落字型" style:family="text">
      <style:text-properties fo:font-weight="bold" style:font-weight-asian="bold" style:font-size-complex="14pt"/>
    </style:style>
    <style:style style:name="T100" style:parent-style-name="預設段落字型" style:family="text">
      <style:text-properties fo:font-weight="bold" style:font-weight-asian="bold" style:font-size-complex="14pt"/>
    </style:style>
    <style:style style:name="T101" style:parent-style-name="預設段落字型" style:family="text">
      <style:text-properties fo:font-weight="bold" style:font-weight-asian="bold" style:font-size-complex="14pt"/>
    </style:style>
    <style:style style:name="T102" style:parent-style-name="預設段落字型" style:family="text">
      <style:text-properties fo:font-weight="bold" style:font-weight-asian="bold" style:font-size-complex="14pt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一下內文縮2" style:family="paragraph">
      <style:paragraph-properties fo:margin-left="0.5895in" fo:text-indent="0.393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註腳參照" style:family="text">
      <style:text-properties style:language-asian="zh" style:country-asian="TW"/>
    </style:style>
    <style:style style:name="P113" style:parent-style-name="表格內文14行高" style:family="paragraph">
      <style:paragraph-properties fo:margin-left="0.1638in" fo:text-indent="-0.1638in">
        <style:tab-stops/>
      </style:paragraph-properties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20499542"/><text:bookmark-start text:name="_Toc498352518"/><text:bookmark-start text:name="_Toc115682203"/>二０、允宜妥為規劃整體財務，以縮減基金缺口，並揭露各項投資配置金額及預期報酬率等資訊，俾維資金運用之收益性及安全性<text:bookmark-end text:name="_Toc115682203"/></text:p>
      <text:p text:style-name="P7"><text:bookmark-end text:name="_Toc498352518"/>濟助基金112年度預算案編列總收入166萬9千元(均為利息收入)；總支出675萬5千元(濟助支出674萬元、其他支出1萬5千元)，收支相抵後，預計本期短絀508萬6千元。經查：</text:p>
      <text:p text:style-name="P8"><text:span text:style-name="T9">(一)基金</text:span><text:span text:style-name="T10">連</text:span><text:span text:style-name="T11">年短絀，</text:span><text:span text:style-name="T12">容待</text:span><text:span text:style-name="T13">整體財務</text:span><text:span text:style-name="T14">規劃</text:span><text:span text:style-name="T15">，以縮減基金缺口</text:span></text:p>
      <text:p text:style-name="P16">揆近5年(106至110年)該基金收支運用情形，其106年度總收入131萬元，逐年降至110年度之84萬元；同期間，其年度平均總支出為377萬2千元，各年度收支相抵後，該基金連年發生短絀，年平均短絀261萬5千元(詳表1)，容待整體財務規劃，以縮減基金缺口。</text:p>
      <text:p text:style-name="P17">表1<text:s/><text:s/>清潔人員執行職務死亡濟助基金近5年收支概況表</text:p>
      <text:p text:style-name="P18">單位：新臺幣千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年度</text:p>
            </table:table-cell>
            <table:table-cell table:style-name="TableCell30">
              <text:p text:style-name="P31">106</text:p>
            </table:table-cell>
            <table:table-cell table:style-name="TableCell32">
              <text:p text:style-name="P33">107</text:p>
            </table:table-cell>
            <table:table-cell table:style-name="TableCell34">
              <text:p text:style-name="P35">108</text:p>
            </table:table-cell>
            <table:table-cell table:style-name="TableCell36">
              <text:p text:style-name="P37">109</text:p>
            </table:table-cell>
            <table:table-cell table:style-name="TableCell38">
              <text:p text:style-name="P39">110</text:p>
            </table:table-cell>
            <table:table-cell table:style-name="TableCell40">
              <text:p text:style-name="P41">5年平均數</text:p>
            </table:table-cell>
          </table:table-row>
        </table:table-header-rows>
        <table:table-row table:style-name="TableRow42">
          <table:table-cell table:style-name="TableCell43">
            <text:p text:style-name="P44">總收入</text:p>
          </table:table-cell>
          <table:table-cell table:style-name="TableCell45">
            <text:p text:style-name="P46">1,310</text:p>
          </table:table-cell>
          <table:table-cell table:style-name="TableCell47">
            <text:p text:style-name="P48">1,276</text:p>
          </table:table-cell>
          <table:table-cell table:style-name="TableCell49">
            <text:p text:style-name="P50">1,250</text:p>
          </table:table-cell>
          <table:table-cell table:style-name="TableCell51">
            <text:p text:style-name="P52">1,107</text:p>
          </table:table-cell>
          <table:table-cell table:style-name="TableCell53">
            <text:p text:style-name="P54">840</text:p>
          </table:table-cell>
          <table:table-cell table:style-name="TableCell55">
            <text:p text:style-name="P56">1,157<text:s/></text:p>
          </table:table-cell>
        </table:table-row>
        <table:table-row table:style-name="TableRow57">
          <table:table-cell table:style-name="TableCell58">
            <text:p text:style-name="P59">總支出</text:p>
          </table:table-cell>
          <table:table-cell table:style-name="TableCell60">
            <text:p text:style-name="P61">4,140</text:p>
          </table:table-cell>
          <table:table-cell table:style-name="TableCell62">
            <text:p text:style-name="P63">2,820</text:p>
          </table:table-cell>
          <table:table-cell table:style-name="TableCell64">
            <text:p text:style-name="P65">4,120</text:p>
          </table:table-cell>
          <table:table-cell table:style-name="TableCell66">
            <text:p text:style-name="P67">4,060</text:p>
          </table:table-cell>
          <table:table-cell table:style-name="TableCell68">
            <text:p text:style-name="P69">3,720</text:p>
          </table:table-cell>
          <table:table-cell table:style-name="TableCell70">
            <text:p text:style-name="P71">3,772</text:p>
          </table:table-cell>
        </table:table-row>
        <table:table-row table:style-name="TableRow72">
          <table:table-cell table:style-name="TableCell73">
            <text:p text:style-name="P74">本期短絀</text:p>
          </table:table-cell>
          <table:table-cell table:style-name="TableCell75">
            <text:p text:style-name="P76">-2,830</text:p>
          </table:table-cell>
          <table:table-cell table:style-name="TableCell77">
            <text:p text:style-name="P78">-1,544</text:p>
          </table:table-cell>
          <table:table-cell table:style-name="TableCell79">
            <text:p text:style-name="P80">-2,870</text:p>
          </table:table-cell>
          <table:table-cell table:style-name="TableCell81">
            <text:p text:style-name="P82">-2,953</text:p>
          </table:table-cell>
          <table:table-cell table:style-name="TableCell83">
            <text:p text:style-name="P84">-2,880</text:p>
          </table:table-cell>
          <table:table-cell table:style-name="TableCell85">
            <text:p text:style-name="P86">-2,615</text:p>
          </table:table-cell>
        </table:table-row>
      </table:table>
      <text:p text:style-name="P87">資料來源：清潔人員<text:span text:style-name="T88">執行</text:span>職務死亡濟助基金。本中心整理。</text:p>
      <text:p text:style-name="P89"><text:span text:style-name="T90">(</text:span><text:span text:style-name="T91">二</text:span><text:span text:style-name="T92">)</text:span><text:span text:style-name="T93">112年度預計投資「</text:span><text:span text:style-name="T94">債券</text:span><text:span text:style-name="T95">」項目，</text:span><text:span text:style-name="T96">且</text:span><text:span text:style-name="T97">調增</text:span><text:span text:style-name="T98">利息收入預算，</text:span><text:span text:style-name="T99">惟</text:span><text:span text:style-name="T100">未揭露其</text:span><text:span text:style-name="T101">資金配置</text:span><text:span text:style-name="T102">部位及預期報酬率等資訊，無以評估預算編列合理性</text:span><text:span text:style-name="T103">及投資標的之安全性</text:span></text:p>
      <text:soft-page-break/>
      <text:p text:style-name="P104"><text:span text:style-name="T105">考量</text:span><text:span text:style-name="T106">濟助</text:span><text:span text:style-name="T107">基金</text:span><text:span text:style-name="T108">資金</text:span><text:span text:style-name="T109">運用多元化，該基金</text:span><text:span text:style-name="T110">106年3月13日修正公布</text:span><text:span text:style-name="T111">「清潔人員執行職務死亡濟助基金管理要點」第7點</text:span><text:span text:style-name="T112"><text:note text:note-class="footnote" text:id="_ftn0"><text:note-citation>1</text:note-citation><text:note-body><text:p text:style-name="P113"><text:span text:style-name="T114"><text:s/></text:span><text:span text:style-name="T115">106年3月13日修正公布清潔人員執行職務死亡濟助基金管理要點第7點規定：「本基金為應業務需求，得存入金融機構或購買政府公債、國庫券、金融債券。」該要點於109年9月25日復修正第8至10點條文，第7點維持原文。</text:span></text:p></text:note-body></text:note></text:span><text:span text:style-name="T116">，將其資金運用範圍由原規定存入</text:span><text:span text:style-name="T117">金融機構孳息</text:span><text:span text:style-name="T118">，增列</text:span><text:span text:style-name="T119">得購買政府公債、國庫券、金融債券</text:span><text:span text:style-name="T120">等項目，以妥適配置現有</text:span><text:span text:style-name="T121">資金</text:span><text:span text:style-name="T122">，</text:span><text:span text:style-name="T123">並</text:span><text:span text:style-name="T124">兼顧收益性及安全性</text:span><text:span text:style-name="T125">，</text:span><text:span text:style-name="T126">以</text:span><text:span text:style-name="T127">提升整體資金運用效能。</text:span><text:span text:style-name="T128">故該基金112年度</text:span><text:span text:style-name="T129">預計投資項目包含「</text:span><text:span text:style-name="T130">債券</text:span><text:span text:style-name="T131">」</text:span><text:span text:style-name="T132">，且調增利息收入預算</text:span><text:span text:style-name="T133">，自111</text:span><text:span text:style-name="T134">年81萬3千元，調增為112年之166萬9千元，增加</text:span><text:span text:style-name="T135">1</text:span><text:span text:style-name="T136">.05倍</text:span><text:span text:style-name="T137">，以縮減基金缺口</text:span><text:span text:style-name="T138">，惟</text:span><text:span text:style-name="T139">相關預算書表</text:span><text:span text:style-name="T140">未揭露投資債券之資金配置部位及預期報酬率等資訊</text:span><text:span text:style-name="T141">，</text:span><text:span text:style-name="T142">僅揭露</text:span><text:span text:style-name="T143">112年度定期儲蓄存款及債劵投資部位為1億6,033萬元，利率1.04%，故</text:span><text:span text:style-name="T144">無以評估</text:span><text:span text:style-name="T145">其</text:span><text:span text:style-name="T146">預算編列合理性，</text:span><text:span text:style-name="T147">及投資標的之安全性。</text:span></text:p>
      <text:p text:style-name="P148">綜上，清潔人員執行職務死亡濟助基金連年短絀，允宜妥為規劃整體財務，以縮減基金缺口，進而達成收支平衡目標；另該基金雖於112年調增利息收入至111年之2.05倍，惟相關預算書表未揭露各項投資配置金額及預期報酬率等資訊，允宜妥適揭露，並維資金運用之收益性及安全性<text:bookmark-end text:name="_Toc20499542"/>。</text:p>
      <text:p text:style-name="姓名及分機">(分機：1923 沈寧衛)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7:00Z</meta:creation-date>
    <dc:date>2022-10-03T04:07:00Z</dc:date>
    <meta:print-date>2022-10-03T04:07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