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註腳參照" style:family="text">
      <style:text-properties fo:color="#000000"/>
    </style:style>
    <style:style style:name="P16" style:parent-style-name="表格內文14行高" style:family="paragraph">
      <style:paragraph-properties fo:text-align="justify" fo:margin-left="0.0576in" fo:text-indent="-0.0576in">
        <style:tab-stops/>
      </style:paragraph-properties>
    </style:style>
    <style:style style:name="T17" style:parent-style-name="註腳參照" style:family="text">
      <style:text-properties fo:color="#000000"/>
    </style:style>
    <style:style style:name="P18" style:parent-style-name="表格內文14行高" style:family="paragraph">
      <style:paragraph-properties fo:text-align="justify" fo:margin-left="0.0576in" fo:text-indent="-0.0576in">
        <style:tab-stops/>
      </style:paragraph-properties>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P26" style:parent-style-name="E" style:family="paragraph">
      <style:paragraph-properties fo:margin-left="0.7868in" fo:text-indent="-0.1965in">
        <style:tab-stops/>
      </style:paragraph-properties>
    </style:style>
    <style:style style:name="P27" style:parent-style-name="表格內文14行高" style:family="paragraph">
      <style:paragraph-properties fo:text-align="justify" fo:margin-left="0.0576in" fo:text-indent="-0.0576in">
        <style:tab-stops/>
      </style:paragraph-properties>
    </style:style>
    <style:style style:name="T28" style:parent-style-name="預設段落字型" style:family="text">
      <style:text-properties fo:letter-spacing="-0.0041in"/>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E" style:family="paragraph">
      <style:paragraph-properties fo:margin-left="0.7868in" fo:text-indent="-0.1965in">
        <style:tab-stops/>
      </style:paragraph-properties>
    </style:style>
    <style:style style:name="P54" style:parent-style-name="註腳文字" style:family="paragraph">
      <style:paragraph-properties fo:text-align="justify" fo:line-height="0.1944in" fo:margin-left="0.0576in" fo:text-indent="-0.0576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P87" style:parent-style-name="E" style:family="paragraph">
      <style:paragraph-properties fo:margin-left="0.7868in" fo:text-indent="-0.1965in">
        <style:tab-stops/>
      </style:paragraph-properties>
    </style:style>
    <style:style style:name="P88" style:parent-style-name="表格內文14行高" style:family="paragraph">
      <style:paragraph-properties fo:text-align="justify" fo:margin-left="0.0576in" fo:text-indent="-0.0576in">
        <style:tab-stops/>
      </style:paragraph-properties>
    </style:style>
    <style:style style:name="P89" style:parent-style-name="內文" style:family="paragraph">
      <style:paragraph-properties fo:margin-left="0.393in" fo:text-indent="0.393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office:automatic-styles>
  <office:body>
    <office:text text:use-soft-page-breaks="true">
      <text:p text:style-name="P1"><text:bookmark-start text:name="_Toc209267999"/>公平交易委員會(含反托拉斯基金)110年度決算評估報告</text:p>
      <text:p text:style-name="P5"><text:bookmark-start text:name="_Toc84249414"/><text:bookmark-start text:name="_Toc115452090"/>二、<text:bookmark-end text:name="_Toc84249414"/>為期高通公司「台灣產業方案」實際投資項目能切合我國產業發展需求，允宜賡續監督評核該方案之實際執行進度，暨是否符合國內產業需求及兼顧各區域之平衡發展<text:bookmark-end text:name="_Toc115452090"/></text:p>
      <text:p text:style-name="P6">公平會110年度「法務及行政救濟業務」計畫編列207萬6千元，決算數168萬9千元，執行率為81.36%，該計畫辦理包括研擬、修訂與釋疑公平交易法、多層次傳銷管理法相關法規，以及協調與處理涉外有關公平交易法事務、配合處理公平交易法與多層次傳銷管理法行政救濟、執行等相關業務。經查：</text:p>
      <text:p text:style-name="P7"><text:span text:style-name="T8">(一)</text:span><text:span text:style-name="T9">公平會與高通公司就</text:span><text:span text:style-name="T10">涉違反公平交易法案達成訴訟和解</text:span><text:span text:style-name="T11">，改承諾以5年期</text:span><text:span text:style-name="T12">「台灣產業方案」</text:span><text:span text:style-name="T13">進行投資合作案</text:span></text:p>
      <text:p text:style-name="P14">1.公平會於106年10月11日第1353次委員會議決議通過，美商Qualcomm Incorporated（下稱高通公司）於CDMA、WCDMA及LTE等行動通訊標準基頻晶片市場具獨占地位，然拒絕授權晶片競爭同業並要求訂定限制條款、採取不簽署授權契約則不提供晶片之手段及與特定事業簽署含有排他性之獨家交易折讓條款等，核其整體經營模式所涉行為，損害基頻晶片市場之競爭，屬以不公平方法直接或間接阻礙他業者參與競爭之行為，違反公平交易法第9條第1款<text:span text:style-name="T15"><text:note text:note-class="footnote" text:id="_ftn0"><text:note-citation>1</text:note-citation><text:note-body><text:p text:style-name="P16">公平交易法第9條規定：「獨占之事業，不得有下列行為：一、以不公平之方法，直接或間接阻礙他事業參與競爭。…。」</text:p></text:note-body></text:note></text:span>規定，處新臺幣234<text:soft-page-break/>億元罰鍰<text:span text:style-name="T17"><text:note text:note-class="footnote" text:id="_ftn1"><text:note-citation>2</text:note-citation><text:note-body><text:p text:style-name="P18"><text:span text:style-name="T19">資料來源</text:span><text:span text:style-name="T20">，公平會106年10月11日新聞稿；</text:span><text:span text:style-name="T21">https://www.ftc.gov.tw</text:span><text:span text:style-name="T22">/internet/</text:span><text:span text:style-name="T23"><text:s/></text:span><text:span text:style-name="T24">main/doc/docDetail.aspx?uid=126&amp;docid=15235</text:span><text:span text:style-name="T25">。</text:span></text:p></text:note-body></text:note></text:span>。</text:p>
      <text:p text:style-name="P26">2.公平會復於107年8月9日與高通公司於智慧財產法院合議庭就前項專利權行使爭議處分案達成訴訟上和解；該次訴訟和解內容略以，高通公司同意不爭執已繳納之新臺幣27億3<text:soft-page-break/>千萬元罰鍰，並承諾以5年期產業方案對臺灣進行投資合作，另該公司對國內手機製造商、晶片供應商及晶片供應合約作出行為承諾，主要包括：高通公司應本於善意重新協商授權條款、在重新協商或爭端解決程序期間不拒絕晶片供應、就行動通訊標準必要專利之授權給予無歧視性待遇、承諾對臺灣晶片供應商未先提出公平、合理且無歧視（FRAND）授權，不得對該晶片供應商提起訴訟、不再簽署獨家交易之折讓約定，以及承諾在5年期間內，每6個月就行為承諾定期向公平會報告執行情形之義務等<text:span text:style-name="註腳參照"><text:note text:note-class="footnote" text:id="_ftn2"><text:note-citation>3</text:note-citation><text:note-body><text:p text:style-name="P27"><text:span text:style-name="T28">對於公平會與高通公司訴訟和解案，監察院於108年5月間通過本訴訟和解案之調查報告，並對公平會提出糾正意見如：「罰鍰是處罰過去違法行為，與投資係挹注資源促進未來產業提升，兩者並無正當合理關聯，實已違反『不當聯結禁止原則』，而和解過程秘密進行，規避公眾監督，亦與公益原則有違。」、「就手機製造商為SEP授權給予無歧視待遇，以及不再與同業競爭者僅作出互不控訴之允諾，相較於原處分要求高通公司開啟授權協商義務，和解中所為讓步，對於可能排擠同業競爭者之爭議，與維護高通公司商業模式之獲益，顯未進行充足公、私益衡量，顯失均衡。」</text:span>資料來源，監察院全球資訊網之糾正案文。</text:p></text:note-body></text:note></text:span>。</text:p>
      <text:p text:style-name="P29">(二)110年本院審議公平會預算案對高通公司承諾「台灣產業方案」所作相關決議事項</text:p>
      <text:p text:style-name="P30">本院對於公平會與高通公司就涉違反公平交易法案原處新臺幣234億元罰鍰達成訴訟和解案，以及該公司承諾以7億美元進行投資合作之5年期「台灣產業方案」相當關心，於審議110年度中央政府總預算案時對公平會作成多項相關決議，舉例如下：</text:p>
      <text:soft-page-break/>
      <text:p text:style-name="P31">1.「(一)109年8月中旬，中華電信股份有限公司、日月光投資控股股份有限公司與美商高通國際股份有限公司（Qualcomm）宣布在高雄聯手打造台灣首座5GmmWave 企業專網的智慧工廠，…。然而，目前到了109年10月，相關進度似乎未見有重大發展。為避免美商高通國際股份有限公司投資南部的承<text:soft-page-break/>諾淪為口號，建議公平交易委員會必須精準掌握相關數據，包括投資金額、建設進度與就業機會等，以利帶動南部整體資通訊產業發展、產生具體貢獻。…。」</text:p>
      <text:p text:style-name="P32">2.「(五)公平交易委員會與美商高通國際股份有限公司透過和解將原本234億元罰鍰降為27億3,000萬元，其他金額美商高通國際股份有限公司同意以『投資台灣方案』等作為和解條件，公平交易委員會應本於權責，溝通並促成有利整體台灣高科技產業發展之投資項目。惟該和解自2018年8月成立迄今，美商高通國際股份有限公司投資項目集中於新竹、台北，恐對科技產業產生明顯的區域傾斜。仍待公平交易委員會採取積極有效作為，日前美商高通國際股份有限公司與日月光集團合作，並在高雄投資1億1,700萬美元於設備等項目，應有助於平衡產業區域發展，爰請公平交易委員會積極協調美商高通國際股份有限公司就該項投資進行效益評估，並將報告送交立法院經濟委員會。」</text:p>
      <text:p text:style-name="P33">3.「(十四)110年度公平交易委員會「法務及行政救濟業務」計畫編列…，。經查：美商高通國際股份有限公司承諾對「台灣產業方案」投資金額達7億美元，迄今已執行2年，對於美商高通國際股份有限公司承諾投資事項之實際執行進度、是否符合國內產業需求以及兼顧平衡科技區域之發展等相當關心，美商高通國際股份有限公司實際投資項目能切合我國<text:soft-page-break/>產業發展需求、提升我國產業經濟利益並兼顧競爭機制之正常運作，公平交易委員會應與經濟部、科技部及業學界等密切溝通協調，並將各項計畫項目實際已投入金額、補助國內廠商對象、研發成果、帶動相關產業增加產值等具體績效納入評核內容，持續加強對外資訊揭露透明度，以利外界瞭解及監督。」</text:p>
      <text:p text:style-name="P34"><text:span text:style-name="T35">(三)</text:span><text:span text:style-name="T36">迄110年底，</text:span><text:span text:style-name="T37">高通公司</text:span><text:span text:style-name="T38">按訴訟和解內容</text:span><text:span text:style-name="T39">已</text:span><text:span text:style-name="T40">定期向公平會陳報</text:span><text:span text:style-name="T41">6</text:span><text:span text:style-name="T42">次</text:span><text:span text:style-name="T43">承諾</text:span><text:span text:style-name="T44">「行為承諾」之執行情形</text:span><text:span text:style-name="T45">；另公平會已召開8次跨部會工作小組會議，</text:span><text:span text:style-name="T46">與</text:span><text:span text:style-name="T47">經濟部、</text:span><text:span text:style-name="T48">國科會</text:span><text:span text:style-name="T49">協調溝通共同監督</text:span><text:span text:style-name="T50">「台灣產業方案」</text:span><text:span text:style-name="T51">執行</text:span><text:span text:style-name="T52">績效</text:span></text:p>
      <text:p text:style-name="P53">1.高通公司依訴訟和解內容，須定期向公平會報告行為承諾之執行情形，說明與手機製造商及晶片製造商重新修訂契約之協商進度及履行情形，並就已完成之協商，於完成增修或新訂之契約簽署後30日內向該會報告：迄110年底，高通已定期向該會陳報6次「行為承諾」之執行情形<text:span text:style-name="註腳參照"><text:note text:note-class="footnote" text:id="_ftn3"><text:note-citation>4</text:note-citation><text:note-body><text:p text:style-name="P54"><text:span text:style-name="T55">詢據</text:span><text:span text:style-name="T56">公平會說明，高通公司應於每年2月及8月向該會報告行為承諾之執行情形，108年2月為第1次陳報</text:span><text:span text:style-name="T57">。</text:span><text:span text:style-name="T58">截至111年8月底</text:span><text:span text:style-name="T59">高通公司</text:span><text:span text:style-name="T60">相關投資情形：1.</text:span><text:span text:style-name="T61">已成立COMET中心，並於該中心建立「毫米波」卓越中心、「生物辨識感測器」卓越中心、5G射頻裝置及5G模組實驗室、生產測試中心與封包暨熱/機械實驗室</text:span><text:span text:style-name="T62">，</text:span><text:span text:style-name="T63">與台灣晶圓製造商進行早期合作開發加速未來節點及技術</text:span><text:span text:style-name="T64">，及</text:span><text:span text:style-name="T65">與台灣廠商共同開發超聲波產品、成立超聲波指紋辨識軟體及演算法團隊</text:span><text:span text:style-name="T66">、</text:span><text:span text:style-name="T67">成立5G模組卓越中心</text:span><text:span text:style-name="T68">；2</text:span><text:span text:style-name="T69">.</text:span><text:span text:style-name="T70">已設立5G Innovation Lab</text:span><text:span text:style-name="T71">、</text:span><text:span text:style-name="T72">與相關產業聯盟及公會合作，為中小企業進行5G教育訓練</text:span><text:span text:style-name="T73">、</text:span><text:span text:style-name="T74">協助台灣廠商運用5G裝置</text:span><text:span text:style-name="T75">；3</text:span><text:span text:style-name="T76">.</text:span><text:span text:style-name="T77">已支援台灣OEM及ODM</text:span><text:span text:style-name="T78">廠商加速開發高價值新興產品領域、</text:span><text:span text:style-name="T79">由高通公司、矽品公司及10家位於高雄及台南供應商所共同合作「高通台灣永續合作計畫」</text:span><text:span text:style-name="T80">；4</text:span><text:span text:style-name="T81">.</text:span><text:span text:style-name="T82">已成立「多媒體研發中心」、「行動人工智慧創新中心」及「CPU設計研發中心」</text:span><text:span text:style-name="T83">，並持續舉辦</text:span><text:span text:style-name="T84">「高通台灣研發合作計畫」</text:span><text:span text:style-name="T85">等</text:span><text:span text:style-name="T86">。</text:span></text:p></text:note-body></text:note></text:span>，且均已經提公平會委員會議報告，並決議予以確認。另已有6家手機製造商與高通公司重新協商授權條款並修訂專利授權契約；高通公司於協商期間並無拒絕晶片供應，且已無簽署獨家交易之折讓約定條款。</text:p>
      <text:soft-page-break/>
      <text:p text:style-name="P87">2.公平會針對高通公司承諾投資「台灣<text:soft-page-break/>產業方案」各項計畫之執行設有多項關鍵績效指標(KPI)，並依該產業方案所訂之檢核進度定期(每半年為原則)召開跨部會工作小組會議(得視需要不定期召開跨部會工作小組會議)，於5年執行期間內持續進行追蹤管考：公平會邀集經濟部、國家科學及技術委員會(以下簡稱國<text:soft-page-break/>科會，原科技部)召開監督高通公司執行產業投資方案之跨部會會議，自107年9月12日至110年底止已召開共8次跨部會工作小組會議<text:span text:style-name="註腳參照"><text:note text:note-class="footnote" text:id="_ftn4"><text:note-citation>5</text:note-citation><text:note-body><text:p text:style-name="P88">分別於107年11月1日、108年4月17日、9月18日及12月19日、109年2月21日及8月20日、110年1月8日及9月24日召開跨部會會議(另111年3月15日召開第9次跨部會會議)。另公平會於107年10月24日、108年2月19日與經濟部、科技部召開討論會議，進行協調溝通。並就科技部召開高通公司與我國大學進行研發合作、辦理「高通台灣創新競賽」之相關討論會議，分別於107年11月13日、11月14日及12月11日派員與會參與討論並進行協調溝通。另公平會表示，對於經濟部、科技部所提供之意見，及產業界、大學就本案反映之意見，該會均依據訴訟和解內容要求高通公司確實回復說明，亦就相關意見之回復及辦理情形持續進行追蹤，以落實各項計畫之績效目標。</text:p></text:note-body></text:note></text:span>，針對「台灣產業方案」各項計畫之執行情形進行<text:soft-page-break/>檢核工作及意見交換。另該會與經濟部、國科會均設有跨部會工作小組之聯繫窗口，持續保持密<text:soft-page-break/>切聯繫與溝通，並確實掌握高通公司與台灣區電機電子工業同業公會（TEEMA）、台北市電腦公會（TCA）等相關公會進行交流、洽談合作計畫之情形。經濟部、國科會均能隨時透過工作小組向公平會提供各項計畫執行上之意見。</text:p>
      <text:p text:style-name="P89">綜上，鑑於高通承諾之<text:span text:style-name="T90">「台灣產業方案」</text:span><text:span text:style-name="T91">投資</text:span>金額達7億美元，迄110年底，高通公司按訴訟和解內容已定期向公平會陳報6次承諾「行為承諾」之執行情形，並均已經該會委員會確認；另公平會已召開8次跨部會工作小組會議，與經濟部、國科會協調溝通共同監督該投資方案績效。<text:span text:style-name="T92">為期</text:span><text:span text:style-name="T93">該方案實際</text:span><text:span text:style-name="T94">投資</text:span><text:span text:style-name="T95">項目</text:span><text:span text:style-name="T96">能</text:span><text:span text:style-name="T97">切</text:span><text:span text:style-name="T98">合我國產業發展需求</text:span><text:span text:style-name="T99">、</text:span><text:span text:style-name="T100">提升我國</text:span><text:span text:style-name="T101">產業經濟利益</text:span><text:span text:style-name="T102">並</text:span><text:span text:style-name="T103">兼顧競爭機制之正常運作，公平會</text:span><text:span text:style-name="T104">宜賡續</text:span><text:span text:style-name="T105">精進</text:span><text:span text:style-name="T106">監督</text:span>評核該方案之實際執行進度、是<text:soft-page-break/>否符合國內產業需求及兼顧各區域之平衡發展，並加強與經濟部、國科會及業學界等密切溝通協調。<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9:00Z</meta:creation-date>
    <dc:date>2022-10-03T04:09:00Z</dc:date>
    <meta:print-date>2022-10-03T04:09:00Z</meta:print-date>
    <meta:template xlink:href="範本.dot" xlink:type="simple"/>
    <meta:editing-cycles>2</meta:editing-cycles>
    <meta:editing-duration>PT0S</meta:editing-duration>
    <meta:document-statistic meta:page-count="11" meta:paragraph-count="5" meta:word-count="411" meta:character-count="2755" meta:row-count="19" meta:non-whitespace-character-count="2349"/>
  </office:meta>
</office:document-meta>
</file>