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letter-spacing="-0.0138in"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in" fo:text-indent="0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40" style:parent-style-name="第二層14號字" style:family="paragraph">
      <style:paragraph-properties fo:margin-left="0.3937in" fo:text-indent="-0.3937in">
        <style:tab-stops/>
      </style:paragraph-properties>
    </style:style>
    <style:style style:name="T41" style:parent-style-name="第二層14號字字元1" style:family="text">
      <style:text-properties fo:font-weight="bold" style:font-weight-asian="bold"/>
    </style:style>
    <style:style style:name="P42" style:parent-style-name="前言內文" style:family="paragraph">
      <style:paragraph-properties fo:text-indent="0.393in"/>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註腳文字" style:family="paragraph">
      <style:paragraph-properties fo:line-height="0.1944in" fo:margin-left="0.0576in" fo:text-indent="-0.0576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P57" style:parent-style-name="註腳文字" style:family="paragraph">
      <style:paragraph-properties fo:text-align="justify" fo:line-height="0.1944in" fo:margin-left="0.0576in" fo:text-indent="-0.0576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E" style:family="paragraph">
      <style:paragraph-properties fo:margin-left="0.5902in" fo:text-indent="-0.590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letter-spacing="-0.0027in" fo:font-size="12pt" style:font-size-asian="12pt" style:font-size-complex="12pt"/>
    </style:style>
    <style:style style:name="T70" style:parent-style-name="預設段落字型" style:family="text">
      <style:text-properties fo:letter-spacing="-0.0027in" fo:font-size="12pt" style:font-size-asian="12pt" style:font-size-complex="12pt"/>
    </style:style>
    <style:style style:name="T71" style:parent-style-name="預設段落字型" style:family="text">
      <style:text-properties fo:letter-spacing="-0.0027in" fo:font-size="12pt" style:font-size-asian="12pt" style:font-size-complex="12pt"/>
    </style:style>
    <style:style style:name="TableColumn73" style:family="table-column">
      <style:table-column-properties style:column-width="0.4888in"/>
    </style:style>
    <style:style style:name="TableColumn74" style:family="table-column">
      <style:table-column-properties style:column-width="0.8506in"/>
    </style:style>
    <style:style style:name="TableColumn75" style:family="table-column">
      <style:table-column-properties style:column-width="0.6208in"/>
    </style:style>
    <style:style style:name="TableColumn76" style:family="table-column">
      <style:table-column-properties style:column-width="0.7868in"/>
    </style:style>
    <style:style style:name="TableColumn77" style:family="table-column">
      <style:table-column-properties style:column-width="0.7881in"/>
    </style:style>
    <style:style style:name="TableColumn78" style:family="table-column">
      <style:table-column-properties style:column-width="0.5243in"/>
    </style:style>
    <style:style style:name="TableColumn79" style:family="table-column">
      <style:table-column-properties style:column-width="0.525in"/>
    </style:style>
    <style:style style:name="TableColumn80" style:family="table-column">
      <style:table-column-properties style:column-width="0.525in"/>
    </style:style>
    <style:style style:name="TableColumn81" style:family="table-column">
      <style:table-column-properties style:column-width="0.7909in"/>
    </style:style>
    <style:style style:name="Table72" style:family="table">
      <style:table-properties style:width="5.9006in" style:rel-width="97.44%" fo:margin-left="0.0847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8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8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91" style:family="table-row">
      <style:table-row-properties/>
    </style:style>
    <style:style style:name="P9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8" style:family="table-row">
      <style:table-row-properties/>
    </style:style>
    <style:style style:name="P10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234" style:parent-style-name="表格內文14行高" style:family="paragraph">
      <style:paragraph-properties fo:margin-left="0.8444in" fo:text-indent="-0.8444in">
        <style:tab-stops/>
      </style:paragraph-properties>
    </style:style>
    <style:style style:name="P235" style:parent-style-name="E" style:family="paragraph">
      <style:paragraph-properties fo:margin-left="0.5902in" fo:text-indent="-0.590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ableColumn244" style:family="table-column">
      <style:table-column-properties style:column-width="1.7486in"/>
    </style:style>
    <style:style style:name="TableColumn245" style:family="table-column">
      <style:table-column-properties style:column-width="0.775in"/>
    </style:style>
    <style:style style:name="TableColumn246" style:family="table-column">
      <style:table-column-properties style:column-width="3.4576in"/>
    </style:style>
    <style:style style:name="Table243" style:family="table">
      <style:table-properties style:width="5.9812in" fo:margin-left="0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E" style:family="paragraph">
      <style:paragraph-properties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false" fo:line-height="0.1736in" fo:margin-left="0in" fo:text-indent="0in">
        <style:tab-stops/>
      </style:paragraph-properties>
    </style:style>
    <style:style style:name="T257" style:parent-style-name="預設段落字型" style:family="text">
      <style:text-properties fo:letter-spacing="-0.0138in" fo:font-size="12pt" style:font-size-asian="12pt" style:font-size-complex="12pt"/>
    </style:style>
    <style:style style:name="T258" style:parent-style-name="預設段落字型" style:family="text">
      <style:text-properties fo:letter-spacing="-0.0138in" fo:font-size="12pt" style:font-size-asian="12pt" style:font-size-complex="12pt"/>
    </style:style>
    <style:style style:name="T259" style:parent-style-name="預設段落字型" style:family="text">
      <style:text-properties fo:letter-spacing="-0.0138i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62"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65"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false" fo:line-height="0.1736in" fo:margin-left="0in" fo:text-indent="0in">
        <style:tab-stops/>
      </style:paragraph-properties>
    </style:style>
    <style:style style:name="T269" style:parent-style-name="預設段落字型" style:family="text">
      <style:text-properties fo:letter-spacing="-0.0138in" fo:font-size="12pt" style:font-size-asian="12pt" style:font-size-complex="12pt"/>
    </style:style>
    <style:style style:name="T270" style:parent-style-name="預設段落字型" style:family="text">
      <style:text-properties fo:letter-spacing="-0.0138in" fo:font-size="12pt" style:font-size-asian="12pt" style:font-size-complex="12pt"/>
    </style:style>
    <style:style style:name="T271" style:parent-style-name="預設段落字型" style:family="text">
      <style:text-properties fo:letter-spacing="-0.0138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7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77"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78" style:parent-style-name="E" style:family="paragraph">
      <style:paragraph-properties fo:line-height="0.1736in" fo:margin-left="0.1409in" fo:text-indent="-0.1409in">
        <style:tab-stops/>
      </style:paragraph-properties>
    </style:style>
    <style:style style:name="T279" style:parent-style-name="預設段落字型" style:family="text">
      <style:text-properties fo:letter-spacing="-0.0138in" fo:font-size="12pt" style:font-size-asian="12pt" style:font-size-complex="12pt"/>
    </style:style>
    <style:style style:name="T280"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line-height="0.1736in" fo:margin-left="0in" fo:text-indent="0in">
        <style:tab-stops/>
      </style:paragraph-properties>
    </style:style>
    <style:style style:name="T285" style:parent-style-name="預設段落字型" style:family="text">
      <style:text-properties fo:letter-spacing="-0.0138in" fo:font-size="12pt" style:font-size-asian="12pt" style:font-size-complex="12pt"/>
    </style:style>
    <style:style style:name="T286" style:parent-style-name="預設段落字型" style:family="text">
      <style:text-properties fo:letter-spacing="-0.0138in" fo:font-size="12pt" style:font-size-asian="12pt" style:font-size-complex="12pt"/>
    </style:style>
    <style:style style:name="T287" style:parent-style-name="預設段落字型" style:family="text">
      <style:text-properties fo:letter-spacing="-0.0138in" fo:font-size="12pt" style:font-size-asian="12pt" style:font-size-complex="12pt"/>
    </style:style>
    <style:style style:name="T288" style:parent-style-name="預設段落字型" style:family="text">
      <style:text-properties fo:letter-spacing="-0.0138in" fo:font-size="12pt" style:font-size-asian="12pt" style:font-size-complex="12pt"/>
    </style:style>
    <style:style style:name="T289" style:parent-style-name="預設段落字型" style:family="text">
      <style:text-properties fo:letter-spacing="-0.0138i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92"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93"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line-height="0.1736in" fo:margin-left="0in" fo:text-indent="0in">
        <style:tab-stops/>
      </style:paragraph-properties>
    </style:style>
    <style:style style:name="T297" style:parent-style-name="預設段落字型" style:family="text">
      <style:text-properties fo:letter-spacing="-0.0138in" fo:font-size="12pt" style:font-size-asian="12pt" style:font-size-complex="12pt"/>
    </style:style>
    <style:style style:name="T298" style:parent-style-name="預設段落字型" style:family="text">
      <style:text-properties fo:letter-spacing="-0.0138in" fo:font-size="12pt" style:font-size-asian="12pt" style:font-size-complex="12pt"/>
    </style:style>
    <style:style style:name="T299" style:parent-style-name="預設段落字型" style:family="text">
      <style:text-properties fo:letter-spacing="-0.0138in" fo:font-size="12pt" style:font-size-asian="12pt" style:font-size-complex="12pt"/>
    </style:style>
    <style:style style:name="T300" style:parent-style-name="預設段落字型" style:family="text">
      <style:text-properties fo:letter-spacing="-0.0138in" fo:font-size="12pt" style:font-size-asian="12pt" style:font-size-complex="12pt"/>
    </style:style>
    <style:style style:name="T301" style:parent-style-name="預設段落字型" style:family="text">
      <style:text-properties fo:letter-spacing="-0.0138in"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0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05"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line-height="0.1736in" fo:margin-left="0in" fo:text-indent="0in">
        <style:tab-stops/>
      </style:paragraph-properties>
    </style:style>
    <style:style style:name="T309" style:parent-style-name="預設段落字型" style:family="text">
      <style:text-properties fo:letter-spacing="-0.0138in" fo:font-size="12pt" style:font-size-asian="12pt" style:font-size-complex="12pt"/>
    </style:style>
    <style:style style:name="T310" style:parent-style-name="預設段落字型" style:family="text">
      <style:text-properties fo:letter-spacing="-0.0138in" fo:font-size="12pt" style:font-size-asian="12pt" style:font-size-complex="12pt"/>
    </style:style>
    <style:style style:name="T311" style:parent-style-name="預設段落字型" style:family="text">
      <style:text-properties fo:letter-spacing="-0.0138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1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15"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fo:line-height="0.1736in" fo:margin-left="0in" fo:text-indent="0in">
        <style:tab-stops/>
      </style:paragraph-properties>
    </style:style>
    <style:style style:name="T319" style:parent-style-name="預設段落字型" style:family="text">
      <style:text-properties fo:letter-spacing="-0.0138in" fo:font-size="12pt" style:font-size-asian="12pt" style:font-size-complex="12pt"/>
    </style:style>
    <style:style style:name="T320" style:parent-style-name="預設段落字型" style:family="text">
      <style:text-properties fo:letter-spacing="-0.0138in" fo:font-size="12pt" style:font-size-asian="12pt" style:font-size-complex="12pt"/>
    </style:style>
    <style:style style:name="T321" style:parent-style-name="預設段落字型" style:family="text">
      <style:text-properties fo:letter-spacing="-0.0138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2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25"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line-height="0.1736in" fo:margin-left="0in" fo:text-indent="0in">
        <style:tab-stops/>
      </style:paragraph-properties>
    </style:style>
    <style:style style:name="T329" style:parent-style-name="預設段落字型" style:family="text">
      <style:text-properties fo:letter-spacing="-0.0138in" fo:font-size="12pt" style:font-size-asian="12pt" style:font-size-complex="12pt"/>
    </style:style>
    <style:style style:name="T330" style:parent-style-name="預設段落字型" style:family="text">
      <style:text-properties fo:letter-spacing="-0.0138in" fo:font-size="12pt" style:font-size-asian="12pt" style:font-size-complex="12pt"/>
    </style:style>
    <style:style style:name="T331" style:parent-style-name="預設段落字型" style:family="text">
      <style:text-properties fo:letter-spacing="-0.0138in"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3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35" style:parent-style-name="E" style:family="paragraph">
      <style:paragraph-properties fo:line-height="0.1736in" fo:margin-left="0in" fo:text-indent="0in">
        <style:tab-stops/>
      </style:paragraph-properties>
      <style:text-properties fo:letter-spacing="-0.0138in"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line-height="0.1736in" fo:margin-left="0in" fo:text-indent="0in">
        <style:tab-stops/>
      </style:paragraph-properties>
    </style:style>
    <style:style style:name="T339" style:parent-style-name="預設段落字型" style:family="text">
      <style:text-properties fo:letter-spacing="-0.0138in" fo:font-size="12pt" style:font-size-asian="12pt" style:font-size-complex="12pt"/>
    </style:style>
    <style:style style:name="T340" style:parent-style-name="預設段落字型" style:family="text">
      <style:text-properties fo:letter-spacing="-0.0138in" fo:font-size="12pt" style:font-size-asian="12pt" style:font-size-complex="12pt"/>
    </style:style>
    <style:style style:name="T341" style:parent-style-name="預設段落字型" style:family="text">
      <style:text-properties fo:letter-spacing="-0.0138i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4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47"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48"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line-height="0.1736in" fo:margin-left="0in" fo:text-indent="0in">
        <style:tab-stops/>
      </style:paragraph-properties>
    </style:style>
    <style:style style:name="T352" style:parent-style-name="預設段落字型" style:family="text">
      <style:text-properties fo:letter-spacing="-0.0138in" fo:font-size="12pt" style:font-size-asian="12pt" style:font-size-complex="12pt"/>
    </style:style>
    <style:style style:name="T353" style:parent-style-name="預設段落字型" style:family="text">
      <style:text-properties fo:letter-spacing="-0.0138in" fo:font-size="12pt" style:font-size-asian="12pt" style:font-size-complex="12pt"/>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38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38in" fo:font-size="12pt" style:font-size-asian="12pt" style:font-size-complex="12pt"/>
    </style:style>
    <style:style style:name="T358" style:parent-style-name="預設段落字型" style:family="text">
      <style:text-properties fo:letter-spacing="-0.0138in" fo:font-size="12pt" style:font-size-asian="12pt" style:font-size-complex="12pt"/>
    </style:style>
    <style:style style:name="T359" style:parent-style-name="預設段落字型" style:family="text">
      <style:text-properties fo:letter-spacing="-0.0138in"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62"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65"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66"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67" style:parent-style-name="E" style:family="paragraph">
      <style:paragraph-properties fo:line-height="0.1736in" fo:margin-left="0.1409in" fo:text-indent="-0.1409in">
        <style:tab-stops/>
      </style:paragraph-properties>
    </style:style>
    <style:style style:name="T368" style:parent-style-name="預設段落字型" style:family="text">
      <style:text-properties fo:letter-spacing="-0.0138in" fo:font-size="12pt" style:font-size-asian="12pt" style:font-size-complex="12pt"/>
    </style:style>
    <style:style style:name="T369" style:parent-style-name="預設段落字型" style:family="text">
      <style:text-properties fo:letter-spacing="-0.0138in" fo:font-size="12pt" style:font-size-asian="12pt" style:font-size-complex="12pt"/>
    </style:style>
    <style:style style:name="T370"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fo:letter-spacing="-0.0138in" fo:font-size="12pt" style:font-size-asian="12pt" style:font-size-complex="12pt"/>
    </style:style>
    <style:style style:name="T376" style:parent-style-name="預設段落字型" style:family="text">
      <style:text-properties fo:letter-spacing="-0.0138in" fo:font-size="12pt" style:font-size-asian="12pt" style:font-size-complex="12pt"/>
    </style:style>
    <style:style style:name="T377" style:parent-style-name="預設段落字型" style:family="text">
      <style:text-properties fo:letter-spacing="-0.0138in" fo:font-size="12pt" style:font-size-asian="12pt"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style:snap-to-layout-grid="false" fo:line-height="0.1736in" fo:margin-left="0in" fo:text-indent="0in">
        <style:tab-stops/>
      </style:paragraph-properties>
    </style:style>
    <style:style style:name="T381" style:parent-style-name="預設段落字型" style:family="text">
      <style:text-properties fo:letter-spacing="-0.0138in" fo:font-size="12pt" style:font-size-asian="12pt" style:font-size-complex="12pt"/>
    </style:style>
    <style:style style:name="T382" style:parent-style-name="預設段落字型" style:family="text">
      <style:text-properties fo:letter-spacing="-0.0138in"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8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7"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88"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89" style:parent-style-name="表格內文14行高" style:family="paragraph">
      <style:paragraph-properties fo:margin-left="0.8444in" fo:text-indent="-0.8444in">
        <style:tab-stops/>
      </style:paragraph-properties>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E" style:family="paragraph">
      <style:paragraph-properties fo:margin-left="0.5902in" fo:text-indent="-0.5902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ableColumn414" style:family="table-column">
      <style:table-column-properties style:column-width="0.4138in"/>
    </style:style>
    <style:style style:name="TableColumn415" style:family="table-column">
      <style:table-column-properties style:column-width="0.3937in"/>
    </style:style>
    <style:style style:name="TableColumn416" style:family="table-column">
      <style:table-column-properties style:column-width="0.3937in"/>
    </style:style>
    <style:style style:name="TableColumn417" style:family="table-column">
      <style:table-column-properties style:column-width="0.3944in"/>
    </style:style>
    <style:style style:name="TableColumn418" style:family="table-column">
      <style:table-column-properties style:column-width="0.6881in"/>
    </style:style>
    <style:style style:name="TableColumn419" style:family="table-column">
      <style:table-column-properties style:column-width="3.6604in"/>
    </style:style>
    <style:style style:name="Table413" style:family="table">
      <style:table-properties style:width="5.9444in" style:rel-width="100%" fo:margin-left="0in" table:align="left"/>
    </style:style>
    <style:style style:name="TableRow420" style:family="table-row">
      <style:table-row-properties style:min-row-height="0.0138in"/>
    </style:style>
    <style:style style:name="TableCell4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1805in" fo:margin-left="0in" fo:text-indent="0in">
        <style:tab-stops/>
      </style:paragraph-properties>
    </style:style>
    <style:style style:name="T42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28" style:parent-style-name="預設段落字型" style:family="text">
      <style:text-properties fo:font-weight="bold" style:font-weight-asian="bold" fo:color="#000000" style:letter-kerning="false" fo:font-size="12pt" style:font-size-asian="12pt" style:font-size-complex="12pt"/>
    </style:style>
    <style:style style:name="T42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430" style:family="table-row">
      <style:table-row-properties style:min-row-height="0.0138in"/>
    </style:style>
    <style:style style:name="P431"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805in" fo:margin-left="0in" fo:text-indent="0in">
        <style:tab-stops/>
      </style:paragraph-properties>
    </style:style>
    <style:style style:name="T434" style:parent-style-name="預設段落字型" style:family="text">
      <style:text-properties fo:font-weight="bold" style:font-weight-asian="bold" fo:color="#000000" style:letter-kerning="false" fo:font-size="12pt" style:font-size-asian="12pt" style:font-size-complex="12pt"/>
    </style:style>
    <style:style style:name="T43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805in" fo:margin-left="0in" fo:text-indent="0in">
        <style:tab-stops/>
      </style:paragraph-properties>
    </style:style>
    <style:style style:name="T438" style:parent-style-name="預設段落字型" style:family="text">
      <style:text-properties fo:font-weight="bold" style:font-weight-asian="bold" fo:color="#000000" style:letter-kerning="false" fo:font-size="12pt" style:font-size-asian="12pt" style:font-size-complex="12pt"/>
    </style:style>
    <style:style style:name="T43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1805in" fo:margin-left="0in" fo:text-indent="0in">
        <style:tab-stops/>
      </style:paragraph-properties>
    </style:style>
    <style:style style:name="T442" style:parent-style-name="預設段落字型" style:family="text">
      <style:text-properties fo:font-weight="bold" style:font-weight-asian="bold" fo:color="#000000" style:letter-kerning="false" fo:font-size="12pt" style:font-size-asian="12pt" style:font-size-complex="12pt"/>
    </style:style>
    <style:style style:name="T44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1805in" fo:margin-left="0in" fo:text-indent="0in">
        <style:tab-stops/>
      </style:paragraph-properties>
    </style:style>
    <style:style style:name="T44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47" style:parent-style-name="預設段落字型" style:family="text">
      <style:text-properties fo:font-weight="bold" style:font-weight-asian="bold" fo:color="#000000" style:letter-kerning="false" fo:font-size="12pt" style:font-size-asian="12pt" style:font-size-complex="12pt"/>
    </style:style>
    <style:style style:name="T44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449"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50" style:family="table-row">
      <style:table-row-properties style:min-row-height="0.0138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line-height="0.1805in" fo:margin-left="0in" fo:text-indent="0in">
        <style:tab-stops/>
      </style:paragraph-properties>
    </style:style>
    <style:style style:name="T463" style:parent-style-name="預設段落字型" style:family="text">
      <style:text-properties style:font-name-complex="新細明體" fo:color="#000000" fo:letter-spacing="-0.0083in" style:letter-kerning="false" fo:font-size="12pt" style:font-size-asian="12pt" style:font-size-complex="12pt"/>
    </style:style>
    <style:style style:name="T464" style:parent-style-name="預設段落字型" style:family="text">
      <style:text-properties style:font-name-complex="新細明體" fo:color="#000000" fo:letter-spacing="-0.0083in" style:letter-kerning="false" fo:font-size="12pt" style:font-size-asian="12pt" style:font-size-complex="12pt"/>
    </style:style>
    <style:style style:name="T465" style:parent-style-name="預設段落字型" style:family="text">
      <style:text-properties style:font-name-complex="新細明體" fo:color="#000000" fo:letter-spacing="-0.0083in" style:letter-kerning="false" fo:font-size="12pt" style:font-size-asian="12pt" style:font-size-complex="12pt"/>
    </style:style>
    <style:style style:name="T466" style:parent-style-name="預設段落字型" style:family="text">
      <style:text-properties fo:color="#000000" fo:letter-spacing="-0.0083in" style:letter-kerning="false" fo:font-size="12pt" style:font-size-asian="12pt" style:font-size-complex="12pt"/>
    </style:style>
    <style:style style:name="T467" style:parent-style-name="預設段落字型" style:family="text">
      <style:text-properties style:font-name-complex="新細明體" fo:color="#000000" fo:letter-spacing="-0.0083in" style:letter-kerning="false" fo:font-size="12pt" style:font-size-asian="12pt" style:font-size-complex="12pt"/>
    </style:style>
    <style:style style:name="TableRow468" style:family="table-row">
      <style:table-row-properties style:min-row-height="0.0138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fo:line-height="0.1805in" fo:margin-left="0in" fo:text-indent="0in">
        <style:tab-stops/>
      </style:paragraph-properties>
      <style:text-properties fo:color="#000000" fo:letter-spacing="-0.0083in" style:letter-kerning="false" fo:font-size="12pt" style:font-size-asian="12pt" style:font-size-complex="12pt"/>
    </style:style>
    <style:style style:name="TableRow481" style:family="table-row">
      <style:table-row-properties style:min-row-height="0.0138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widows="2" fo:orphans="2" fo:line-height="0.1805in" fo:margin-left="0.152in" fo:text-indent="-0.152in">
        <style:tab-stops/>
      </style:paragraph-properties>
    </style:style>
    <style:style style:name="T494" style:parent-style-name="預設段落字型" style:family="text">
      <style:text-properties fo:color="#000000" fo:letter-spacing="-0.0083in" style:letter-kerning="false" fo:font-size="12pt" style:font-size-asian="12pt" style:font-size-complex="12pt"/>
    </style:style>
    <style:style style:name="T495" style:parent-style-name="預設段落字型" style:family="text">
      <style:text-properties style:font-name-complex="新細明體" fo:color="#000000" fo:letter-spacing="-0.0083in" style:letter-kerning="false" fo:font-size="12pt" style:font-size-asian="12pt" style:font-size-complex="12pt"/>
    </style:style>
    <style:style style:name="T496" style:parent-style-name="預設段落字型" style:family="text">
      <style:text-properties fo:color="#000000" fo:letter-spacing="-0.0083in" style:letter-kerning="false" fo:font-size="12pt" style:font-size-asian="12pt" style:font-size-complex="12pt"/>
    </style:style>
    <style:style style:name="P497" style:parent-style-name="內文" style:family="paragraph">
      <style:paragraph-properties fo:widows="2" fo:orphans="2" fo:line-height="0.1805in" fo:margin-left="0.152in" fo:text-indent="-0.152in">
        <style:tab-stops/>
      </style:paragraph-properties>
    </style:style>
    <style:style style:name="T498" style:parent-style-name="預設段落字型" style:family="text">
      <style:text-properties fo:color="#000000" fo:letter-spacing="-0.0083in" style:letter-kerning="false" fo:font-size="12pt" style:font-size-asian="12pt" style:font-size-complex="12pt"/>
    </style:style>
    <style:style style:name="T499" style:parent-style-name="預設段落字型" style:family="text">
      <style:text-properties style:font-name-complex="新細明體" fo:color="#000000" fo:letter-spacing="-0.0083in" style:letter-kerning="false" fo:font-size="12pt" style:font-size-asian="12pt" style:font-size-complex="12pt"/>
    </style:style>
    <style:style style:name="T500" style:parent-style-name="預設段落字型" style:family="text">
      <style:text-properties fo:color="#000000" fo:letter-spacing="-0.0083in" style:letter-kerning="false" fo:font-size="12pt" style:font-size-asian="12pt" style:font-size-complex="12pt"/>
    </style:style>
    <style:style style:name="P501" style:parent-style-name="內文" style:family="paragraph">
      <style:paragraph-properties fo:widows="2" fo:orphans="2" fo:line-height="0.1805in" fo:margin-left="0.152in" fo:text-indent="-0.152in">
        <style:tab-stops/>
      </style:paragraph-properties>
    </style:style>
    <style:style style:name="T502" style:parent-style-name="預設段落字型" style:family="text">
      <style:text-properties fo:color="#000000" fo:letter-spacing="-0.0083in" style:letter-kerning="false" fo:font-size="12pt" style:font-size-asian="12pt" style:font-size-complex="12pt"/>
    </style:style>
    <style:style style:name="T503" style:parent-style-name="預設段落字型" style:family="text">
      <style:text-properties style:font-name-complex="新細明體" fo:color="#000000" fo:letter-spacing="-0.0083in" style:letter-kerning="false" fo:font-size="12pt" style:font-size-asian="12pt" style:font-size-complex="12pt"/>
    </style:style>
    <style:style style:name="T504" style:parent-style-name="預設段落字型" style:family="text">
      <style:text-properties fo:color="#000000" fo:letter-spacing="-0.0083in" style:letter-kerning="false" fo:font-size="12pt" style:font-size-asian="12pt" style:font-size-complex="12pt"/>
    </style:style>
    <style:style style:name="P505" style:parent-style-name="內文" style:family="paragraph">
      <style:paragraph-properties fo:widows="2" fo:orphans="2" fo:line-height="0.1805in" fo:margin-left="0.152in" fo:text-indent="-0.152in">
        <style:tab-stops/>
      </style:paragraph-properties>
    </style:style>
    <style:style style:name="T506" style:parent-style-name="預設段落字型" style:family="text">
      <style:text-properties fo:color="#000000" fo:letter-spacing="-0.0083in" style:letter-kerning="false" fo:font-size="12pt" style:font-size-asian="12pt" style:font-size-complex="12pt"/>
    </style:style>
    <style:style style:name="T507" style:parent-style-name="預設段落字型" style:family="text">
      <style:text-properties style:font-name-complex="新細明體" fo:color="#000000" fo:letter-spacing="-0.0083in" style:letter-kerning="false" fo:font-size="12pt" style:font-size-asian="12pt" style:font-size-complex="12pt"/>
    </style:style>
    <style:style style:name="T508" style:parent-style-name="預設段落字型" style:family="text">
      <style:text-properties fo:color="#000000" fo:letter-spacing="-0.0083in" style:letter-kerning="false" fo:font-size="12pt" style:font-size-asian="12pt" style:font-size-complex="12pt"/>
    </style:style>
    <style:style style:name="P509" style:parent-style-name="內文" style:family="paragraph">
      <style:paragraph-properties fo:widows="2" fo:orphans="2" fo:line-height="0.1805in" fo:margin-left="0.152in" fo:text-indent="-0.152in">
        <style:tab-stops/>
      </style:paragraph-properties>
    </style:style>
    <style:style style:name="T510" style:parent-style-name="預設段落字型" style:family="text">
      <style:text-properties fo:color="#000000" fo:letter-spacing="-0.0083in" style:letter-kerning="false" fo:font-size="12pt" style:font-size-asian="12pt" style:font-size-complex="12pt"/>
    </style:style>
    <style:style style:name="T511" style:parent-style-name="預設段落字型" style:family="text">
      <style:text-properties fo:color="#000000" fo:letter-spacing="-0.0083in" style:letter-kerning="false" fo:font-size="12pt" style:font-size-asian="12pt" style:font-size-complex="12pt"/>
    </style:style>
    <style:style style:name="T512" style:parent-style-name="預設段落字型" style:family="text">
      <style:text-properties style:font-name-complex="新細明體" fo:color="#000000" fo:letter-spacing="-0.0083in" style:letter-kerning="false" fo:font-size="12pt" style:font-size-asian="12pt" style:font-size-complex="12pt"/>
    </style:style>
    <style:style style:name="T513" style:parent-style-name="預設段落字型" style:family="text">
      <style:text-properties fo:color="#000000" fo:letter-spacing="-0.0083in" style:letter-kerning="false" fo:font-size="12pt" style:font-size-asian="12pt" style:font-size-complex="12pt"/>
    </style:style>
    <style:style style:name="P514" style:parent-style-name="內文" style:family="paragraph">
      <style:paragraph-properties fo:widows="2" fo:orphans="2" fo:line-height="0.1805in" fo:margin-left="0.152in" fo:text-indent="-0.152in">
        <style:tab-stops/>
      </style:paragraph-properties>
    </style:style>
    <style:style style:name="T515" style:parent-style-name="預設段落字型" style:family="text">
      <style:text-properties fo:color="#000000" fo:letter-spacing="-0.0083in" style:letter-kerning="false" fo:font-size="12pt" style:font-size-asian="12pt" style:font-size-complex="12pt"/>
    </style:style>
    <style:style style:name="T516" style:parent-style-name="預設段落字型" style:family="text">
      <style:text-properties fo:color="#000000" fo:letter-spacing="-0.0083in" style:letter-kerning="false" fo:font-size="12pt" style:font-size-asian="12pt" style:font-size-complex="12pt"/>
    </style:style>
    <style:style style:name="T517" style:parent-style-name="預設段落字型" style:family="text">
      <style:text-properties style:font-name-complex="新細明體" fo:color="#000000" fo:letter-spacing="-0.0083in" style:letter-kerning="false" fo:font-size="12pt" style:font-size-asian="12pt" style:font-size-complex="12pt"/>
    </style:style>
    <style:style style:name="T518" style:parent-style-name="預設段落字型" style:family="text">
      <style:text-properties fo:color="#000000" fo:letter-spacing="-0.0083in" style:letter-kerning="false" fo:font-size="12pt" style:font-size-asian="12pt" style:font-size-complex="12pt"/>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fo:line-height="0.1805in" fo:margin-left="0in" fo:text-indent="0in">
        <style:tab-stops/>
      </style:paragraph-properties>
      <style:text-properties fo:color="#000000" fo:letter-spacing="-0.0083in" style:letter-kerning="false" fo:font-size="12pt" style:font-size-asian="12pt" style:font-size-complex="12pt"/>
    </style:style>
    <style:style style:name="TableRow532" style:family="table-row">
      <style:table-row-properties style:min-row-height="0.0138in"/>
    </style:style>
    <style:style style:name="TableCell5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text-align="start" fo:line-height="0.1805in" fo:margin-left="0in" fo:text-indent="0in">
        <style:tab-stops/>
      </style:paragraph-properties>
    </style:style>
    <style:style style:name="T545" style:parent-style-name="預設段落字型" style:family="text">
      <style:text-properties style:font-name-complex="新細明體" fo:color="#000000" fo:letter-spacing="-0.0083in" style:letter-kerning="false" fo:font-size="12pt" style:font-size-asian="12pt" style:font-size-complex="12pt"/>
    </style:style>
    <style:style style:name="T546" style:parent-style-name="預設段落字型" style:family="text">
      <style:text-properties style:font-name-complex="新細明體" fo:color="#000000" fo:letter-spacing="-0.0083in" style:letter-kerning="false" fo:font-size="12pt" style:font-size-asian="12pt" style:font-size-complex="12pt"/>
    </style:style>
    <style:style style:name="T547" style:parent-style-name="預設段落字型" style:family="text">
      <style:text-properties style:font-name-complex="新細明體" fo:color="#000000" fo:letter-spacing="-0.0083in" style:letter-kerning="false" fo:font-size="12pt" style:font-size-asian="12pt" style:font-size-complex="12pt"/>
    </style:style>
    <style:style style:name="T548" style:parent-style-name="預設段落字型" style:family="text">
      <style:text-properties fo:color="#000000" fo:letter-spacing="-0.0083in" style:letter-kerning="false" fo:font-size="12pt" style:font-size-asian="12pt" style:font-size-complex="12pt"/>
    </style:style>
    <style:style style:name="T549" style:parent-style-name="預設段落字型" style:family="text">
      <style:text-properties style:font-name-complex="新細明體" fo:color="#000000" fo:letter-spacing="-0.0083in" style:letter-kerning="false" fo:font-size="12pt" style:font-size-asian="12pt" style:font-size-complex="12pt"/>
    </style:style>
    <style:style style:name="P550" style:parent-style-name="表格內文14行高" style:family="paragraph">
      <style:paragraph-properties fo:margin-left="0.8444in" fo:text-indent="-0.8444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內文" style:family="paragraph">
      <style:paragraph-properties fo:margin-left="0.393in" fo:text-indent="0.393in">
        <style:tab-stops/>
      </style:paragraph-properties>
      <style:text-properties fo:color="#0000FF"/>
    </style:style>
    <style:style style:name="P553" style:parent-style-name="第二層14號字" style:family="paragraph">
      <style:paragraph-properties fo:margin-left="0.3937in" fo:text-indent="-0.3937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一二三" style:family="paragraph">
      <style:paragraph-properties fo:margin-left="0.5895in" fo:text-indent="-0.196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E" style:family="paragraph">
      <style:paragraph-properties fo:margin-left="0.7868in" fo:text-indent="-0.1965in">
        <style:tab-stops/>
      </style:paragraph-properties>
    </style:style>
    <style:style style:name="T563" style:parent-style-name="註腳參照" style:family="text">
      <style:text-properties fo:color="#000000"/>
    </style:style>
    <style:style style:name="P564" style:parent-style-name="表格內文14行高" style:family="paragraph">
      <style:paragraph-properties fo:text-align="justify" fo:margin-left="0.0576in" fo:text-indent="-0.0576in">
        <style:tab-stops/>
      </style:paragraph-properties>
    </style:style>
    <style:style style:name="T565" style:parent-style-name="註腳參照" style:family="text">
      <style:text-properties fo:color="#000000"/>
    </style:style>
    <style:style style:name="P566" style:parent-style-name="表格內文14行高" style:family="paragraph">
      <style:paragraph-properties fo:text-align="justify" fo:margin-left="0.0576in" fo:text-indent="-0.0576in">
        <style:tab-stops/>
      </style:paragraph-properties>
    </style:style>
    <style:style style:name="T567" style:parent-style-name="預設段落字型" style:family="text">
      <style:text-properties fo:letter-spacing="-0.0041in"/>
    </style:style>
    <style:style style:name="T568" style:parent-style-name="預設段落字型" style:family="text">
      <style:text-properties fo:letter-spacing="-0.0041in"/>
    </style:style>
    <style:style style:name="T569" style:parent-style-name="預設段落字型" style:family="text">
      <style:text-properties fo:letter-spacing="-0.0041in"/>
    </style:style>
    <style:style style:name="T570" style:parent-style-name="預設段落字型" style:family="text">
      <style:text-properties fo:letter-spacing="-0.0041in"/>
    </style:style>
    <style:style style:name="T571" style:parent-style-name="預設段落字型" style:family="text">
      <style:text-properties fo:letter-spacing="-0.0041in"/>
    </style:style>
    <style:style style:name="T572" style:parent-style-name="預設段落字型" style:family="text">
      <style:text-properties fo:letter-spacing="-0.0041in"/>
    </style:style>
    <style:style style:name="T573" style:parent-style-name="預設段落字型" style:family="text">
      <style:text-properties fo:letter-spacing="-0.0041in"/>
    </style:style>
    <style:style style:name="P574" style:parent-style-name="E" style:family="paragraph">
      <style:paragraph-properties fo:margin-left="0.7868in" fo:text-indent="-0.1965in">
        <style:tab-stops/>
      </style:paragraph-properties>
    </style:style>
    <style:style style:name="P575" style:parent-style-name="表格內文14行高" style:family="paragraph">
      <style:paragraph-properties fo:text-align="justify" fo:margin-left="0.0576in" fo:text-indent="-0.0576in">
        <style:tab-stops/>
      </style:paragraph-properties>
    </style:style>
    <style:style style:name="T576" style:parent-style-name="預設段落字型" style:family="text">
      <style:text-properties fo:letter-spacing="-0.0041in"/>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E" style:family="paragraph">
      <style:paragraph-properties fo:margin-left="0.7868in" fo:text-indent="-0.1965in">
        <style:tab-stops/>
      </style:paragraph-properties>
    </style:style>
    <style:style style:name="P580" style:parent-style-name="E" style:family="paragraph">
      <style:paragraph-properties fo:margin-left="0.7868in" fo:text-indent="-0.1965in">
        <style:tab-stops/>
      </style:paragraph-properties>
    </style:style>
    <style:style style:name="P581" style:parent-style-name="E" style:family="paragraph">
      <style:paragraph-properties fo:margin-left="0.7868in" fo:text-indent="-0.1965in">
        <style:tab-stops/>
      </style:paragraph-properties>
    </style:style>
    <style:style style:name="P582" style:parent-style-name="一二三" style:family="paragraph">
      <style:paragraph-properties fo:margin-left="0.5895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E" style:family="paragraph">
      <style:paragraph-properties fo:margin-left="0.7868in" fo:text-indent="-0.1965in">
        <style:tab-stops/>
      </style:paragraph-properties>
    </style:style>
    <style:style style:name="P602" style:parent-style-name="註腳文字" style:family="paragraph">
      <style:paragraph-properties fo:text-align="justify" fo:line-height="0.1944in" fo:margin-left="0.0576in" fo:text-indent="-0.0576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E" style:family="paragraph">
      <style:paragraph-properties fo:margin-left="0.7868in" fo:text-indent="-0.1965in">
        <style:tab-stops/>
      </style:paragraph-properties>
    </style:style>
    <style:style style:name="P636" style:parent-style-name="表格內文14行高" style:family="paragraph">
      <style:paragraph-properties fo:text-align="justify" fo:margin-left="0.0576in" fo:text-indent="-0.0576in">
        <style:tab-stops/>
      </style:paragraph-properties>
    </style:style>
    <style:style style:name="P637" style:parent-style-name="內文" style:family="paragraph">
      <style:paragraph-properties fo:margin-left="0.393in" fo:text-indent="0.393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P655" style:parent-style-name="第二層14號字" style:family="paragraph">
      <style:paragraph-properties fo:margin-left="0.3937in" fo:text-indent="-0.3937in">
        <style:tab-stops/>
      </style:paragraph-properties>
    </style:style>
    <style:style style:name="P656" style:parent-style-name="第二層14號字" style:family="paragraph">
      <style:paragraph-properties fo:margin-left="0.3937in" fo:text-indent="-0.3937in">
        <style:tab-stops/>
      </style:paragraph-properties>
    </style:style>
    <style:style style:name="P657" style:parent-style-name="前言內文" style:family="paragraph">
      <style:paragraph-properties fo:text-indent="0.393in"/>
    </style:style>
    <style:style style:name="P658" style:parent-style-name="第二層14號字" style:family="paragraph">
      <style:paragraph-properties fo:margin-left="0.3937in" fo:text-indent="-0.3937in">
        <style:tab-stops/>
      </style:paragraph-properties>
    </style:style>
    <style:style style:name="P659" style:parent-style-name="內文" style:family="paragraph">
      <style:paragraph-properties fo:margin-left="0.425in" fo:text-indent="0.393in">
        <style:tab-stops/>
      </style:paragraph-properties>
    </style:style>
    <style:style style:name="T660" style:parent-style-name="預設段落字型" style:family="text">
      <style:text-properties style:font-name-complex="Tahoma"/>
    </style:style>
    <style:style style:name="P661" style:parent-style-name="一二三" style:family="paragraph">
      <style:paragraph-properties fo:margin-left="0.5895in" fo:text-indent="-0.1965in">
        <style:tab-stops/>
      </style:paragraph-properties>
    </style:style>
    <style:style style:name="P662" style:parent-style-name="註腳文字" style:family="paragraph">
      <style:paragraph-properties fo:line-height="0.1944in" fo:margin-left="0.0576in" fo:text-indent="-0.0576in">
        <style:tab-stops/>
      </style:paragraph-properties>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P671" style:parent-style-name="一二三" style:family="paragraph">
      <style:paragraph-properties fo:margin-left="0.5895in" fo:text-indent="-0.1965in">
        <style:tab-stops/>
      </style:paragraph-properties>
    </style:style>
    <style:style style:name="P672" style:parent-style-name="一二三" style:family="paragraph">
      <style:paragraph-properties fo:margin-left="0.5895in" fo:text-indent="-0.1965in">
        <style:tab-stops/>
      </style:paragraph-properties>
    </style:style>
    <style:style style:name="P673" style:parent-style-name="E" style:family="paragraph">
      <style:paragraph-properties fo:margin-left="0.7868in" fo:text-indent="-0.1965in">
        <style:tab-stops/>
      </style:paragraph-properties>
    </style:style>
    <style:style style:name="P674" style:parent-style-name="E" style:family="paragraph">
      <style:paragraph-properties fo:margin-left="0.7868in" fo:text-indent="-0.1965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P677" style:parent-style-name="內文" style:family="paragraph">
      <style:paragraph-properties fo:text-align="start" fo:margin-left="0.4923in" fo:text-indent="-0.4923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0.4812in"/>
    </style:style>
    <style:style style:name="TableColumn694" style:family="table-column">
      <style:table-column-properties style:column-width="0.7826in"/>
    </style:style>
    <style:style style:name="TableColumn695" style:family="table-column">
      <style:table-column-properties style:column-width="0.7562in"/>
    </style:style>
    <style:style style:name="TableColumn696" style:family="table-column">
      <style:table-column-properties style:column-width="0.7569in"/>
    </style:style>
    <style:style style:name="TableColumn697" style:family="table-column">
      <style:table-column-properties style:column-width="0.7569in"/>
    </style:style>
    <style:style style:name="TableColumn698" style:family="table-column">
      <style:table-column-properties style:column-width="0.752in"/>
    </style:style>
    <style:style style:name="TableColumn699" style:family="table-column">
      <style:table-column-properties style:column-width="0.9215in"/>
    </style:style>
    <style:style style:name="TableColumn700" style:family="table-column">
      <style:table-column-properties style:column-width="0.6888in"/>
    </style:style>
    <style:style style:name="Table692" style:family="table">
      <style:table-properties style:width="5.8965in" fo:margin-left="0.0847in" table:align="left"/>
    </style:style>
    <style:style style:name="TableRow701" style:family="table-row">
      <style:table-row-properties style:min-row-height="0.0138in"/>
    </style:style>
    <style:style style:name="TableCell70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703" style:parent-style-name="表格內文14行高" style:family="paragraph">
      <style:paragraph-properties fo:text-align="center" fo:line-height="0.2222in"/>
      <style:text-properties fo:font-weight="bold" style:font-weight-asian="bold" fo:letter-spacing="-0.0083in" style:font-size-complex="12pt"/>
    </style:style>
    <style:style style:name="TableCell70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05" style:parent-style-name="表格內文14行高" style:family="paragraph">
      <style:paragraph-properties fo:text-align="center" fo:line-height="0.2222in"/>
      <style:text-properties fo:font-weight="bold" style:font-weight-asian="bold" fo:letter-spacing="-0.0083in" style:font-size-complex="12pt"/>
    </style:style>
    <style:style style:name="TableCell70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07" style:parent-style-name="表格內文14行高" style:family="paragraph">
      <style:paragraph-properties fo:text-align="center" fo:line-height="0.2222in"/>
      <style:text-properties fo:font-weight="bold" style:font-weight-asian="bold" fo:letter-spacing="-0.0083in" style:font-size-complex="12pt"/>
    </style:style>
    <style:style style:name="TableCell70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709" style:parent-style-name="表格內文14行高" style:family="paragraph">
      <style:paragraph-properties fo:text-align="center" fo:line-height="0.2222in"/>
      <style:text-properties fo:font-weight="bold" style:font-weight-asian="bold" fo:letter-spacing="-0.0083in" style:font-size-complex="12pt"/>
    </style:style>
    <style:style style:name="TableRow710" style:family="table-row">
      <style:table-row-properties style:min-row-height="0.0138in"/>
    </style:style>
    <style:style style:name="P711" style:parent-style-name="表格內文14行高" style:family="paragraph">
      <style:paragraph-properties fo:text-align="center" fo:line-height="0.2222in"/>
      <style:text-properties fo:font-weight="bold" style:font-weight-asian="bold" fo:letter-spacing="-0.0083in" style:font-size-complex="12pt"/>
    </style:style>
    <style:style style:name="P712" style:parent-style-name="表格內文14行高" style:family="paragraph">
      <style:paragraph-properties fo:text-align="center" fo:line-height="0.2222in"/>
      <style:text-properties fo:font-weight="bold" style:font-weight-asian="bold" fo:letter-spacing="-0.0083in" style:font-size-complex="12pt"/>
    </style:style>
    <style:style style:name="TableCell713" style:family="table-cell">
      <style:table-cell-properties fo:border="0.0104in solid #000000" fo:background-color="#FFFFFF" style:vertical-align="middle" fo:padding-top="0in" fo:padding-left="0.075in" fo:padding-bottom="0in" fo:padding-right="0.075in"/>
    </style:style>
    <style:style style:name="P714" style:parent-style-name="表格內文14行高" style:family="paragraph">
      <style:paragraph-properties fo:text-align="center" fo:line-height="0.2222in"/>
      <style:text-properties fo:font-weight="bold" style:font-weight-asian="bold" fo:letter-spacing="-0.0083in" style:font-size-complex="12pt"/>
    </style:style>
    <style:style style:name="TableCell715" style:family="table-cell">
      <style:table-cell-properties fo:border="0.0104in solid #000000" fo:background-color="#FFFFFF" style:vertical-align="middle" fo:padding-top="0in" fo:padding-left="0.075in" fo:padding-bottom="0in" fo:padding-right="0.075in"/>
    </style:style>
    <style:style style:name="P716" style:parent-style-name="表格內文14行高" style:family="paragraph">
      <style:paragraph-properties fo:text-align="center" fo:line-height="0.2222in"/>
      <style:text-properties fo:font-weight="bold" style:font-weight-asian="bold" fo:letter-spacing="-0.0083in" style:font-size-complex="12pt"/>
    </style:style>
    <style:style style:name="TableCell717" style:family="table-cell">
      <style:table-cell-properties fo:border="0.0104in solid #000000" fo:background-color="#FFFFFF" style:vertical-align="middle" fo:padding-top="0in" fo:padding-left="0.075in" fo:padding-bottom="0in" fo:padding-right="0.075in"/>
    </style:style>
    <style:style style:name="P718" style:parent-style-name="表格內文14行高" style:family="paragraph">
      <style:paragraph-properties fo:text-align="center" fo:line-height="0.2222in"/>
      <style:text-properties fo:font-weight="bold" style:font-weight-asian="bold" fo:letter-spacing="-0.0083in" style:font-size-complex="12pt"/>
    </style:style>
    <style:style style:name="TableCell719" style:family="table-cell">
      <style:table-cell-properties fo:border="0.0104in solid #000000" fo:background-color="#FFFFFF" style:vertical-align="middle" fo:padding-top="0in" fo:padding-left="0.075in" fo:padding-bottom="0in" fo:padding-right="0.075in"/>
    </style:style>
    <style:style style:name="P720" style:parent-style-name="表格內文14行高" style:family="paragraph">
      <style:paragraph-properties fo:text-align="center" fo:line-height="0.2222in"/>
      <style:text-properties fo:font-weight="bold" style:font-weight-asian="bold" fo:letter-spacing="-0.0083in" style:font-size-complex="12pt"/>
    </style:style>
    <style:style style:name="TableCell721" style:family="table-cell">
      <style:table-cell-properties fo:border="0.0104in solid #000000" fo:background-color="#FFFFFF" style:vertical-align="middle" fo:padding-top="0in" fo:padding-left="0.075in" fo:padding-bottom="0in" fo:padding-right="0.075in"/>
    </style:style>
    <style:style style:name="P722" style:parent-style-name="表格內文14行高" style:family="paragraph">
      <style:paragraph-properties fo:text-align="center" fo:line-height="0.2222in"/>
      <style:text-properties fo:font-weight="bold" style:font-weight-asian="bold" fo:letter-spacing="-0.0083in" style:font-size-complex="12pt"/>
    </style:style>
    <style:style style:name="TableCell7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24" style:parent-style-name="表格內文14行高" style:family="paragraph">
      <style:paragraph-properties fo:text-align="center" fo:line-height="0.2222in"/>
      <style:text-properties fo:font-weight="bold" style:font-weight-asian="bold" fo:letter-spacing="-0.0083in" style:font-size-complex="12pt"/>
    </style:style>
    <style:style style:name="TableRow725" style:family="table-row">
      <style:table-row-properties style:min-row-height="0.0138in"/>
    </style:style>
    <style:style style:name="TableCell72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27" style:parent-style-name="表格內文14行高" style:family="paragraph">
      <style:paragraph-properties fo:text-align="center" fo:line-height="0.2222in"/>
      <style:text-properties fo:letter-spacing="-0.0083in" style:font-size-complex="12pt"/>
    </style:style>
    <style:style style:name="TableCell728" style:family="table-cell">
      <style:table-cell-properties fo:border="0.0104in solid #000000" fo:background-color="#FFFFFF" style:vertical-align="middle" fo:padding-top="0in" fo:padding-left="0.075in" fo:padding-bottom="0in" fo:padding-right="0.075in"/>
    </style:style>
    <style:style style:name="P72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30" style:family="table-cell">
      <style:table-cell-properties fo:border="0.0104in solid #000000" fo:background-color="#FFFFFF" style:vertical-align="middle" fo:padding-top="0in" fo:padding-left="0.075in" fo:padding-bottom="0in" fo:padding-right="0.075in"/>
    </style:style>
    <style:style style:name="P73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32" style:family="table-cell">
      <style:table-cell-properties fo:border="0.0104in solid #000000" fo:background-color="#FFFFFF" style:vertical-align="middle" fo:padding-top="0in" fo:padding-left="0.075in" fo:padding-bottom="0in" fo:padding-right="0.075in"/>
    </style:style>
    <style:style style:name="P73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34" style:family="table-cell">
      <style:table-cell-properties fo:border="0.0104in solid #000000" fo:background-color="#FFFFFF" style:vertical-align="middle" fo:padding-top="0in" fo:padding-left="0.075in" fo:padding-bottom="0in" fo:padding-right="0.075in"/>
    </style:style>
    <style:style style:name="P73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36" style:family="table-cell">
      <style:table-cell-properties fo:border="0.0104in solid #000000" fo:background-color="#FFFFFF" style:vertical-align="middle" fo:padding-top="0in" fo:padding-left="0.075in" fo:padding-bottom="0in" fo:padding-right="0.075in"/>
    </style:style>
    <style:style style:name="P73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38" style:family="table-cell">
      <style:table-cell-properties fo:border="0.0104in solid #000000" fo:background-color="#FFFFFF" style:vertical-align="middle" fo:padding-top="0in" fo:padding-left="0.075in" fo:padding-bottom="0in" fo:padding-right="0.075in"/>
    </style:style>
    <style:style style:name="P73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4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44" style:parent-style-name="表格內文14行高" style:family="paragraph">
      <style:paragraph-properties fo:text-align="center" fo:line-height="0.2222in"/>
      <style:text-properties fo:letter-spacing="-0.0083in" style:font-size-complex="12pt"/>
    </style:style>
    <style:style style:name="TableCell745" style:family="table-cell">
      <style:table-cell-properties fo:border="0.0104in solid #000000" fo:background-color="#FFFFFF" style:vertical-align="middle"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47" style:family="table-cell">
      <style:table-cell-properties fo:border="0.0104in solid #000000" fo:background-color="#FFFFFF" style:vertical-align="middle" fo:padding-top="0in" fo:padding-left="0.075in" fo:padding-bottom="0in" fo:padding-right="0.075in"/>
    </style:style>
    <style:style style:name="P74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49" style:family="table-cell">
      <style:table-cell-properties fo:border="0.0104in solid #000000" fo:background-color="#FFFFFF" style:vertical-align="middle" fo:padding-top="0in" fo:padding-left="0.075in" fo:padding-bottom="0in" fo:padding-right="0.075in"/>
    </style:style>
    <style:style style:name="P75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51" style:family="table-cell">
      <style:table-cell-properties fo:border="0.0104in solid #000000" fo:background-color="#FFFFFF" style:vertical-align="middle" fo:padding-top="0in" fo:padding-left="0.075in" fo:padding-bottom="0in" fo:padding-right="0.075in"/>
    </style:style>
    <style:style style:name="P75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53" style:family="table-cell">
      <style:table-cell-properties fo:border="0.0104in solid #000000" fo:background-color="#FFFFFF" style:vertical-align="middle" fo:padding-top="0in" fo:padding-left="0.075in" fo:padding-bottom="0in" fo:padding-right="0.075in"/>
    </style:style>
    <style:style style:name="P75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55" style:family="table-cell">
      <style:table-cell-properties fo:border="0.0104in solid #000000" fo:background-color="#FFFFFF" style:vertical-align="middle" fo:padding-top="0in" fo:padding-left="0.075in" fo:padding-bottom="0in" fo:padding-right="0.075in"/>
    </style:style>
    <style:style style:name="P75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5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759" style:family="table-row">
      <style:table-row-properties style:min-row-height="0.0138in"/>
    </style:style>
    <style:style style:name="TableCell76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61" style:parent-style-name="表格內文14行高" style:family="paragraph">
      <style:paragraph-properties fo:text-align="center" fo:line-height="0.2222in"/>
      <style:text-properties fo:letter-spacing="-0.0083in" style:font-size-complex="12pt"/>
    </style:style>
    <style:style style:name="TableCell762" style:family="table-cell">
      <style:table-cell-properties fo:border="0.0104in solid #000000" fo:background-color="#FFFFFF" style:vertical-align="middle" fo:padding-top="0in" fo:padding-left="0.075in" fo:padding-bottom="0in" fo:padding-right="0.075in"/>
    </style:style>
    <style:style style:name="P76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64" style:family="table-cell">
      <style:table-cell-properties fo:border="0.0104in solid #000000" fo:background-color="#FFFFFF" style:vertical-align="middle" fo:padding-top="0in" fo:padding-left="0.075in" fo:padding-bottom="0in" fo:padding-right="0.075in"/>
    </style:style>
    <style:style style:name="P76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66" style:family="table-cell">
      <style:table-cell-properties fo:border="0.0104in solid #000000" fo:background-color="#FFFFFF" style:vertical-align="middle" fo:padding-top="0in" fo:padding-left="0.075in" fo:padding-bottom="0in" fo:padding-right="0.075in"/>
    </style:style>
    <style:style style:name="P76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68" style:family="table-cell">
      <style:table-cell-properties fo:border="0.0104in solid #000000" fo:background-color="#FFFFFF" style:vertical-align="middle" fo:padding-top="0in" fo:padding-left="0.075in" fo:padding-bottom="0in" fo:padding-right="0.075in"/>
    </style:style>
    <style:style style:name="P76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70" style:family="table-cell">
      <style:table-cell-properties fo:border="0.0104in solid #000000" fo:background-color="#FFFFFF" style:vertical-align="middle" fo:padding-top="0in" fo:padding-left="0.075in" fo:padding-bottom="0in" fo:padding-right="0.075in"/>
    </style:style>
    <style:style style:name="P77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72" style:family="table-cell">
      <style:table-cell-properties fo:border="0.0104in solid #000000" fo:background-color="#FFFFFF" style:vertical-align="middle" fo:padding-top="0in" fo:padding-left="0.075in" fo:padding-bottom="0in" fo:padding-right="0.075in"/>
    </style:style>
    <style:style style:name="P77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7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776" style:family="table-row">
      <style:table-row-properties style:min-row-height="0.0138in"/>
    </style:style>
    <style:style style:name="TableCell77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78" style:parent-style-name="表格內文14行高" style:family="paragraph">
      <style:paragraph-properties fo:text-align="center" fo:line-height="0.2222in"/>
      <style:text-properties fo:letter-spacing="-0.0083in" style:font-size-complex="12pt"/>
    </style:style>
    <style:style style:name="TableCell779" style:family="table-cell">
      <style:table-cell-properties fo:border="0.0104in solid #000000" fo:background-color="#FFFFFF" style:vertical-align="middle" fo:padding-top="0in" fo:padding-left="0.075in" fo:padding-bottom="0in" fo:padding-right="0.075in"/>
    </style:style>
    <style:style style:name="P78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81" style:family="table-cell">
      <style:table-cell-properties fo:border="0.0104in solid #000000" fo:background-color="#FFFFFF" style:vertical-align="middle" fo:padding-top="0in" fo:padding-left="0.075in" fo:padding-bottom="0in" fo:padding-right="0.075in"/>
    </style:style>
    <style:style style:name="P78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83" style:family="table-cell">
      <style:table-cell-properties fo:border="0.0104in solid #000000" fo:background-color="#FFFFFF" style:vertical-align="middle" fo:padding-top="0in" fo:padding-left="0.075in" fo:padding-bottom="0in" fo:padding-right="0.075in"/>
    </style:style>
    <style:style style:name="P78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85" style:family="table-cell">
      <style:table-cell-properties fo:border="0.0104in solid #000000" fo:background-color="#FFFFFF" style:vertical-align="middle" fo:padding-top="0in" fo:padding-left="0.075in" fo:padding-bottom="0in" fo:padding-right="0.075in"/>
    </style:style>
    <style:style style:name="P78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87" style:family="table-cell">
      <style:table-cell-properties fo:border="0.0104in solid #000000" fo:background-color="#FFFFFF" style:vertical-align="middle" fo:padding-top="0in" fo:padding-left="0.075in" fo:padding-bottom="0in" fo:padding-right="0.075in"/>
    </style:style>
    <style:style style:name="P78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89" style:family="table-cell">
      <style:table-cell-properties fo:border="0.0104in solid #000000" fo:background-color="#FFFFFF" style:vertical-align="middle" fo:padding-top="0in" fo:padding-left="0.075in" fo:padding-bottom="0in" fo:padding-right="0.075in"/>
    </style:style>
    <style:style style:name="P79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9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793" style:family="table-row">
      <style:table-row-properties style:min-row-height="0.0138in"/>
    </style:style>
    <style:style style:name="TableCell79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795" style:parent-style-name="表格內文14行高" style:family="paragraph">
      <style:paragraph-properties fo:text-align="center" fo:line-height="0.2222in"/>
      <style:text-properties fo:letter-spacing="-0.0083in" style:font-size-complex="12pt"/>
    </style:style>
    <style:style style:name="TableCell7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9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9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9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0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0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0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0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0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0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0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0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0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80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P8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11" style:parent-style-name="內文" style:family="paragraph">
      <style:paragraph-properties fo:line-height="0.1944in" fo:margin-left="1.0048in" fo:text-indent="-0.1687in">
        <style:tab-stops/>
      </style:paragraph-properties>
      <style:text-properties fo:font-size="12pt" style:font-size-asian="12pt" style:font-size-complex="12pt"/>
    </style:style>
    <style:style style:name="P8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13" style:parent-style-name="內文" style:family="paragraph">
      <style:paragraph-properties fo:margin-left="0.393in" fo:text-indent="0.393in">
        <style:tab-stops/>
      </style:paragraph-properties>
    </style:style>
    <style:style style:name="T814" style:parent-style-name="預設段落字型" style:family="text">
      <style:text-properties fo:color="#000000"/>
    </style:style>
  </office:automatic-styles>
  <office:body>
    <office:text text:use-soft-page-breaks="true">
      <text:p text:style-name="P1"><text:bookmark-start text:name="_Toc209267999"/>公平交易委員會(含反托拉斯基金)110年度決算評估報告</text:p>
      <text:p text:style-name="P8"><text:span text:style-name="T9">目錄</text:span><text:span text:style-name="T10"><text:s/></text:span><text:span text:style-name="T11"><text:s text:c="25"/></text:span><text:span text:style-name="T12"><text:s text:c="6"/></text:span><text:span text:style-name="T13"><text:s/></text:span><text:span text:style-name="T14"><text:s text:c="4"/></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7"/>
          <text:p text:style-name="目錄1"><text:a xlink:href="#_Toc115452088" office:target-frame-name="_top" xlink:show="replace"><text:span text:style-name="超連結">壹、公平交易委員會</text:span><text:tab/>1</text:a></text:p>
          <text:p text:style-name="P18"><text:a xlink:href="#_Toc115452089" office:target-frame-name="_top" xlink:show="replace"><text:span text:style-name="T19">一、為維護市場競爭秩序，並有助於整體經濟及公共利益，允宜持續瞭解經濟趨勢變化及聯合行為許可事由之存續與否，加強追蹤附加條件或負擔之落實程度</text:span><text:span text:style-name="T20"><text:tab/></text:span><text:span text:style-name="T21">1</text:span></text:a></text:p>
          <text:p text:style-name="P22"><text:a xlink:href="#_Toc115452090" office:target-frame-name="_top" xlink:show="replace"><text:span text:style-name="T23">二、為期高通公司</text:span><text:span text:style-name="T24">「台灣產業方案」實際投資項目能切合我國產業發展需求，允宜賡續</text:span><text:span text:style-name="T25">監督</text:span><text:bookmark-start text:name="_Hlt115453332"/><text:bookmark-start text:name="_Hlt115453333"/><text:span text:style-name="T26">評</text:span><text:bookmark-end text:name="_Hlt115453332"/><text:bookmark-end text:name="_Hlt115453333"/><text:span text:style-name="T27">核該方案之實</text:span><text:bookmark-start text:name="_Hlt115456812"/><text:bookmark-start text:name="_Hlt115456813"/><text:span text:style-name="T28">際</text:span><text:bookmark-end text:name="_Hlt115456812"/><text:bookmark-end text:name="_Hlt115456813"/><text:span text:style-name="T29">執行進度，暨是否符合國內產業需求及兼顧各區域之平衡發展</text:span><text:span text:style-name="T30"><text:tab/></text:span><text:span text:style-name="T31">5</text:span></text:a></text:p>
          <text:p text:style-name="目錄1"><text:a xlink:href="#_Toc115452091" office:target-frame-name="_top" xlink:show="replace"><text:span text:style-name="超連結">貳、反托拉斯基金</text:span><text:tab/>10</text:a></text:p>
          <text:p text:style-name="P32"><text:a xlink:href="#_Toc115452092" office:target-frame-name="_top" xlink:show="replace"><text:span text:style-name="T33">三、近年反托拉斯基金檢舉違法聯合行為獎金發放金額均較預算數大幅減少，允宜覈實編列預算，並檢討現行檢舉獎勵機制之成效</text:span><text:span text:style-name="T34"><text:tab/></text:span><text:span text:style-name="T35">10</text:span></text:a></text:p>
        </text:index-body>
      </text:table-of-content>
      <text:soft-page-break/>
      <text:p text:style-name="P36">公平交易委員會(含反托拉斯基金)110年度決算評估報告</text:p>
      <text:p text:style-name="P40"><text:bookmark-start text:name="_Toc496609238"/><text:bookmark-start text:name="_Toc527539941"/><text:bookmark-start text:name="_Toc115452088"/>壹、<text:bookmark-end text:name="_Toc496609238"/>公平<text:span text:style-name="T41">交</text:span>易委員會<text:bookmark-end text:name="_Toc527539941"/><text:bookmark-end text:name="_Toc115452088"/></text:p>
      <text:p text:style-name="P42">公平交易委員會(以下簡稱公平會)負責公平交易法與多層次傳銷管理法等政策與法規擬定、處理公平交易相關事項、違反公平交易法與多層次傳銷管理法案件之調查及處分等。公平會110年度預算歲入1億3,928萬4千元，決算數3,200萬5千元（包括：實現數2,813萬5千元、應收數387萬元），達成率僅22.98%，主要係「罰金罰鍰」收入實際數低於預期所致。歲出預算數3億5,421萬5千元，決算數3億4,292萬5千元，執行率96.81%。謹就公平會110年度決算評析如下：<text:s/></text:p>
      <text:p text:style-name="P43"><text:bookmark-start text:name="_Toc527539942"/><text:bookmark-start text:name="_Toc84249410"/><text:bookmark-start text:name="_Toc115452089"/>一、<text:bookmark-end text:name="_Toc84249410"/>為維護市場競爭秩序，並有助於整體經濟及公共利益，允宜持續瞭解經濟趨勢變化及聯合行為許可事由之存續與否，加強追蹤附加條件或負擔之落實程度<text:bookmark-end text:name="_Toc115452089"/></text:p>
      <text:p text:style-name="P44">公平會110年度「限制競爭行為調查處理」計畫編列535萬6千元，決算數411萬9千元，執行率為76.90%，該計畫主要辦理事業有關獨占、結合及聯合行為、限制轉售價格及其他垂直限制競爭行為之調查處理、結合申報及聯合行為申請許可之審查等業務。經查：</text:p>
      <text:p text:style-name="P45"><text:span text:style-name="T46">(一)</text:span><text:span text:style-name="T47">公平會107</text:span><text:span text:style-name="T48">年</text:span><text:span text:style-name="T49">至111年8月底審查聯合行為案件概況</text:span></text:p>
      <text:p text:style-name="P50">依據公平交易法第15條第1項規定<text:span text:style-name="註腳參照"><text:note text:note-class="footnote" text:id="_ftn0"><text:note-citation>1</text:note-citation><text:note-body><text:p text:style-name="P51"><text:span text:style-name="T52">公平交易法第15條第1項規定</text:span><text:span text:style-name="T53">：</text:span><text:span text:style-name="T54">「</text:span><text:span text:style-name="T55">事業不得為聯合行為。但有下列情形之一，而有益於整體經濟與公共利益，經申請主管機關許可者，不在此限：一、為降低成本、改良品質或增進效率，而統一商品或服務之規格或型式。二、為提高技術、改良品質、降低成本或增進效率，而共同研究開發商品、服務或市場。三、為促進事業合理經營，而分別作專業發展。四、為確保或促進輸出，而專就國外市場之競爭予以約定。五、為加強貿易效能，而就國外商品或服務之輸入採取共同行為。六、因經濟不景氣，致同一行業之事業難以繼續維持或生產過剩，為有計畫適應需求而限制產銷數量、設備或價格之共同行為。七、為增進中小企業之經營效率，或加強其競爭能力所為之共同行為。八、其他為促進產業發展、技術創新或經營效率所必要之共同行為。</text:span><text:span text:style-name="T56">」</text:span></text:p></text:note-body></text:note></text:span>，事業不得為聯合行為，但有降低成本、改良品質或增進效率等情形之一，而有益於整體經濟與公共利益，經申請主管機關許可者，不在此限。檢視公平會107年至111年8月底收辦申請聯合行為案件情形(詳表1)，核准申請聯合行為(含展延)件數共8件，並全數按公平交易法第16條第1項規定<text:span text:style-name="註腳參照"><text:note text:note-class="footnote" text:id="_ftn1"><text:note-citation>2</text:note-citation><text:note-body><text:p text:style-name="P57"><text:span text:style-name="T58">公平交易法第16條第1項規定：</text:span><text:span text:style-name="T59">「</text:span><text:span text:style-name="T60">主管機關為前條之許可時，得附加條件或負擔。</text:span><text:span text:style-name="T61">」</text:span></text:p></text:note-body></text:note></text:span>設有附加條件或負擔，另變更聯合行為許可事項案共11件。詢據公平會說明其就許可聯合行為之附加條件或負擔後續追蹤主要於各許可決定書中皆訂有追蹤期限，並請申請人按時提供相關資料函報該會，110年至111年8月底未逾追蹤期限之聯合行為案件共10件(詳表2)，許可期間尚無發現業者有違反條件或負擔之情形。</text:p>
      <text:p text:style-name="P62"><text:span text:style-name="T63">表</text:span><text:span text:style-name="T64">1</text:span><text:span text:style-name="T65"><text:s text:c="2"/></text:span><text:span text:style-name="T66">公平會107</text:span><text:span text:style-name="T67">年</text:span><text:span text:style-name="T68">至111年8月底收辦申請聯合行為案件情形</text:span><text:span text:style-name="T69">單位</text:span><text:span text:style-name="T70">：</text:span><text:span text:style-name="T71">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3">
              <text:p text:style-name="P84">年度</text:p>
            </table:table-cell>
            <table:table-cell table:style-name="TableCell85" table:number-rows-spanned="3">
              <text:p text:style-name="P86">申請件數</text:p>
              <text:p text:style-name="P87">(含申請</text:p>
              <text:p text:style-name="P88">展延)</text:p>
            </table:table-cell>
            <table:table-cell table:style-name="TableCell89" table:number-columns-spanned="7">
              <text:p text:style-name="P90">結案件數</text:p>
            </table: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總計</text:p>
            </table:table-cell>
            <table:table-cell table:style-name="TableCell96" table:number-columns-spanned="2">
              <text:p text:style-name="P97">核准</text:p>
            </table:table-cell>
            <table:covered-table-cell/>
            <table:table-cell table:style-name="TableCell98" table:number-rows-spanned="2">
              <text:p text:style-name="P99">駁回</text:p>
            </table:table-cell>
            <table:table-cell table:style-name="TableCell100" table:number-rows-spanned="2">
              <text:p text:style-name="P101">部分</text:p>
              <text:p text:style-name="P102">核准</text:p>
            </table:table-cell>
            <table:table-cell table:style-name="TableCell103" table:number-rows-spanned="2">
              <text:p text:style-name="P104">停止</text:p>
              <text:p text:style-name="P105">審議</text:p>
            </table:table-cell>
            <table:table-cell table:style-name="TableCell106" table:number-rows-spanned="2">
              <text:p text:style-name="P107">變更聯合行為許可事項案</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有附加條件或負擔</text:p>
            </table:table-cell>
            <table:table-cell table:style-name="TableCell114">
              <text:p text:style-name="P115">無附加條件或負擔</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07</text:p>
          </table:table-cell>
          <table:table-cell table:style-name="TableCell123">
            <text:p text:style-name="P124">3</text:p>
          </table:table-cell>
          <table:table-cell table:style-name="TableCell125">
            <text:p text:style-name="P126">5</text:p>
          </table:table-cell>
          <table:table-cell table:style-name="TableCell127">
            <text:p text:style-name="P128">1</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4</text:p>
          </table:table-cell>
        </table:table-row>
        <table:table-row table:style-name="TableRow139">
          <table:table-cell table:style-name="TableCell140">
            <text:p text:style-name="P141">108</text:p>
          </table:table-cell>
          <table:table-cell table:style-name="TableCell142">
            <text:p text:style-name="P143">4</text:p>
          </table:table-cell>
          <table:table-cell table:style-name="TableCell144">
            <text:p text:style-name="P145">3</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1</text:p>
          </table:table-cell>
          <table:table-cell table:style-name="TableCell156">
            <text:p text:style-name="P157">2</text:p>
          </table:table-cell>
        </table:table-row>
        <table:table-row table:style-name="TableRow158">
          <table:table-cell table:style-name="TableCell159">
            <text:p text:style-name="P160">109</text:p>
          </table:table-cell>
          <table:table-cell table:style-name="TableCell161">
            <text:p text:style-name="P162">9</text:p>
          </table:table-cell>
          <table:table-cell table:style-name="TableCell163">
            <text:p text:style-name="P164">10</text:p>
          </table:table-cell>
          <table:table-cell table:style-name="TableCell165">
            <text:p text:style-name="P166">6</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4</text:p>
          </table:table-cell>
        </table:table-row>
        <table:table-row table:style-name="TableRow177">
          <table:table-cell table:style-name="TableCell178">
            <text:p text:style-name="P179">110</text:p>
          </table:table-cell>
          <table:table-cell table:style-name="TableCell180">
            <text:p text:style-name="P181">1</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ext:p text:style-name="P198">111</text:p>
          </table:table-cell>
          <table:table-cell table:style-name="TableCell199">
            <text:p text:style-name="P200">5</text:p>
          </table:table-cell>
          <table:table-cell table:style-name="TableCell201">
            <text:p text:style-name="P202">3</text:p>
          </table:table-cell>
          <table:table-cell table:style-name="TableCell203">
            <text:p text:style-name="P204">1</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1</text:p>
          </table:table-cell>
          <table:table-cell table:style-name="TableCell213">
            <text:p text:style-name="P214">1</text:p>
          </table:table-cell>
        </table:table-row>
        <table:table-row table:style-name="TableRow215">
          <table:table-cell table:style-name="TableCell216">
            <text:p text:style-name="P217">合計</text:p>
          </table:table-cell>
          <table:table-cell table:style-name="TableCell218">
            <text:p text:style-name="P219">22</text:p>
          </table:table-cell>
          <table:table-cell table:style-name="TableCell220">
            <text:p text:style-name="P221">21</text:p>
          </table:table-cell>
          <table:table-cell table:style-name="TableCell222">
            <text:p text:style-name="P223">8</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2</text:p>
          </table:table-cell>
          <table:table-cell table:style-name="TableCell232">
            <text:p text:style-name="P233">11</text:p>
          </table:table-cell>
        </table:table-row>
      </table:table>
      <text:p text:style-name="P234">資料來源：公平會提供。</text:p>
      <text:p text:style-name="P235"><text:span text:style-name="T236">表</text:span><text:span text:style-name="T237">2</text:span><text:span text:style-name="T238"><text:s text:c="2"/></text:span><text:span text:style-name="T239">110</text:span><text:span text:style-name="T240">年</text:span><text:span text:style-name="T241">至111年8月底未逾追蹤期限之聯合行為案件</text:span><text:span text:style-name="T242">明細表</text:span></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聯合行為許可案件</text:p>
            </table:table-cell>
            <table:table-cell table:style-name="TableCell250">
              <text:p text:style-name="P251">許可期限</text:p>
            </table:table-cell>
            <table:table-cell table:style-name="TableCell252">
              <text:p text:style-name="P253">附加條件或負擔內容摘要</text:p>
            </table:table-cell>
          </table:table-row>
        </table:table-header-rows>
        <table:table-row table:style-name="TableRow254">
          <table:table-cell table:style-name="TableCell255">
            <text:p text:style-name="P256"><text:span text:style-name="T257">光</text:span><text:span text:style-name="T258">○</text:span><text:span text:style-name="T259">海運股份有限公司等13家事業共同承運機關（構）之進口物資</text:span></text:p>
          </table:table-cell>
          <table:table-cell table:style-name="TableCell260">
            <text:p text:style-name="P261">106.9.29-</text:p>
            <text:p text:style-name="P262">111.9.28</text:p>
          </table:table-cell>
          <table:table-cell table:style-name="TableCell263">
            <text:p text:style-name="P264">1.申請人等及交通部認可之專責機構不得拒絕其他符合「政府機關及公營事業機構進口物資器材海運運送作業辦法」之國籍船舶運送業者加入本聯合行為。本聯合行為主體變動時應報送公平會備查。</text:p>
            <text:p text:style-name="P265">2.申請人等聯合承運政府機關及公營事業機構進口物資器材，應將專責機構規劃推薦之國籍船舶業名單及承運權重比例、實際承運情形於每年4月1日前送公平會備查。</text:p>
          </table:table-cell>
        </table:table-row>
        <table:table-row table:style-name="TableRow266">
          <table:table-cell table:style-name="TableCell267">
            <text:p text:style-name="P268"><text:span text:style-name="T269">福</text:span><text:span text:style-name="T270">○</text:span><text:span text:style-name="T271">油脂股份有限公司等3家事業合船採購大麥</text:span></text:p>
          </table:table-cell>
          <table:table-cell table:style-name="TableCell272">
            <text:p text:style-name="P273">107.1.1-</text:p>
            <text:p text:style-name="P274">111.12.31</text:p>
          </table:table-cell>
          <table:table-cell table:style-name="TableCell275" table:number-rows-spanned="6">
            <text:p text:style-name="P276">1.申請人得依私法自治原則，訂定相關規範規定參與採購項目船事業之合船運作事宜，惟申請人不得利用本許可或相關規範從事其他聯合行為，或無正當理由，拒絕他事業加入本聯合行為。聯合行為主體變動並應報經公平會。</text:p>
            <text:p text:style-name="P277">2.申請人不得利用本許可或相關規範限制任一申請人自由決定其合船進口之數量，或禁止任一申請人自行進口。</text:p>
            <text:p text:style-name="P278"><text:span text:style-name="T279">3.申請人應將本聯合行為之執行情形，包括每船次各進口人之登記採購量、實際採購量、採購裝船期及採購價格、裝貨船開航日期及抵達我國港口日期，各申請人每月進口量、加工量、銷售量、庫存量等資料，</text:span><text:span text:style-name="T280">按季函報</text:span><text:span text:style-name="T281">。</text:span></text:p>
          </table:table-cell>
        </table:table-row>
        <table:table-row table:style-name="TableRow282">
          <table:table-cell table:style-name="TableCell283">
            <text:p text:style-name="P284"><text:span text:style-name="T285">福</text:span><text:span text:style-name="T286">○</text:span><text:span text:style-name="T287">油脂股份有限公司等3</text:span><text:span text:style-name="T288">2</text:span><text:span text:style-name="T289">家事業合船採購玉米</text:span></text:p>
          </table:table-cell>
          <table:table-cell table:style-name="TableCell290">
            <text:p text:style-name="P291">107.3.1-</text:p>
            <text:p text:style-name="P292">112.2.28</text:p>
          </table:table-cell>
          <table:covered-table-cell>
            <text:p text:style-name="P293"/>
          </table:covered-table-cell>
        </table:table-row>
        <table:table-row table:style-name="TableRow294">
          <table:table-cell table:style-name="TableCell295">
            <text:p text:style-name="P296"><text:span text:style-name="T297">大</text:span><text:span text:style-name="T298">○</text:span><text:span text:style-name="T299">長城股份有限公司等</text:span><text:span text:style-name="T300">3</text:span><text:span text:style-name="T301">家事業合船採購玉米</text:span></text:p>
          </table:table-cell>
          <table:table-cell table:style-name="TableCell302">
            <text:p text:style-name="P303">109.6.1-</text:p>
            <text:p text:style-name="P304">114.5.31</text:p>
          </table:table-cell>
          <table:covered-table-cell>
            <text:p text:style-name="P305"/>
          </table:covered-table-cell>
        </table:table-row>
        <table:table-row table:style-name="TableRow306">
          <table:table-cell table:style-name="TableCell307">
            <text:p text:style-name="P308"><text:span text:style-name="T309">福</text:span><text:span text:style-name="T310">○</text:span><text:span text:style-name="T311">油脂股份有限公司等6家事業合船採購黃豆</text:span></text:p>
          </table:table-cell>
          <table:table-cell table:style-name="TableCell312">
            <text:p text:style-name="P313">109.9.1-</text:p>
            <text:p text:style-name="P314">114.8.31</text:p>
          </table:table-cell>
          <table:covered-table-cell>
            <text:p text:style-name="P315"/>
          </table:covered-table-cell>
        </table:table-row>
        <table:table-row table:style-name="TableRow316">
          <table:table-cell table:style-name="TableCell317">
            <text:p text:style-name="P318"><text:span text:style-name="T319">僑</text:span><text:span text:style-name="T320">○</text:span><text:span text:style-name="T321">興企業股份有限公司等42家事業合船採購小麥</text:span></text:p>
          </table:table-cell>
          <table:table-cell table:style-name="TableCell322">
            <text:p text:style-name="P323">109.10.1-</text:p>
            <text:p text:style-name="P324">114.9.30</text:p>
          </table:table-cell>
          <table:covered-table-cell>
            <text:p text:style-name="P325"/>
          </table:covered-table-cell>
        </table:table-row>
        <table:table-row table:style-name="TableRow326">
          <table:table-cell table:style-name="TableCell327">
            <text:p text:style-name="P328"><text:span text:style-name="T329">大</text:span><text:span text:style-name="T330">○</text:span><text:span text:style-name="T331">益股份有限公司等5家事業合船採購黃豆</text:span></text:p>
          </table:table-cell>
          <table:table-cell table:style-name="TableCell332">
            <text:p text:style-name="P333">111.3.13-</text:p>
            <text:p text:style-name="P334">116.3.12</text:p>
          </table:table-cell>
          <table:covered-table-cell>
            <text:p text:style-name="P335"/>
          </table:covered-table-cell>
        </table:table-row>
        <table:table-row table:style-name="TableRow336">
          <table:table-cell table:style-name="TableCell337">
            <text:p text:style-name="P338"><text:span text:style-name="T339">眾</text:span><text:span text:style-name="T340">○</text:span><text:span text:style-name="T341">輪船股份有限公司等6家事業於「東港(鹽埔)－小琉球航線」實施聯合排班、共同售票、同一票證等聯合行為</text:span></text:p>
          </table:table-cell>
          <table:table-cell table:style-name="TableCell342">
            <text:p text:style-name="P343">109.7.2-</text:p>
            <text:p text:style-name="P344">114.7.1</text:p>
          </table:table-cell>
          <table:table-cell table:style-name="TableCell345">
            <text:p text:style-name="P346">1.申請人等無正當理由不得拒絕其他事業加入或退出本聯合行<text:s/>為。<text:s/></text:p>
            <text:p text:style-name="P347">2.申請人等不得透過本聯合行為許可，以契約、協議或其他方式之合意，共同決定「東港（鹽埔）—小琉球航線」船舶運輸服務之價格及其他交易條件。</text:p>
            <text:p text:style-name="P348">3.申請人等於本聯合行為許可期間，「東港—小琉球航線」每日固定航班不得低於16班；「鹽埔—小琉球航線」每日固定航班不得低於<text:s/>2班。</text:p>
          </table:table-cell>
        </table:table-row>
        <table:table-row table:style-name="TableRow349">
          <table:table-cell table:style-name="TableCell350">
            <text:p text:style-name="P351"><text:span text:style-name="T352">第</text:span><text:span text:style-name="T353">○商業銀行股份有限公司等</text:span><text:span text:style-name="T354">8家事業</text:span><text:span text:style-name="T355">組成</text:span><text:span text:style-name="T356">「</text:span><text:span text:style-name="T357">泛公股銀行信用卡聯盟</text:span><text:span text:style-name="T358">」</text:span><text:span text:style-name="T359">聯合行為</text:span></text:p>
          </table:table-cell>
          <table:table-cell table:style-name="TableCell360">
            <text:p text:style-name="P361">109.3.2-</text:p>
            <text:p text:style-name="P362">114.3.1</text:p>
          </table:table-cell>
          <table:table-cell table:style-name="TableCell363">
            <text:p text:style-name="P364">1.申請人等不得在任一申請人依約定數量提供共同優惠商店之外，再限制其單獨提供優惠商店或更為優惠之條件予其持卡人。</text:p>
            <text:p text:style-name="P365">2.申請人等不得拒絕任一申請人退出本聯合行為。本聯合行為主體變動時，申請人等應於<text:s/>30日內函報公平會備查。</text:p>
            <text:p text:style-name="P366">3.申請人等應於泛公股銀行信用卡聯盟執行小組會議後30日內，將會議資料及紀錄影本函報公平會備查。</text:p>
            <text:p text:style-name="P367"><text:span text:style-name="T368">4.</text:span><text:span text:style-name="T369">申請人等應於</text:span><text:span text:style-name="T370">每年</text:span><text:span text:style-name="T371">12</text:span><text:span text:style-name="T372">月</text:span><text:span text:style-name="T373">31</text:span><text:span text:style-name="T374">日前</text:span><text:span text:style-name="T375">將當年度各會員應提供約定數量之共同優惠商店及仍有效之共同優惠商店名單函報</text:span><text:span text:style-name="T376">公平會</text:span><text:span text:style-name="T377">備查。</text:span></text:p>
          </table:table-cell>
        </table:table-row>
        <table:table-row table:style-name="TableRow378">
          <table:table-cell table:style-name="TableCell379">
            <text:p text:style-name="P380"><text:span text:style-name="T381">財團法人聯</text:span><text:span text:style-name="T382">○信用卡處理中心暨27家會員機構申請延展信用卡業務聯合行為</text:span></text:p>
          </table:table-cell>
          <table:table-cell table:style-name="TableCell383">
            <text:p text:style-name="P384">110.1.1-</text:p>
            <text:p text:style-name="P385">114.12.31</text:p>
          </table:table-cell>
          <table:table-cell table:style-name="TableCell386">
            <text:p text:style-name="P387">1.申請人不得利用本許可從事其他聯合行為，或限制申請人之一自行開辦或退出該系統或參與其他信用卡發卡組織，或限制其他事業加入本聯合行為；參加事業若有增減，應於事實發生10日內，將參加事業相關資料報公平會備查。</text:p>
            <text:p text:style-name="P388">2.申請人不得利用本許可而取得之市場地位，為不當之強制性規定，或有礙他事業之公平競爭，或其他濫用市場地位之行為。</text:p>
          </table:table-cell>
        </table:table-row>
      </table:table>
      <text:p text:style-name="P389">資料來源：公平會提供及彙整自公平會網站有關聯合行為許可決定書。</text:p>
      <text:p text:style-name="P390"><text:span text:style-name="T391">(</text:span><text:span text:style-name="T392">二</text:span><text:span text:style-name="T393">)</text:span><text:span text:style-name="T394">為維市場競爭秩序與整體經濟及</text:span><text:span text:style-name="T395">公共利益，允宜持續關注經濟情況及許可事由是否存在，並確實追蹤附加</text:span><text:span text:style-name="T396">條件或</text:span><text:span text:style-name="T397">負擔之落實程度</text:span></text:p>
      <text:p text:style-name="P398">按公平交易法第16條第2項規定：「許可應附期限，其期限不得逾5年；事業如有正當理由，得於期限屆滿前3個月至6個月期間內，以書面向主管機關申請延展；其延展期限，每次不得逾5年。」經公平會統計，107年至111年8月底所審查聯合行為許可展延案多數已為展延3次以上(詳表3)，主要展延聯合許可案件多以事業申請聯合採購合船進口為主，因每次許可期間多為5年，上開聯合行為亦即被許可15年以上，經洽詢公平會說明，該等案件業經審查後其有益於整體經濟與公共利益始予以許可，並賦予附加條件或負擔，確認該等事業落實附加條件或負擔之執行。然因聯合行為可能妨礙市場競爭功能，依公平交易法第15條規定，對於聯合行為係採取原則禁止，例外許可(經公平會審查確認聯合行為對於整體經濟或公共利益有所助益)之管理方式，另同法第17條亦規範：「聯合行為經許可後，因許可事由消滅、經濟情況變更、事業逾越許可範圍或違反主管機關依前條第一項所附加之條件或負擔者，主管機關得廢止許可、變更許可內容、令停止、改正其行為或採取必要更正措施」，爰為維護市場競爭秩序，以及有助於整體經濟與公共利益，允宜持續關注經濟情勢變化，並確實追蹤各聯合行為事業執行附加條件或負擔之落實程度。</text:p>
      <text:p text:style-name="P399"><text:span text:style-name="T400">表</text:span><text:span text:style-name="T401">3</text:span><text:span text:style-name="T402"><text:s text:c="2"/></text:span><text:span text:style-name="T403">公平會107</text:span><text:span text:style-name="T404">年</text:span><text:span text:style-name="T405">至111年8月底</text:span><text:span text:style-name="T406">許可</text:span><text:span text:style-name="T407">聯合行為</text:span><text:span text:style-name="T408">展延概況</text:span><text:span text:style-name="T409"><text:s text:c="2"/></text:span><text:span text:style-name="T410">單位</text:span><text:span text:style-name="T411">：</text:span><text:span text:style-name="T412">件</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年度</text:p>
          </table:table-cell>
          <table:table-cell table:style-name="TableCell423" table:number-columns-spanned="4">
            <text:p text:style-name="P424">展延次數</text:p>
          </table:table-cell>
          <table:covered-table-cell/>
          <table:covered-table-cell/>
          <table:covered-table-cell/>
          <table:table-cell table:style-name="TableCell425" table:number-rows-spanned="2">
            <text:p text:style-name="P426"><text:span text:style-name="T427">展延</text:span><text:span text:style-name="T428">2</text:span><text:span text:style-name="T429">次以上之案件摘要</text:span></text:p>
          </table:table-cell>
        </table:table-row>
        <table:table-row table:style-name="TableRow430">
          <table:covered-table-cell>
            <text:p text:style-name="P431"/>
          </table:covered-table-cell>
          <table:table-cell table:style-name="TableCell432">
            <text:p text:style-name="P433"><text:span text:style-name="T434">1</text:span><text:span text:style-name="T435">次</text:span></text:p>
          </table:table-cell>
          <table:table-cell table:style-name="TableCell436">
            <text:p text:style-name="P437"><text:span text:style-name="T438">2</text:span><text:span text:style-name="T439">次</text:span></text:p>
          </table:table-cell>
          <table:table-cell table:style-name="TableCell440">
            <text:p text:style-name="P441"><text:span text:style-name="T442">3</text:span><text:span text:style-name="T443">次</text:span></text:p>
          </table:table-cell>
          <table:table-cell table:style-name="TableCell444">
            <text:p text:style-name="P445"><text:span text:style-name="T446">超過</text:span><text:span text:style-name="T447">3</text:span><text:span text:style-name="T448">次</text:span></text:p>
          </table:table-cell>
          <table:covered-table-cell>
            <text:p text:style-name="P449"/>
          </table:covered-table-cell>
        </table:table-row>
        <table:table-row table:style-name="TableRow450">
          <table:table-cell table:style-name="TableCell451">
            <text:p text:style-name="P452">107</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1</text:p>
          </table:table-cell>
          <table:table-cell table:style-name="TableCell461">
            <text:p text:style-name="P462"><text:span text:style-name="T463">福</text:span><text:span text:style-name="T464">○</text:span><text:span text:style-name="T465">油脂股份有限公司等</text:span><text:span text:style-name="T466">32</text:span><text:span text:style-name="T467">家事業申請展延聯合採購合船進口玉米聯合行為許可期限</text:span></text:p>
          </table:table-cell>
        </table:table-row>
        <table:table-row table:style-name="TableRow468">
          <table:table-cell table:style-name="TableCell469">
            <text:p text:style-name="P470">108</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109</text:p>
          </table:table-cell>
          <table:table-cell table:style-name="TableCell484">
            <text:p text:style-name="P485">-</text:p>
          </table:table-cell>
          <table:table-cell table:style-name="TableCell486">
            <text:p text:style-name="P487">1</text:p>
          </table:table-cell>
          <table:table-cell table:style-name="TableCell488">
            <text:p text:style-name="P489">1</text:p>
          </table:table-cell>
          <table:table-cell table:style-name="TableCell490">
            <text:p text:style-name="P491">4</text:p>
          </table:table-cell>
          <table:table-cell table:style-name="TableCell492">
            <text:p text:style-name="P493"><text:span text:style-name="T494">1.眾</text:span><text:span text:style-name="T495">○</text:span><text:span text:style-name="T496">輪船股份有限公司等6家事業申請東港（鹽埔）－小琉球航線聯合排班、共同售票、同一票證等聯合行為延展許可</text:span></text:p>
            <text:p text:style-name="P497"><text:span text:style-name="T498">2.大</text:span><text:span text:style-name="T499">○</text:span><text:span text:style-name="T500">長城企業股份有限公司等3家事業申請延展共同合船進口玉米許可期限</text:span></text:p>
            <text:p text:style-name="P501"><text:span text:style-name="T502">3.福</text:span><text:span text:style-name="T503">○</text:span><text:span text:style-name="T504">油脂股份有限公司等6家事業申請延展共同合船採購進口黃豆聯合行為許可期限</text:span></text:p>
            <text:p text:style-name="P505"><text:span text:style-name="T506">4.僑</text:span><text:span text:style-name="T507">○</text:span><text:span text:style-name="T508">興企業股份有限公司等42家事業申請延展小麥聯合採購合船進口之聯合行為許可期限</text:span></text:p>
            <text:p text:style-name="P509"><text:span text:style-name="T510">5.</text:span><text:span text:style-name="T511">第</text:span><text:span text:style-name="T512">○</text:span><text:span text:style-name="T513">商業銀行股份有限公司等8家事業組成「泛公股銀行信用卡聯盟」申請延展聯合行為許可期限</text:span></text:p>
            <text:p text:style-name="P514"><text:span text:style-name="T515">6.</text:span><text:span text:style-name="T516">財團法人聯</text:span><text:span text:style-name="T517">○</text:span><text:span text:style-name="T518">信用卡處理中心暨27家會員機構申請延展信用卡業務聯合行為許可期限</text:span></text:p>
          </table:table-cell>
        </table:table-row>
        <table:table-row table:style-name="TableRow519">
          <table:table-cell table:style-name="TableCell520">
            <text:p text:style-name="P521">11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111</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1</text:p>
          </table:table-cell>
          <table:table-cell table:style-name="TableCell543">
            <text:p text:style-name="P544"><text:span text:style-name="T545">大</text:span><text:span text:style-name="T546">○</text:span><text:span text:style-name="T547">益股份有限公司等</text:span><text:span text:style-name="T548">5</text:span><text:span text:style-name="T549">家事業申請延展合船進口黃豆聯合行為許可期限</text:span></text:p>
          </table:table-cell>
        </table:table-row>
      </table:table>
      <text:p text:style-name="P550">資料來源：公平會提供。</text:p>
      <text:p text:style-name="P551">綜上，公平會依據公平交易法第15條規定審查事業聯合許可行為，惟近年部分辦理許可展延聯合行為案件已展延超過3次，為維護市場競爭秩序，允宜持續關注經濟情況變更，及許可聯合行為事由是否尚存等，並落實對附加條件或負擔執行之追蹤，以利整體經濟發展及有助於公共利益。</text:p>
      <text:p text:style-name="P552"/>
      <text:p text:style-name="P553"><text:bookmark-start text:name="_Toc84249414"/><text:bookmark-start text:name="_Toc115452090"/><text:bookmark-end text:name="_Toc527539942"/>二、<text:bookmark-end text:name="_Toc84249414"/>為期高通公司「台灣產業方案」實際投資項目能切合我國產業發展需求，允宜賡續監督評核該方案之實際執行進度，暨是否符合國內產業需求及兼顧各區域之平衡發展<text:bookmark-end text:name="_Toc115452090"/></text:p>
      <text:p text:style-name="P554">公平會110年度「法務及行政救濟業務」計畫編列207萬6千元，決算數168萬9千元，執行率為81.36%，該計畫辦理包括研擬、修訂與釋疑公平交易法、多層次傳銷管理法相關法規，以及協調與處理涉外有關公平交易法事務、配合處理公平交易法與多層次傳銷管理法行政救濟、執行等相關業務。經查：</text:p>
      <text:p text:style-name="P555"><text:span text:style-name="T556">(一)</text:span><text:span text:style-name="T557">公平會與高通公司就</text:span><text:span text:style-name="T558">涉違反公平交易法案達成訴訟和解</text:span><text:span text:style-name="T559">，改承諾以5年期</text:span><text:span text:style-name="T560">「台灣產業方案」</text:span><text:span text:style-name="T561">進行投資合作案</text:span></text:p>
      <text:p text:style-name="P562">1.公平會於106年10月11日第1353次委員會議決議通過，美商Qualcomm Incorporated（下稱高通公司）於CDMA、WCDMA及LTE等行動通訊標準基頻晶片市場具獨占地位，然拒絕授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563"><text:note text:note-class="footnote" text:id="_ftn2"><text:note-citation>3</text:note-citation><text:note-body><text:p text:style-name="P564">公平交易法第9條規定：「獨占之事業，不得有下列行為：一、以不公平之方法，直接或間接阻礙他事業參與競爭。…。」</text:p></text:note-body></text:note></text:span>規定，處新臺幣234億元罰鍰<text:span text:style-name="T565"><text:note text:note-class="footnote" text:id="_ftn3"><text:note-citation>4</text:note-citation><text:note-body><text:p text:style-name="P566"><text:span text:style-name="T567">資料來源</text:span><text:span text:style-name="T568">，公平會106年10月11日新聞稿；</text:span><text:span text:style-name="T569">https://www.ftc.gov.tw</text:span><text:span text:style-name="T570">/internet/</text:span><text:span text:style-name="T571"><text:s/></text:span><text:span text:style-name="T572">main/doc/docDetail.aspx?uid=126&amp;docid=15235</text:span><text:span text:style-name="T573">。</text:span></text:p></text:note-body></text:note></text:span>。</text:p>
      <text:p text:style-name="P574">2.公平會復於107年8月9日與高通公司於智慧財產法院合議庭就前項專利權行使爭議處分案達成訴訟上和解；該次訴訟和解內容略以，高通公司同意不爭執已繳納之新臺幣27億3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span text:style-name="註腳參照"><text:note text:note-class="footnote" text:id="_ftn4"><text:note-citation>5</text:note-citation><text:note-body><text:p text:style-name="P575"><text:span text:style-name="T576">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資料來源，監察院全球資訊網之糾正案文。</text:p></text:note-body></text:note></text:span>。</text:p>
      <text:p text:style-name="P577">(二)110年本院審議公平會預算案對高通公司承諾「台灣產業方案」所作相關決議事項</text:p>
      <text:p text:style-name="P578">本院對於公平會與高通公司就涉違反公平交易法案原處新臺幣234億元罰鍰達成訴訟和解案，以及該公司承諾以7億美元進行投資合作之5年期「台灣產業方案」相當關心，於審議110年度中央政府總預算案時對公平會作成多項相關決議，舉例如下：</text:p>
      <text:p text:style-name="P579">1.「(一)109年8月中旬，中華電信股份有限公司、日月光投資控股股份有限公司與美商高通國際股份有限公司（Qualcomm）宣布在高雄聯手打造台灣首座5GmmWave 企業專網的智慧工廠，…。然而，目前到了109年10月，相關進度似乎未見有重大發展。為避免美商高通國際股份有限公司投資南部的承諾淪為口號，建議公平交易委員會必須精準掌握相關數據，包括投資金額、建設進度與就業機會等，以利帶動南部整體資通訊產業發展、產生具體貢獻。…。」</text:p>
      <text:p text:style-name="P580">2.「(五)公平交易委員會與美商高通國際股份有限公司透過和解將原本234億元罰鍰降為27億3,000萬元，其他金額美商高通國際股份有限公司同意以『投資台灣方案』等作為和解條件，公平交易委員會應本於權責，溝通並促成有利整體台灣高科技產業發展之投資項目。惟該和解自2018年8月成立迄今，美商高通國際股份有限公司投資項目集中於新竹、台北，恐對科技產業產生明顯的區域傾斜。仍待公平交易委員會採取積極有效作為，日前美商高通國際股份有限公司與日月光集團合作，並在高雄投資1億1,700萬美元於設備等項目，應有助於平衡產業區域發展，爰請公平交易委員會積極協調美商高通國際股份有限公司就該項投資進行效益評估，並將報告送交立法院經濟委員會。」</text:p>
      <text:p text:style-name="P581">3.「(十四)110年度公平交易委員會「法務及行政救濟業務」計畫編列…，。經查：美商高通國際股份有限公司承諾對「台灣產業方案」投資金額達7億美元，迄今已執行2年，對於美商高通國際股份有限公司承諾投資事項之實際執行進度、是否符合國內產業需求以及兼顧平衡科技區域之發展等相當關心，美商高通國際股份有限公司實際投資項目能切合我國產業發展需求、提升我國產業經濟利益並兼顧競爭機制之正常運作，公平交易委員會應與經濟部、科技部及業學界等密切溝通協調，並將各項計畫項目實際已投入金額、補助國內廠商對象、研發成果、帶動相關產業增加產值等具體績效納入評核內容，持續加強對外資訊揭露透明度，以利外界瞭解及監督。」</text:p>
      <text:p text:style-name="P582"><text:span text:style-name="T583">(三)</text:span><text:span text:style-name="T584">迄110年底，</text:span><text:span text:style-name="T585">高通公司</text:span><text:span text:style-name="T586">按訴訟和解內容</text:span><text:span text:style-name="T587">已</text:span><text:span text:style-name="T588">定期向公平會陳報</text:span><text:span text:style-name="T589">6</text:span><text:span text:style-name="T590">次</text:span><text:span text:style-name="T591">承諾</text:span><text:span text:style-name="T592">「行為承諾」之執行情形</text:span><text:span text:style-name="T593">；另公平會已召開8次跨部會工作小組會議，</text:span><text:span text:style-name="T594">與</text:span><text:span text:style-name="T595">經濟部、</text:span><text:span text:style-name="T596">國科會</text:span><text:span text:style-name="T597">協調溝通共同監督</text:span><text:span text:style-name="T598">「台灣產業方案」</text:span><text:span text:style-name="T599">執行</text:span><text:span text:style-name="T600">績效</text:span></text:p>
      <text:p text:style-name="P601">1.高通公司依訴訟和解內容，須定期向公平會報告行為承諾之執行情形，說明與手機製造商及晶片製造商重新修訂契約之協商進度及履行情形，並就已完成之協商，於完成增修或新訂之契約簽署後30日內向該會報告：迄110年底，高通已定期向該會陳報6次「行為承諾」之執行情形<text:span text:style-name="註腳參照"><text:note text:note-class="footnote" text:id="_ftn5"><text:note-citation>6</text:note-citation><text:note-body><text:p text:style-name="P602"><text:span text:style-name="T603">詢據</text:span><text:span text:style-name="T604">公平會說明，高通公司應於每年2月及8月向該會報告行為承諾之執行情形，108年2月為第1次陳報</text:span><text:span text:style-name="T605">。</text:span><text:span text:style-name="T606">截至111年8月底</text:span><text:span text:style-name="T607">高通公司</text:span><text:span text:style-name="T608">相關投資情形：1.</text:span><text:span text:style-name="T609">已成立COMET中心，並於該中心建立「毫米波」卓越中心、「生物辨識感測器」卓越中心、5G射頻裝置及5G模組實驗室、生產測試中心與封包暨熱/機械實驗室</text:span><text:span text:style-name="T610">，</text:span><text:span text:style-name="T611">與台灣晶圓製造商進行早期合作開發加速未來節點及技術</text:span><text:span text:style-name="T612">，及</text:span><text:span text:style-name="T613">與台灣廠商共同開發超聲波產品、成立超聲波指紋辨識軟體及演算法團隊</text:span><text:span text:style-name="T614">、</text:span><text:span text:style-name="T615">成立5G模組卓越中心</text:span><text:span text:style-name="T616">；2</text:span><text:span text:style-name="T617">.</text:span><text:span text:style-name="T618">已設立5G Innovation Lab</text:span><text:span text:style-name="T619">、</text:span><text:span text:style-name="T620">與相關產業聯盟及公會合作，為中小企業進行5G教育訓練</text:span><text:span text:style-name="T621">、</text:span><text:span text:style-name="T622">協助台灣廠商運用5G裝置</text:span><text:span text:style-name="T623">；3</text:span><text:span text:style-name="T624">.</text:span><text:span text:style-name="T625">已支援台灣OEM及ODM</text:span><text:span text:style-name="T626">廠商加速開發高價值新興產品領域、</text:span><text:span text:style-name="T627">由高通公司、矽品公司及10家位於高雄及台南供應商所共同合作「高通台灣永續合作計畫」</text:span><text:span text:style-name="T628">；4</text:span><text:span text:style-name="T629">.</text:span><text:span text:style-name="T630">已成立「多媒體研發中心」、「行動人工智慧創新中心」及「CPU設計研發中心」</text:span><text:span text:style-name="T631">，並持續舉辦</text:span><text:span text:style-name="T632">「高通台灣研發合作計畫」</text:span><text:span text:style-name="T633">等</text:span><text:span text:style-name="T634">。</text:span></text:p></text:note-body></text:note></text:span>，且均已經提公平會委員會議報告，並決議予以確認。另已有6家手機製造商與高通公司重新協商授權條款並修訂專利授權契約；高通公司於協商期間並無拒絕晶片供應，且已無簽署獨家交易之折讓約定條款。</text:p>
      <text:p text:style-name="P635">2.公平會針對高通公司承諾投資「台灣產業方案」各項計畫之執行設有多項關鍵績效指標(KPI)，並依該產業方案所訂之檢核進度定期(每半年為原則)召開跨部會工作小組會議(得視需要不定期召開跨部會工作小組會議)，於5年執行期間內持續進行追蹤管考：公平會邀集經濟部、國家科學及技術委員會(以下簡稱國科會，原科技部)召開監督高通公司執行產業投資方案之跨部會會議，自107年9月12日至110年底止已召開共8次跨部會工作小組會議<text:span text:style-name="註腳參照"><text:note text:note-class="footnote" text:id="_ftn6"><text:note-citation>7</text:note-citation><text:note-body><text:p text:style-name="P636">分別於107年11月1日、108年4月17日、9月18日及12月19日、109年2月21日及8月20日、110年1月8日及9月24日召開跨部會會議(另111年3月15日召開第9次跨部會會議)。另公平會於107年10月24日、108年2月19日與經濟部、科技部召開討論會議，進行協調溝通。並就科技部召開高通公司與我國大學進行研發合作、辦理「高通台灣創新競賽」之相關討論會議，分別於107年11月13日、11月14日及12月11日派員與會參與討論並進行協調溝通。另公平會表示，對於經濟部、科技部所提供之意見，及產業界、大學就本案反映之意見，該會均依據訴訟和解內容要求高通公司確實回復說明，亦就相關意見之回復及辦理情形持續進行追蹤，以落實各項計畫之績效目標。</text:p></text:note-body></text:note></text:span>，針對「台灣產業方案」各項計畫之執行情形進行檢核工作及意見交換。另該會與經濟部、國科會均設有跨部會工作小組之聯繫窗口，持續保持密切聯繫與溝通，並確實掌握高通公司與台灣區電機電子工業同業公會（TEEMA）、台北市電腦公會（TCA）等相關公會進行交流、洽談合作計畫之情形。經濟部、國科會均能隨時透過工作小組向公平會提供各項計畫執行上之意見。</text:p>
      <text:p text:style-name="P637">綜上，鑑於高通承諾之<text:span text:style-name="T638">「台灣產業方案」</text:span><text:span text:style-name="T639">投資</text:span>金額達7億美元，迄110年底，高通公司按訴訟和解內容已定期向公平會陳報6次承諾「行為承諾」之執行情形，並均已經該會委員會確認；另公平會已召開8次跨部會工作小組會議，與經濟部、國科會協調溝通共同監督該投資方案績效。<text:span text:style-name="T640">為期</text:span><text:span text:style-name="T641">該方案實際</text:span><text:span text:style-name="T642">投資</text:span><text:span text:style-name="T643">項目</text:span><text:span text:style-name="T644">能</text:span><text:span text:style-name="T645">切</text:span><text:span text:style-name="T646">合我國產業發展需求</text:span><text:span text:style-name="T647">、</text:span><text:span text:style-name="T648">提升我國</text:span><text:span text:style-name="T649">產業經濟利益</text:span><text:span text:style-name="T650">並</text:span><text:span text:style-name="T651">兼顧競爭機制之正常運作，公平會</text:span><text:span text:style-name="T652">宜賡續</text:span><text:span text:style-name="T653">精進</text:span><text:span text:style-name="T654">監督</text:span>評核該方案之實際執行進度、是否符合國內產業需求及兼顧各區域之平衡發展，並加強與經濟部、國科會及業學界等密切溝通協調。</text:p>
      <text:p text:style-name="P655"><text:bookmark-start text:name="_Toc240777103"/><text:bookmark-start text:name="_Toc513535863"/><text:bookmark-start text:name="_Toc493669736"/><text:bookmark-start text:name="_Toc527539947"/></text:p>
      <text:p text:style-name="P656"><text:bookmark-start text:name="_Toc115452091"/>貳、反托拉斯基金<text:bookmark-end text:name="_Toc527539947"/><text:bookmark-end text:name="_Toc115452091"/></text:p>
      <text:p text:style-name="P657">公平會依公平交易法第47條之1規定於105年度設置「反托拉斯基金」，該基金主要財源為提撥違反公平交易法罰鍰之30%；基金用途則主要包括「強化反托拉斯執法計畫」辦理違法聯合行為獎金之支出、推動國際競爭法執法機關之合作交流等業務，以及「數位經濟競爭政策研究及倡議計畫」辦理研究數位經濟產業競爭議題與違法態樣、辦理不實廣告監控與查察業務等。該基金110年度預算基金來源預算數4,878萬2千元，決算數1,283萬4千元，較預算數減少3,594萬8千元(達成率26.31%)，主要依公平交易法規定應提撥該基金之30%罰鍰收入－「徵收及依法分配收入」決算數1,136萬7千元，較預算數減少3,532萬7千元所致。基金用途預算數4,901萬5千元，決算數4,092萬6千元(執行率83.50%)，主要係強化反托拉斯執法計畫經執行較預算數減少517萬5千元所致。110年度決算本期短絀短絀數2,809萬2千元，期末基金累積餘額為9億7,100萬7千元。謹就反托拉斯基金110年度決算評析如下：</text:p>
      <text:p text:style-name="P658"><text:bookmark-start text:name="_Toc527539949"/><text:bookmark-start text:name="_Toc115452092"/>三、近年反托拉斯基金檢舉違法聯合行為獎金發放金額均較預算數大幅減少，允宜覈實編列預算，並檢討現行檢舉獎勵機制之成效<text:bookmark-end text:name="_Toc115452092"/></text:p>
      <text:p text:style-name="P659">反托拉斯基金110年度「強化反托拉斯執法計畫」預算數3,517萬5千元，決算數3,000萬元，預算執行率85.29%。<text:span text:style-name="T660">經查：</text:span></text:p>
      <text:p text:style-name="P661">(一)「強化反托拉斯執法計畫」項下「其他支出」110年度未編列預算，經執行後決算數為702萬元，洽詢公平會說明及據審計部110年度審核通知，105年間長○等21家公司因聯合行為違反公平交易法相關規範遭裁罰，後續長○等9家公司因不服處分提起行政訴訟，105年間經高等行政法院駁回其訴，該等公司不服提起上訴，經最高行政法院於107年間發回高等行政法院更為審理後，於109年3月間作成「原處分關於原告部分撤銷」之判決。公平會於110年5月間經委員會議討論後，決議依行政程序法第117條<text:span text:style-name="註腳參照"><text:note text:note-class="footnote" text:id="_ftn7"><text:note-citation>8</text:note-citation><text:note-body><text:p text:style-name="P662"><text:span text:style-name="T663">行政程序法第117條規定</text:span><text:span text:style-name="T664">：</text:span><text:span text:style-name="T665">「</text:span><text:span text:style-name="T666">違法行政處分於法定救濟期間經過後，原處分機關得依職權為全部或一部之撤銷；其上級機關，亦得為之。但有下列各款情形之一者，不得撤銷︰一、撤銷對公益有重大危害者。二、受益人無第</text:span><text:span text:style-name="T667">1</text:span><text:span text:style-name="T668">19</text:span><text:span text:style-name="T669">條所列信賴不值得保護之情形，而信賴授予利益之行政處分，其信賴利益顯然大於撤銷所欲維護之公益者。</text:span><text:span text:style-name="T670">」</text:span></text:p></text:note-body></text:note></text:span>規定撤銷其餘12家(未提起訴訟)公司之處分，然因該等罰款於以前年度已認列收入，110年度退還收入時以「其他支出」列帳，故決算數較預算數大幅增加。惟將「強化反托拉斯執法計畫」基金用途扣除該筆支出後(執行數為2,298萬元)，其預算執行率僅65.33%。</text:p>
      <text:p text:style-name="P671">(二)為推動國際競爭法合作交流，公平會110年度分別編列「旅運費」及「競賽及交流活動費」141萬3千元及373萬4千元，辦理或派員出國參加反托拉斯區域研討會及ICN等國際組織研討會，惟受新冠肺炎疫情影響，相關區域研討會暫停辦理或改以線上會議方式舉行，預算執行率分別為9.74%及未辦理。</text:p>
      <text:p text:style-name="P672">(三)反托拉斯基金110年度編列「補貼、獎勵、慰問、照護與救濟」373萬9千元，主要辦理政策研究發展工作獎勵費等所需16萬元，決算數為11萬2千元，及依公平交易法第47條之1第3項第1款規定，編列檢舉違反聯合行為獎金之支出357萬9千元，決算數為61萬2千元，預算執行率17.10%，說明如下：</text:p>
      <text:p text:style-name="P673">1.因聯合行為具有高度隱密性，實務上常有難以蒐證之困擾，鑑於事業內部員工較容易獲得消息，為鼓勵其等揭露違法行為，爰我國參考韓國、英國等國立法例研議檢舉獎勵制度，於第47條之1第3項第1款明定基金適用於檢舉違法聯合行為獎金之支出。據公平會統計，110年度實際檢舉案件數共138件，啟動調查案件數為33件，2件處分，核發檢舉獎金共50萬元，不處分31件，105件停止審議。</text:p>
      <text:p text:style-name="P674">2.揆諸105至110年度檢舉違反聯合行為案件查處情形及檢舉獎金核發狀況(詳表1)，除110年度實際核發檢舉獎金數50萬元相對高，其餘年度均與預算數差異頗巨，107及108年度合計僅10萬元，109年度未有核發案件。按反托拉斯基金設置之主要目的包括強化聯合行為查處，善用檢舉獎金機制以發現更多不法聯合行為並強化執法成效；惟該<text:span text:style-name="T675">基金</text:span><text:span text:style-name="T676">近5年</text:span>民眾檢舉涉及不法聯合行為案件(總共349件)，經查處結果其中多數為停止審議或不處分(共計343件)，實際處分案件並不多(計有5件)，累計發放獎金僅60萬元，占預算數合計數比率為3.21%，允宜檢討現有政策施行成效，並研酌提高民眾檢舉違法聯合行為意願之措施。</text:p>
      <text:p text:style-name="P677"><text:span text:style-name="T678">表1</text:span><text:span text:style-name="T679"><text:s/></text:span><text:span text:style-name="T680"><text:s/></text:span><text:span text:style-name="T681">反托拉斯基金10</text:span><text:span text:style-name="T682">7</text:span><text:span text:style-name="T683">至</text:span><text:span text:style-name="T684">1</text:span><text:span text:style-name="T685">10</text:span><text:span text:style-name="T686">年度檢舉違法聯合行為案件查處情形及檢舉獎金預</text:span><text:span text:style-name="T687">、</text:span><text:span text:style-name="T688">決算概況表 <text:s/></text:span><text:span text:style-name="T689"><text:s text:c="4"/></text:span><text:span text:style-name="T690"><text:s text:c="8"/></text:span><text:span text:style-name="T691"><text:s text:c="7"/>單位：件；新臺幣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年度</text:p>
            </table:table-cell>
            <table:table-cell table:style-name="TableCell704" table:number-rows-spanned="2">
              <text:p text:style-name="P705">實際檢舉案件數</text:p>
            </table:table-cell>
            <table:table-cell table:style-name="TableCell706" table:number-columns-spanned="4">
              <text:p text:style-name="P707">實際查處情形</text:p>
            </table:table-cell>
            <table:covered-table-cell/>
            <table:covered-table-cell/>
            <table:covered-table-cell/>
            <table:table-cell table:style-name="TableCell708" table:number-columns-spanned="2">
              <text:p text:style-name="P709">檢舉獎金</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處分</text:p>
            </table:table-cell>
            <table:table-cell table:style-name="TableCell715">
              <text:p text:style-name="P716">不處分</text:p>
            </table:table-cell>
            <table:table-cell table:style-name="TableCell717">
              <text:p text:style-name="P718">行政處置</text:p>
            </table:table-cell>
            <table:table-cell table:style-name="TableCell719">
              <text:p text:style-name="P720">停止審議</text:p>
            </table:table-cell>
            <table:table-cell table:style-name="TableCell721">
              <text:p text:style-name="P722">預算數</text:p>
            </table:table-cell>
            <table:table-cell table:style-name="TableCell723">
              <text:p text:style-name="P724">決算數</text:p>
            </table:table-cell>
          </table:table-row>
        </table:table-header-rows>
        <table:table-row table:style-name="TableRow725">
          <table:table-cell table:style-name="TableCell726">
            <text:p text:style-name="P727">107</text:p>
          </table:table-cell>
          <table:table-cell table:style-name="TableCell728">
            <text:p text:style-name="P729">98</text:p>
          </table:table-cell>
          <table:table-cell table:style-name="TableCell730">
            <text:p text:style-name="P731">1</text:p>
          </table:table-cell>
          <table:table-cell table:style-name="TableCell732">
            <text:p text:style-name="P733">11</text:p>
          </table:table-cell>
          <table:table-cell table:style-name="TableCell734">
            <text:p text:style-name="P735">-</text:p>
          </table:table-cell>
          <table:table-cell table:style-name="TableCell736">
            <text:p text:style-name="P737">86</text:p>
          </table:table-cell>
          <table:table-cell table:style-name="TableCell738">
            <text:p text:style-name="P739">6,700,000</text:p>
          </table:table-cell>
          <table:table-cell table:style-name="TableCell740">
            <text:p text:style-name="P741">60,000</text:p>
          </table:table-cell>
        </table:table-row>
        <table:table-row table:style-name="TableRow742">
          <table:table-cell table:style-name="TableCell743">
            <text:p text:style-name="P744">108</text:p>
          </table:table-cell>
          <table:table-cell table:style-name="TableCell745">
            <text:p text:style-name="P746">42</text:p>
          </table:table-cell>
          <table:table-cell table:style-name="TableCell747">
            <text:p text:style-name="P748">2</text:p>
          </table:table-cell>
          <table:table-cell table:style-name="TableCell749">
            <text:p text:style-name="P750">8</text:p>
          </table:table-cell>
          <table:table-cell table:style-name="TableCell751">
            <text:p text:style-name="P752">-</text:p>
          </table:table-cell>
          <table:table-cell table:style-name="TableCell753">
            <text:p text:style-name="P754">32</text:p>
          </table:table-cell>
          <table:table-cell table:style-name="TableCell755">
            <text:p text:style-name="P756">4,000,000</text:p>
          </table:table-cell>
          <table:table-cell table:style-name="TableCell757">
            <text:p text:style-name="P758">40,000</text:p>
          </table:table-cell>
        </table:table-row>
        <table:table-row table:style-name="TableRow759">
          <table:table-cell table:style-name="TableCell760">
            <text:p text:style-name="P761">109</text:p>
          </table:table-cell>
          <table:table-cell table:style-name="TableCell762">
            <text:p text:style-name="P763">71</text:p>
          </table:table-cell>
          <table:table-cell table:style-name="TableCell764">
            <text:p text:style-name="P765">-</text:p>
          </table:table-cell>
          <table:table-cell table:style-name="TableCell766">
            <text:p text:style-name="P767">12</text:p>
          </table:table-cell>
          <table:table-cell table:style-name="TableCell768">
            <text:p text:style-name="P769">1</text:p>
          </table:table-cell>
          <table:table-cell table:style-name="TableCell770">
            <text:p text:style-name="P771">58</text:p>
          </table:table-cell>
          <table:table-cell table:style-name="TableCell772">
            <text:p text:style-name="P773">4,000,000</text:p>
          </table:table-cell>
          <table:table-cell table:style-name="TableCell774">
            <text:p text:style-name="P775">-</text:p>
          </table:table-cell>
        </table:table-row>
        <table:table-row table:style-name="TableRow776">
          <table:table-cell table:style-name="TableCell777">
            <text:p text:style-name="P778">110</text:p>
          </table:table-cell>
          <table:table-cell table:style-name="TableCell779">
            <text:p text:style-name="P780">138</text:p>
          </table:table-cell>
          <table:table-cell table:style-name="TableCell781">
            <text:p text:style-name="P782">2</text:p>
          </table:table-cell>
          <table:table-cell table:style-name="TableCell783">
            <text:p text:style-name="P784">31</text:p>
          </table:table-cell>
          <table:table-cell table:style-name="TableCell785">
            <text:p text:style-name="P786">-</text:p>
          </table:table-cell>
          <table:table-cell table:style-name="TableCell787">
            <text:p text:style-name="P788">105</text:p>
          </table:table-cell>
          <table:table-cell table:style-name="TableCell789">
            <text:p text:style-name="P790">4,000,000</text:p>
          </table:table-cell>
          <table:table-cell table:style-name="TableCell791">
            <text:p text:style-name="P792">500,000</text:p>
          </table:table-cell>
        </table:table-row>
        <table:table-row table:style-name="TableRow793">
          <table:table-cell table:style-name="TableCell794">
            <text:p text:style-name="P795">合計</text:p>
          </table:table-cell>
          <table:table-cell table:style-name="TableCell796">
            <text:p text:style-name="P797">349</text:p>
          </table:table-cell>
          <table:table-cell table:style-name="TableCell798">
            <text:p text:style-name="P799">5</text:p>
          </table:table-cell>
          <table:table-cell table:style-name="TableCell800">
            <text:p text:style-name="P801">62</text:p>
          </table:table-cell>
          <table:table-cell table:style-name="TableCell802">
            <text:p text:style-name="P803">1</text:p>
          </table:table-cell>
          <table:table-cell table:style-name="TableCell804">
            <text:p text:style-name="P805">281</text:p>
          </table:table-cell>
          <table:table-cell table:style-name="TableCell806">
            <text:p text:style-name="P807">18,700,000</text:p>
          </table:table-cell>
          <table:table-cell table:style-name="TableCell808">
            <text:p text:style-name="P809">600,000</text:p>
          </table:table-cell>
        </table:table-row>
      </table:table>
      <text:p text:style-name="P810">說 <text:s text:c="3"/>明：1.實際檢舉案件數已扣除重複檢舉同一案由等案件。</text:p>
      <text:p text:style-name="P811">2.110年度包含1件主動調查案，因該案有檢舉人提供相關事證，經公平會決定處分後，依規定發放檢舉獎金。</text:p>
      <text:p text:style-name="P812">資料來源：公平會提供。</text:p>
      <text:p text:style-name="P813"><text:bookmark-end text:name="_Toc527539949"/>綜上，110年度「強化反托拉斯計畫」減除退還以前年度罰款收入之支出後，其預算執行率僅65.33%，除部分國外旅費、競賽及交流活動費因受新冠肺炎疫情影響而無法執行，主要為110年度檢舉違法聯合行為獎金僅發放50萬元，另統計近年檢舉獎金核發金額甚低，允宜檢討現行檢舉政策執行成效，以<text:span text:style-name="T814">提升</text:span>聯合行為之查處執法績效。<text:s/></text:p>
      <text:p text:style-name="姓名及分機"><text:span text:style-name="姓名及分機字元">（分機：192</text:span><text:span text:style-name="姓名及分機字元">2</text:span><text:span text:style-name="姓名及分機字元"><text:s/></text:span><text:span text:style-name="姓名及分機字元"><text:s/>羅玉姍</text:span><text:span text:style-name="姓名及分機字元">）</text:span><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37"/>
      </style:header>
      <style:footer>
        <text:p text:style-name="P38"><text:span text:style-name="T3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9:00Z</meta:creation-date>
    <dc:date>2022-10-03T04:09:00Z</dc:date>
    <meta:print-date>2022-09-30T11:11:00Z</meta:print-date>
    <meta:template xlink:href="範本.dot" xlink:type="simple"/>
    <meta:editing-cycles>2</meta:editing-cycles>
    <meta:editing-duration>PT0S</meta:editing-duration>
    <meta:document-statistic meta:page-count="2" meta:paragraph-count="18" meta:word-count="1412" meta:character-count="9444" meta:row-count="67" meta:non-whitespace-character-count="8050"/>
  </office:meta>
</office:document-meta>
</file>