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fo:color="#000000"/>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scale="95%"/>
    </style:style>
    <style:style style:name="T7" style:parent-style-name="預設段落字型" style:family="text">
      <style:text-properties style:font-name="標楷體" style:font-name-asian="標楷體" fo:color="#000000" style:text-scale="95%"/>
    </style:style>
    <style:style style:name="T8" style:parent-style-name="預設段落字型" style:family="text">
      <style:text-properties style:font-name="標楷體" style:font-name-asian="標楷體" fo:color="#000000" style:text-scale="95%"/>
    </style:style>
    <style:style style:name="T9" style:parent-style-name="預設段落字型" style:family="text">
      <style:text-properties style:font-name="標楷體" style:font-name-asian="標楷體" fo:color="#000000" style:text-scale="95%"/>
    </style:style>
    <style:style style:name="T10" style:parent-style-name="預設段落字型" style:family="text">
      <style:text-properties style:font-name="標楷體" style:font-name-asian="標楷體" fo:color="#000000" style:text-scale="95%"/>
    </style:style>
    <style:style style:name="T11" style:parent-style-name="預設段落字型" style:family="text">
      <style:text-properties style:font-name="標楷體" style:font-name-asian="標楷體" fo:color="#000000" style:text-scale="95%"/>
    </style:style>
    <style:style style:name="T12" style:parent-style-name="預設段落字型" style:family="text">
      <style:text-properties style:font-name="標楷體" style:font-name-asian="標楷體" fo:color="#000000" style:text-scale="95%"/>
    </style:style>
    <style:style style:name="T13" style:parent-style-name="預設段落字型" style:family="text">
      <style:text-properties style:font-name="標楷體" style:font-name-asian="標楷體" fo:color="#000000" style:text-scale="95%"/>
    </style:style>
    <style:style style:name="T14" style:parent-style-name="預設段落字型" style:family="text">
      <style:text-properties style:font-name="標楷體" style:font-name-asian="標楷體" fo:color="#000000" style:text-scale="95%"/>
    </style:style>
    <style:style style:name="T15" style:parent-style-name="預設段落字型" style:family="text">
      <style:text-properties style:font-name="標楷體" style:font-name-asian="標楷體" fo:color="#000000" style:text-scale="95%"/>
    </style:style>
    <style:style style:name="T16" style:parent-style-name="預設段落字型" style:family="text">
      <style:text-properties style:font-name="標楷體" style:font-name-asian="標楷體" fo:color="#000000" style:text-scale="95%"/>
    </style:style>
    <style:style style:name="T17" style:parent-style-name="預設段落字型" style:family="text">
      <style:text-properties style:font-name="標楷體" style:font-name-asian="標楷體" fo:color="#000000"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T23" style:parent-style-name="預設段落字型" style:family="text">
      <style:text-properties style:font-name="標楷體" style:font-name-asian="標楷體" style:text-scale="95%"/>
    </style:style>
    <style:style style:name="P24" style:parent-style-name="內文" style:family="paragraph">
      <style:paragraph-properties style:text-autospace="none" fo:margin-left="1.1111in" fo:margin-right="-0.3312in" fo:text-indent="-1.1111in">
        <style:tab-stops/>
      </style:paragraph-properties>
      <style:text-properties style:font-name="標楷體" style:font-name-asian="標楷體" fo:color="#000000"/>
    </style:style>
    <style:style style:name="P25" style:parent-style-name="內文" style:family="paragraph">
      <style:paragraph-properties style:text-autospace="none" fo:margin-left="1.1111in" fo:margin-right="0.2222in" fo:text-indent="-1.1111in">
        <style:tab-stops/>
      </style:paragraph-properties>
      <style:text-properties style:font-name="標楷體" style:font-name-asian="標楷體" fo:color="#000000"/>
    </style:style>
    <style:style style:name="P26" style:parent-style-name="內文" style:family="paragraph">
      <style:paragraph-properties style:text-autospace="none" fo:margin-left="1.1111in" fo:margin-right="0.2222in" fo:text-indent="-1.1111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P39" style:parent-style-name="內文" style:family="paragraph">
      <style:paragraph-properties style:text-autospace="none" fo:margin-left="1.1111in" fo:margin-right="0.2222in" fo:text-indent="-1.1111in">
        <style:tab-stops/>
      </style:paragraph-properties>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P43"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44" style:parent-style-name="內文" style:family="paragraph">
      <style:paragraph-properties style:text-autospace="none" fo:margin-left="1.1111in" fo:margin-right="0.2222in" fo:text-indent="-1.1111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style>
    <style:style style:name="P51"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52" style:parent-style-name="內文" style:family="paragraph">
      <style:paragraph-properties style:text-autospace="none" fo:text-align="justify" style:vertical-align="baseline">
        <style:tab-stops>
          <style:tab-stop style:type="left" style:position="6.3in"/>
        </style:tab-stops>
      </style:paragraph-properties>
      <style:text-properties fo:hyphenate="false"/>
    </style:style>
    <style:style style:name="T53" style:parent-style-name="預設段落字型" style:family="text">
      <style:text-properties style:font-name="標楷體" style:font-name-asian="標楷體" fo:color="#000000" style:letter-kerning="true"/>
    </style:style>
    <style:style style:name="T54" style:parent-style-name="預設段落字型" style:family="text">
      <style:text-properties style:font-name="標楷體" style:font-name-asian="標楷體" fo:font-weight="bold" style:font-weight-asian="bold" style:letter-kerning="true"/>
    </style:style>
    <style:style style:name="T55" style:parent-style-name="預設段落字型" style:family="text">
      <style:text-properties style:font-name="標楷體" style:font-name-asian="標楷體" style:letter-kerning="true"/>
    </style:style>
    <style:style style:name="T56" style:parent-style-name="預設段落字型" style:family="text">
      <style:text-properties style:font-name="標楷體" style:font-name-asian="標楷體" fo:color="#000000" style:letter-kerning="true"/>
    </style:style>
    <style:style style:name="T57" style:parent-style-name="預設段落字型" style:family="text">
      <style:text-properties style:font-name="標楷體" style:font-name-asian="標楷體" style:letter-kerning="true"/>
    </style:style>
    <style:style style:name="P58"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fo:font-weight="bold" style:font-weight-asian="bold" style:letter-kerning="true"/>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fo:color="#000000" style:letter-kerning="true"/>
    </style:style>
    <style:style style:name="T63" style:parent-style-name="預設段落字型" style:family="text">
      <style:text-properties style:font-name="標楷體" style:font-name-asian="標楷體" style:letter-kerning="false"/>
    </style:style>
    <style:style style:name="P64"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fo:font-weight="bold" style:font-weight-asian="bold" style:letter-kerning="tru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fo:color="#000000" style:letter-kerning="true"/>
    </style:style>
    <style:style style:name="T69" style:parent-style-name="預設段落字型" style:family="text">
      <style:text-properties style:font-name="標楷體" style:font-name-asian="標楷體" style:letter-kerning="false"/>
    </style:style>
    <style:style style:name="P70"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fo:font-weight="bold" style:font-weight-asian="bold"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style:letter-kerning="true"/>
    </style:style>
    <style:style style:name="P76"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fo:font-weight="bold" style:font-weight-asian="bold"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fo:font-weight="bold" style:font-weight-asian="bold"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fo:color="#000000" style:letter-kerning="true"/>
    </style:style>
    <style:style style:name="T87" style:parent-style-name="預設段落字型" style:family="text">
      <style:text-properties style:font-name="標楷體" style:font-name-asian="標楷體" style:letter-kerning="true"/>
    </style:style>
    <style:style style:name="P88"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fo:font-weight="bold" style:font-weight-asian="bold"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標楷體" style:font-name-asian="標楷體" style:letter-kerning="true"/>
    </style:style>
    <style:style style:name="P94"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fo:font-weight="bold" style:font-weight-asian="bold" style:letter-kerning="true"/>
    </style:style>
    <style:style style:name="T97" style:parent-style-name="預設段落字型" style:family="text">
      <style:text-properties style:font-name="標楷體" style:font-name-asian="標楷體" style:letter-kerning="true"/>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style:letter-kerning="true"/>
    </style:style>
    <style:style style:name="P100"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fo:font-weight="bold" style:font-weight-asian="bold"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標楷體" style:font-name-asian="標楷體" style:letter-kerning="true"/>
    </style:style>
    <style:style style:name="P106"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fo:font-weight="bold" style:font-weight-asian="bold"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style:letter-kerning="true"/>
    </style:style>
    <style:style style:name="P112"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fo:font-weight="bold" style:font-weight-asian="bold"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fo:color="#000000" style:letter-kerning="true"/>
    </style:style>
    <style:style style:name="T117" style:parent-style-name="預設段落字型" style:family="text">
      <style:text-properties style:font-name="標楷體" style:font-name-asian="標楷體" style:letter-kerning="true"/>
    </style:style>
    <style:style style:name="P118"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fo:font-weight="bold" style:font-weight-asian="bold" style:letter-kerning="true"/>
    </style:style>
    <style:style style:name="T121" style:parent-style-name="預設段落字型" style:family="text">
      <style:text-properties style:font-name="標楷體" style:font-name-asian="標楷體" style:letter-kerning="true"/>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fo:color="#000000" style:letter-kerning="true"/>
    </style:style>
    <style:style style:name="T124" style:parent-style-name="預設段落字型" style:family="text">
      <style:text-properties style:font-name="標楷體" style:font-name-asian="標楷體" fo:color="#000000" style:letter-kerning="true"/>
    </style:style>
    <style:style style:name="P125" style:parent-style-name="內文" style:family="paragraph">
      <style:paragraph-properties style:vertical-align="baseline" fo:margin-left="1.1333in" fo:text-indent="-0.0263in">
        <style:tab-stops>
          <style:tab-stop style:type="left" style:position="5.1666in"/>
        </style:tab-stops>
      </style:paragraph-properties>
      <style:text-properties fo:hyphenate="fals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fo:font-weight="bold" style:font-weight-asian="bold"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style>
    <style:style style:name="P131" style:parent-style-name="內文" style:family="paragraph">
      <style:paragraph-properties style:vertical-align="baseline" fo:margin-left="1.1333in" fo:text-indent="-0.0263in">
        <style:tab-stops>
          <style:tab-stop style:type="left" style:position="5.1666in"/>
        </style:tab-stops>
      </style:paragraph-properties>
      <style:text-properties fo:hyphenate="fals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fo:font-weight="bold" style:font-weight-asian="bold"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fo:color="#000000" style:letter-kerning="true"/>
    </style:style>
    <style:style style:name="T136" style:parent-style-name="預設段落字型" style:family="text">
      <style:text-properties style:font-name="標楷體" style:font-name-asian="標楷體" style:letter-kerning="true"/>
    </style:style>
    <style:style style:name="P137" style:parent-style-name="內文" style:family="paragraph">
      <style:paragraph-properties fo:line-height="0.3194in">
        <style:tab-stops>
          <style:tab-stop style:type="left" style:position="6.3in"/>
        </style:tab-stops>
      </style:paragraph-properties>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fo:font-weight="bold" style:font-weight-asian="bold"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fo:color="#000000" style:letter-kerning="true"/>
    </style:style>
    <style:style style:name="T142" style:parent-style-name="預設段落字型" style:family="text">
      <style:text-properties style:font-name="標楷體" style:font-name-asian="標楷體" style:letter-kerning="true"/>
    </style:style>
    <style:style style:name="P143" style:parent-style-name="內文" style:family="paragraph">
      <style:paragraph-properties fo:line-height="0.3194in">
        <style:tab-stops>
          <style:tab-stop style:type="left" style:position="6.3in"/>
        </style:tab-stops>
      </style:paragraph-properties>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fo:font-weight="bold" style:font-weight-asian="bold" style:letter-kerning="true"/>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fo:font-weight="bold" style:font-weight-asian="bold" style:letter-kerning="true"/>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fo:color="#000000" style:letter-kerning="true"/>
    </style:style>
    <style:style style:name="T151" style:parent-style-name="預設段落字型" style:family="text">
      <style:text-properties style:font-name="標楷體" style:font-name-asian="標楷體" style:letter-kerning="true"/>
    </style:style>
    <style:style style:name="P152" style:parent-style-name="內文" style:family="paragraph">
      <style:paragraph-properties fo:line-height="0.3194in">
        <style:tab-stops>
          <style:tab-stop style:type="left" style:position="6.3in"/>
        </style:tab-stops>
      </style:paragraph-properties>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fo:font-weight="bold" style:font-weight-asian="bold"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fo:font-weight="bold" style:font-weight-asian="bold" style:letter-kerning="tru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fo:color="#000000" style:letter-kerning="true"/>
    </style:style>
    <style:style style:name="T160" style:parent-style-name="預設段落字型" style:family="text">
      <style:text-properties style:font-name="標楷體" style:font-name-asian="標楷體" fo:color="#000000" style:letter-kerning="true"/>
    </style:style>
    <style:style style:name="P161" style:parent-style-name="內文" style:family="paragraph">
      <style:paragraph-properties fo:line-height="0.3194in">
        <style:tab-stops>
          <style:tab-stop style:type="left" style:position="6.3in"/>
        </style:tab-stops>
      </style:paragraph-properties>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fo:font-weight="bold" style:font-weight-asian="bold" style:letter-kerning="true"/>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fo:color="#000000" style:letter-kerning="true"/>
    </style:style>
    <style:style style:name="T168" style:parent-style-name="預設段落字型" style:family="text">
      <style:text-properties style:font-name="標楷體" style:font-name-asian="標楷體" fo:color="#000000" style:letter-kerning="true"/>
    </style:style>
    <style:style style:name="P169" style:parent-style-name="內文" style:family="paragraph">
      <style:paragraph-properties fo:line-height="0.3194in">
        <style:tab-stops>
          <style:tab-stop style:type="left" style:position="6.3in"/>
        </style:tab-stops>
      </style:paragraph-properties>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fo:font-weight="bold" style:font-weight-asian="bold" style:letter-kerning="true"/>
    </style:style>
    <style:style style:name="T173" style:parent-style-name="預設段落字型" style:family="text">
      <style:text-properties style:font-name="標楷體" style:font-name-asian="標楷體" style:letter-kerning="true"/>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fo:color="#000000" style:letter-kerning="true"/>
    </style:style>
    <style:style style:name="T176" style:parent-style-name="預設段落字型" style:family="text">
      <style:text-properties style:font-name="標楷體" style:font-name-asian="標楷體" fo:color="#000000" style:letter-kerning="true"/>
    </style:style>
    <style:style style:name="P177" style:parent-style-name="內文" style:family="paragraph">
      <style:paragraph-properties fo:line-height="0.3194in">
        <style:tab-stops>
          <style:tab-stop style:type="left" style:position="6.3in"/>
        </style:tab-stops>
      </style:paragraph-properties>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fo:font-weight="bold" style:font-weight-asian="bold" fo:color="#000000" style:letter-kerning="true"/>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fo:font-weight="bold" style:font-weight-asian="bold" style:letter-kerning="true"/>
    </style:style>
    <style:style style:name="T182" style:parent-style-name="預設段落字型" style:family="text">
      <style:text-properties style:font-name="標楷體" style:font-name-asian="標楷體" style:letter-kerning="true"/>
    </style:style>
    <style:style style:name="T183" style:parent-style-name="預設段落字型" style:family="text">
      <style:text-properties style:font-name="標楷體" style:font-name-asian="標楷體" fo:font-weight="bold" style:font-weight-asian="bold" style:letter-kerning="true"/>
    </style:style>
    <style:style style:name="T184" style:parent-style-name="預設段落字型" style:family="text">
      <style:text-properties style:font-name="標楷體" style:font-name-asian="標楷體" style:letter-kerning="true"/>
    </style:style>
    <style:style style:name="P185" style:parent-style-name="內文" style:family="paragraph">
      <style:paragraph-properties fo:line-height="0.3194in">
        <style:tab-stops>
          <style:tab-stop style:type="left" style:position="6.3in"/>
        </style:tab-stops>
      </style:paragraph-properties>
    </style:style>
    <style:style style:name="T186" style:parent-style-name="預設段落字型" style:family="text">
      <style:text-properties style:font-name="標楷體" style:font-name-asian="標楷體" style:letter-kerning="true"/>
    </style:style>
    <style:style style:name="T187" style:parent-style-name="預設段落字型" style:family="text">
      <style:text-properties style:font-name="標楷體" style:font-name-asian="標楷體" style:letter-kerning="true"/>
    </style:style>
    <style:style style:name="T188" style:parent-style-name="預設段落字型" style:family="text">
      <style:text-properties style:font-name="標楷體" style:font-name-asian="標楷體" fo:font-weight="bold" style:font-weight-asian="bold" style:letter-kerning="true"/>
    </style:style>
    <style:style style:name="T189" style:parent-style-name="預設段落字型" style:family="text">
      <style:text-properties style:font-name="標楷體" style:font-name-asian="標楷體" style:letter-kerning="true"/>
    </style:style>
    <style:style style:name="T190" style:parent-style-name="預設段落字型" style:family="text">
      <style:text-properties style:font-name="標楷體" style:font-name-asian="標楷體" fo:font-weight="bold" style:font-weight-asian="bold" style:letter-kerning="true"/>
    </style:style>
    <style:style style:name="T191" style:parent-style-name="預設段落字型" style:family="text">
      <style:text-properties style:font-name="標楷體" style:font-name-asian="標楷體" style:letter-kerning="true"/>
    </style:style>
    <style:style style:name="P192" style:parent-style-name="內文" style:family="paragraph">
      <style:paragraph-properties fo:line-height="0.3194in">
        <style:tab-stops>
          <style:tab-stop style:type="left" style:position="6.3in"/>
        </style:tab-stops>
      </style:paragraph-properties>
    </style:style>
    <style:style style:name="T193" style:parent-style-name="預設段落字型" style:family="text">
      <style:text-properties style:font-name="標楷體" style:font-name-asian="標楷體" style:letter-kerning="true"/>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標楷體" style:font-name-asian="標楷體" fo:font-weight="bold" style:font-weight-asian="bold" style:letter-kerning="true"/>
    </style:style>
    <style:style style:name="T196" style:parent-style-name="預設段落字型" style:family="text">
      <style:text-properties style:font-name="標楷體" style:font-name-asian="標楷體" style:letter-kerning="true"/>
    </style:style>
    <style:style style:name="T197" style:parent-style-name="預設段落字型" style:family="text">
      <style:text-properties style:font-name="標楷體" style:font-name-asian="標楷體" fo:font-weight="bold" style:font-weight-asian="bold" style:letter-kerning="true"/>
    </style:style>
    <style:style style:name="T198" style:parent-style-name="預設段落字型" style:family="text">
      <style:text-properties style:font-name="標楷體" style:font-name-asian="標楷體" style:letter-kerning="true"/>
    </style:style>
    <style:style style:name="P199" style:parent-style-name="內文" style:family="paragraph">
      <style:paragraph-properties fo:line-height="0.3194in">
        <style:tab-stops>
          <style:tab-stop style:type="left" style:position="6.3in"/>
        </style:tab-stops>
      </style:paragraph-properties>
    </style:style>
    <style:style style:name="T200" style:parent-style-name="預設段落字型" style:family="text">
      <style:text-properties style:font-name="標楷體" style:font-name-asian="標楷體" style:letter-kerning="true"/>
    </style:style>
    <style:style style:name="T201" style:parent-style-name="預設段落字型" style:family="text">
      <style:text-properties style:font-name="標楷體" style:font-name-asian="標楷體" fo:font-weight="bold" style:font-weight-asian="bold" style:letter-kerning="true"/>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標楷體" style:font-name-asian="標楷體" fo:font-weight="bold" style:font-weight-asian="bold" style:letter-kerning="true"/>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fo:font-weight="bold" style:font-weight-asian="bold" style:letter-kerning="true"/>
    </style:style>
    <style:style style:name="T206" style:parent-style-name="預設段落字型" style:family="text">
      <style:text-properties style:font-name="標楷體" style:font-name-asian="標楷體" style:letter-kerning="true"/>
    </style:style>
    <style:style style:name="P207" style:parent-style-name="內文" style:family="paragraph">
      <style:paragraph-properties fo:line-height="0.3194in">
        <style:tab-stops>
          <style:tab-stop style:type="left" style:position="6.3in"/>
        </style:tab-stops>
      </style:paragraph-properties>
    </style:style>
    <style:style style:name="T208" style:parent-style-name="預設段落字型" style:family="text">
      <style:text-properties style:font-name="標楷體" style:font-name-asian="標楷體" style:letter-kerning="true"/>
    </style:style>
    <style:style style:name="T209" style:parent-style-name="預設段落字型" style:family="text">
      <style:text-properties style:font-name="標楷體" style:font-name-asian="標楷體" fo:font-weight="bold" style:font-weight-asian="bold" style:letter-kerning="true"/>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fo:font-weight="bold" style:font-weight-asian="bold" style:letter-kerning="true"/>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fo:color="#000000" style:letter-kerning="true"/>
    </style:style>
    <style:style style:name="T215" style:parent-style-name="預設段落字型" style:family="text">
      <style:text-properties style:font-name="標楷體" style:font-name-asian="標楷體" style:letter-kerning="true"/>
    </style:style>
    <style:style style:name="P216"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217" style:parent-style-name="預設段落字型" style:family="text">
      <style:text-properties fo:color="#000000" style:letter-kerning="true"/>
    </style:style>
    <style:style style:name="T218" style:parent-style-name="預設段落字型" style:family="text">
      <style:text-properties style:letter-kerning="true"/>
    </style:style>
    <style:style style:name="P219"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fo:color="#000000" style:letter-kerning="true"/>
    </style:style>
    <style:style style:name="P220" style:parent-style-name="內文" style:family="paragraph">
      <style:paragraph-properties style:text-autospace="none"/>
      <style:text-properties style:font-name="標楷體" style:font-name-asian="標楷體" style:font-name-complex="Courier New" fo:color="#000000" style:letter-kerning="true"/>
    </style:style>
    <style:style style:name="P221"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fo:color="#000000"/>
    </style:style>
    <style:style style:name="P222" style:parent-style-name="純文字" style:family="paragraph">
      <style:paragraph-properties style:punctuation-wrap="simple" style:text-autospace="none" style:snap-to-layout-grid="false" fo:text-align="justify" fo:line-height="0.3333in"/>
    </style:style>
    <style:style style:name="T223" style:parent-style-name="預設段落字型" style:family="text">
      <style:text-properties style:font-name-complex="Times New Roman" fo:color="#000000"/>
    </style:style>
    <style:style style:name="T224" style:parent-style-name="預設段落字型" style:family="text">
      <style:text-properties style:font-name-complex="Times New Roman" fo:color="#000000"/>
    </style:style>
    <style:style style:name="T225" style:parent-style-name="預設段落字型" style:family="text">
      <style:text-properties style:font-name-complex="Times New Roman" fo:color="#000000"/>
    </style:style>
    <style:style style:name="T226" style:parent-style-name="預設段落字型" style:family="text">
      <style:text-properties style:font-name-complex="Times New Roman" fo:color="#000000"/>
    </style:style>
    <style:style style:name="T227" style:parent-style-name="預設段落字型" style:family="text">
      <style:text-properties style:font-name-complex="Times New Roman" fo:color="#000000"/>
    </style:style>
    <style:style style:name="T228" style:parent-style-name="預設段落字型" style:family="text">
      <style:text-properties style:font-name-complex="Times New Roman" fo:color="#000000"/>
    </style:style>
    <style:style style:name="P229" style:parent-style-name="內文" style:family="paragraph">
      <style:paragraph-properties style:text-autospace="none" fo:text-align="justify" fo:margin-top="0.125in" fo:margin-left="0.4465in">
        <style:tab-stops/>
      </style:paragraph-properties>
    </style:style>
    <style:style style:name="T230" style:parent-style-name="預設段落字型" style:family="text">
      <style:text-properties style:font-name="標楷體" style:font-name-asian="標楷體" style:font-name-complex="Courier New" fo:font-weight="bold" style:font-weight-asian="bold" fo:color="#000000"/>
    </style:style>
    <style:style style:name="T231" style:parent-style-name="預設段落字型" style:family="text">
      <style:text-properties fo:font-weight="bold" style:font-weight-asian="bold" fo:color="#000000"/>
    </style:style>
    <style:style style:name="P232" style:parent-style-name="內文" style:family="paragraph">
      <style:paragraph-properties style:text-autospace="none" fo:text-align="justify"/>
      <style:text-properties style:font-name="標楷體" style:font-name-asian="標楷體" fo:color="#000000"/>
    </style:style>
    <style:style style:name="P233" style:parent-style-name="內文" style:family="paragraph">
      <style:paragraph-properties style:text-autospace="none" fo:text-align="justify"/>
      <style:text-properties style:font-name="標楷體" style:font-name-asian="標楷體" fo:color="#000000"/>
    </style:style>
    <style:style style:name="P234" style:parent-style-name="內文" style:family="paragraph">
      <style:paragraph-properties style:text-autospace="none" fo:text-align="justify" fo:margin-top="0.125in" fo:margin-left="0.4562in" fo:text-indent="-0.4562in">
        <style:tab-stops/>
      </style:paragraph-properties>
      <style:text-properties style:font-name="標楷體" style:font-name-asian="標楷體" fo:font-weight="bold" style:font-weight-asian="bold" fo:color="#000000"/>
    </style:style>
    <style:style style:name="P235" style:parent-style-name="內文" style:family="paragraph">
      <style:paragraph-properties style:text-autospace="none" fo:text-align="justify" fo:margin-top="0.125in" fo:margin-left="0.4562in" fo:text-indent="-0.4562in">
        <style:tab-stops/>
      </style:paragraph-properties>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fo:color="#000000"/>
    </style:style>
    <style:style style:name="P239" style:parent-style-name="內文" style:family="paragraph">
      <style:paragraph-properties style:text-autospace="none" fo:text-align="justify" fo:margin-top="0.125in" fo:margin-left="0.1375in" fo:text-indent="-0.2131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letter-kerning="true"/>
    </style:style>
    <style:style style:name="T262" style:parent-style-name="預設段落字型" style:family="text">
      <style:text-properties style:font-name="標楷體" style:font-name-asian="標楷體" style:letter-kerning="true"/>
    </style:style>
    <style:style style:name="T263" style:parent-style-name="預設段落字型" style:family="text">
      <style:text-properties style:font-name="標楷體" style:font-name-asian="標楷體" style:letter-kerning="true"/>
    </style:style>
    <style:style style:name="T264" style:parent-style-name="預設段落字型" style:family="text">
      <style:text-properties style:font-name="標楷體" style:font-name-asian="標楷體" fo:color="#000000" style:letter-kerning="true"/>
    </style:style>
    <style:style style:name="T265" style:parent-style-name="預設段落字型" style:family="text">
      <style:text-properties style:font-name="標楷體" style:font-name-asian="標楷體" fo:color="#000000" style:letter-kerning="true"/>
    </style:style>
    <style:style style:name="T266" style:parent-style-name="預設段落字型" style:family="text">
      <style:text-properties style:font-name="標楷體" style:font-name-asian="標楷體" style:letter-kerning="true"/>
    </style:style>
    <style:style style:name="T267" style:parent-style-name="預設段落字型" style:family="text">
      <style:text-properties style:font-name="標楷體" style:font-name-asian="標楷體" style:letter-kerning="true"/>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fo:color="#000000"/>
    </style:style>
    <style:style style:name="P270" style:parent-style-name="純文字" style:family="paragraph">
      <style:paragraph-properties style:punctuation-wrap="simple" style:text-autospace="none" style:snap-to-layout-grid="false" fo:text-align="justify" fo:line-height="0.3333in" fo:margin-left="0.6895in" fo:text-indent="-0.4784in">
        <style:tab-stops/>
      </style:paragraph-properties>
      <style:text-properties fo:color="#000000"/>
    </style:style>
    <style:style style:name="P271" style:parent-style-name="純文字" style:family="paragraph">
      <style:paragraph-properties style:punctuation-wrap="simple" style:text-autospace="none" style:snap-to-layout-grid="false" fo:text-align="justify" fo:line-height="0.3333in" fo:margin-left="0.6895in" fo:text-indent="-0.4784in">
        <style:tab-stops/>
      </style:paragraph-properties>
      <style:text-properties fo:color="#000000"/>
    </style:style>
    <style:style style:name="P272" style:parent-style-name="純文字" style:family="paragraph">
      <style:paragraph-properties style:punctuation-wrap="simple" style:text-autospace="none" style:snap-to-layout-grid="false" fo:text-align="justify" fo:line-height="0.3333in" fo:margin-left="0.6895in" fo:text-indent="-0.4784in">
        <style:tab-stops/>
      </style:paragraph-properties>
      <style:text-properties fo:color="#000000"/>
    </style:style>
    <style:style style:name="P273" style:parent-style-name="內文" style:family="paragraph">
      <style:paragraph-properties style:text-autospace="none" fo:text-align="justify" fo:margin-top="0.125in" fo:margin-left="0.4465in">
        <style:tab-stops/>
      </style:paragraph-properties>
    </style:style>
    <style:style style:name="T274" style:parent-style-name="預設段落字型" style:family="text">
      <style:text-properties style:font-name="標楷體" style:font-name-asian="標楷體" style:font-name-complex="Courier New" fo:font-weight="bold" style:font-weight-asian="bold" fo:color="#000000"/>
    </style:style>
    <style:style style:name="T275" style:parent-style-name="預設段落字型" style:family="text">
      <style:text-properties fo:font-weight="bold" style:font-weight-asian="bold" fo:color="#000000"/>
    </style:style>
    <style:style style:name="P276" style:parent-style-name="純文字" style:family="paragraph">
      <style:paragraph-properties style:punctuation-wrap="simple" style:text-autospace="none" style:snap-to-layout-grid="false" fo:text-align="justify" fo:line-height="0.3333in"/>
      <style:text-properties fo:font-weight="bold" style:font-weight-asian="bold" style:font-weight-complex="bold" fo:color="#000000"/>
    </style:style>
    <style:style style:name="P277"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fo:color="#000000"/>
    </style:style>
    <style:style style:name="P278" style:parent-style-name="內文" style:family="paragraph">
      <style:text-properties fo:color="#000000"/>
    </style:style>
    <style:style style:name="P279"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fo:color="#000000"/>
    </style:style>
    <style:style style:name="P280"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81" style:parent-style-name="預設段落字型" style:family="text">
      <style:text-properties style:font-name="標楷體" style:font-name-asian="標楷體" style:font-name-complex="Courier New" fo:color="#000000" style:letter-kerning="true"/>
    </style:style>
    <style:style style:name="T282" style:parent-style-name="預設段落字型" style:family="text">
      <style:text-properties style:font-name="標楷體" style:font-name-asian="標楷體" style:font-name-complex="Courier New" fo:color="#000000" style:letter-kerning="true"/>
    </style:style>
    <style:style style:name="T283" style:parent-style-name="預設段落字型" style:family="text">
      <style:text-properties style:font-name="標楷體" style:font-name-asian="標楷體" style:font-name-complex="Courier New" fo:color="#000000" style:letter-kerning="true"/>
    </style:style>
    <style:style style:name="T284" style:parent-style-name="預設段落字型" style:family="text">
      <style:text-properties style:font-name="標楷體" style:font-name-asian="標楷體" style:font-name-complex="Courier New" fo:color="#000000" style:letter-kerning="true"/>
    </style:style>
    <style:style style:name="T285" style:parent-style-name="預設段落字型" style:family="text">
      <style:text-properties style:font-name="標楷體" style:font-name-asian="標楷體" style:font-name-complex="Courier New" fo:color="#000000" style:letter-kerning="true"/>
    </style:style>
    <style:style style:name="T286" style:parent-style-name="預設段落字型" style:family="text">
      <style:text-properties style:font-name="標楷體" style:font-name-asian="標楷體" style:font-name-complex="Courier New" fo:color="#000000" style:letter-kerning="true"/>
    </style:style>
    <style:style style:name="T287" style:parent-style-name="預設段落字型" style:family="text">
      <style:text-properties style:font-name="標楷體" style:font-name-asian="標楷體" style:font-name-complex="Courier New" fo:color="#000000" style:letter-kerning="true"/>
    </style:style>
    <style:style style:name="T288" style:parent-style-name="預設段落字型" style:family="text">
      <style:text-properties style:font-name="標楷體" style:font-name-asian="標楷體" style:font-name-complex="Courier New" fo:color="#000000" style:letter-kerning="true"/>
    </style:style>
    <style:style style:name="T289" style:parent-style-name="預設段落字型" style:family="text">
      <style:text-properties style:font-name="標楷體" style:font-name-asian="標楷體" style:font-name-complex="Courier New" fo:color="#000000" style:letter-kerning="true"/>
    </style:style>
    <style:style style:name="T290" style:parent-style-name="預設段落字型" style:family="text">
      <style:text-properties style:font-name="標楷體" style:font-name-asian="標楷體" style:font-name-complex="Courier New" fo:color="#000000" style:letter-kerning="true"/>
    </style:style>
    <style:style style:name="T291" style:parent-style-name="預設段落字型" style:family="text">
      <style:text-properties style:font-name="標楷體" style:font-name-asian="標楷體" style:font-name-complex="Courier New" fo:color="#000000" style:letter-kerning="true"/>
    </style:style>
    <style:style style:name="T292" style:parent-style-name="預設段落字型" style:family="text">
      <style:text-properties style:font-name="標楷體" style:font-name-asian="標楷體" style:font-name-complex="Courier New" fo:color="#000000" style:letter-kerning="true"/>
    </style:style>
    <style:style style:name="T293" style:parent-style-name="預設段落字型" style:family="text">
      <style:text-properties style:font-name="標楷體" style:font-name-asian="標楷體" style:font-name-complex="Courier New" fo:color="#000000" style:letter-kerning="true"/>
    </style:style>
    <style:style style:name="T294" style:parent-style-name="預設段落字型" style:family="text">
      <style:text-properties style:font-name="標楷體" style:font-name-asian="標楷體" style:font-name-complex="Courier New" fo:color="#000000" style:letter-kerning="true"/>
    </style:style>
    <style:style style:name="T295" style:parent-style-name="預設段落字型" style:family="text">
      <style:text-properties style:font-name="標楷體" style:font-name-asian="標楷體" style:font-name-complex="Courier New" fo:color="#000000" style:letter-kerning="true"/>
    </style:style>
    <style:style style:name="T296" style:parent-style-name="預設段落字型" style:family="text">
      <style:text-properties style:font-name="標楷體" style:font-name-asian="標楷體" style:font-name-complex="Courier New" fo:color="#000000" style:letter-kerning="true"/>
    </style:style>
    <style:style style:name="T297" style:parent-style-name="預設段落字型" style:family="text">
      <style:text-properties style:font-name="標楷體" style:font-name-asian="標楷體" style:font-name-complex="Courier New" fo:color="#000000" style:letter-kerning="true"/>
    </style:style>
    <style:style style:name="T298" style:parent-style-name="預設段落字型" style:family="text">
      <style:text-properties style:font-name="標楷體" style:font-name-asian="標楷體" style:font-name-complex="Courier New" fo:color="#000000" style:letter-kerning="true"/>
    </style:style>
    <style:style style:name="T299" style:parent-style-name="預設段落字型" style:family="text">
      <style:text-properties style:font-name="標楷體" style:font-name-asian="標楷體" style:font-name-complex="Courier New" fo:color="#000000" style:letter-kerning="true"/>
    </style:style>
    <style:style style:name="T300" style:parent-style-name="預設段落字型" style:family="text">
      <style:text-properties style:font-name="標楷體" style:font-name-asian="標楷體" style:font-name-complex="Courier New" fo:color="#000000" style:letter-kerning="true"/>
    </style:style>
    <style:style style:name="T301" style:parent-style-name="預設段落字型" style:family="text">
      <style:text-properties style:font-name="標楷體" style:font-name-asian="標楷體" style:font-name-complex="Courier New" fo:color="#000000" style:letter-kerning="true"/>
    </style:style>
    <style:style style:name="T302" style:parent-style-name="預設段落字型" style:family="text">
      <style:text-properties style:font-name="標楷體" style:font-name-asian="標楷體" style:font-name-complex="Courier New" fo:color="#000000" style:letter-kerning="true"/>
    </style:style>
    <style:style style:name="T303" style:parent-style-name="預設段落字型" style:family="text">
      <style:text-properties style:font-name="標楷體" style:font-name-asian="標楷體" style:font-name-complex="Courier New" fo:color="#000000" style:letter-kerning="true"/>
    </style:style>
    <style:style style:name="T304" style:parent-style-name="預設段落字型" style:family="text">
      <style:text-properties style:font-name="標楷體" style:font-name-asian="標楷體" style:font-name-complex="Courier New" fo:color="#000000" style:letter-kerning="true"/>
    </style:style>
    <style:style style:name="T305" style:parent-style-name="預設段落字型" style:family="text">
      <style:text-properties style:font-name="標楷體" style:font-name-asian="標楷體" style:font-name-complex="Courier New" fo:color="#000000" style:letter-kerning="true"/>
    </style:style>
    <style:style style:name="T306" style:parent-style-name="預設段落字型" style:family="text">
      <style:text-properties style:font-name="標楷體" style:font-name-asian="標楷體" style:font-name-complex="Courier New" fo:color="#000000" style:letter-kerning="true"/>
    </style:style>
    <style:style style:name="T307" style:parent-style-name="預設段落字型" style:family="text">
      <style:text-properties style:font-name="標楷體" style:font-name-asian="標楷體" style:font-name-complex="Courier New" fo:color="#000000" style:letter-kerning="true"/>
    </style:style>
    <style:style style:name="T308" style:parent-style-name="預設段落字型" style:family="text">
      <style:text-properties style:font-name="標楷體" style:font-name-asian="標楷體" style:font-name-complex="Courier New" fo:color="#000000" style:letter-kerning="true"/>
    </style:style>
    <style:style style:name="T309" style:parent-style-name="預設段落字型" style:family="text">
      <style:text-properties style:font-name="標楷體" style:font-name-asian="標楷體" style:font-name-complex="Courier New" fo:color="#000000" style:letter-kerning="true"/>
    </style:style>
    <style:style style:name="T310" style:parent-style-name="預設段落字型" style:family="text">
      <style:text-properties style:font-name="標楷體" style:font-name-asian="標楷體" style:font-name-complex="Courier New" fo:color="#000000" style:letter-kerning="true"/>
    </style:style>
    <style:style style:name="T311" style:parent-style-name="預設段落字型" style:family="text">
      <style:text-properties style:font-name="標楷體" style:font-name-asian="標楷體" style:font-name-complex="Courier New" fo:color="#000000" style:letter-kerning="true"/>
    </style:style>
    <style:style style:name="T312" style:parent-style-name="預設段落字型" style:family="text">
      <style:text-properties style:font-name="標楷體" style:font-name-asian="標楷體" style:font-name-complex="Courier New" fo:color="#000000" style:letter-kerning="true"/>
    </style:style>
    <style:style style:name="T313" style:parent-style-name="預設段落字型" style:family="text">
      <style:text-properties style:font-name="標楷體" style:font-name-asian="標楷體" style:font-name-complex="Courier New" fo:color="#000000" style:letter-kerning="true"/>
    </style:style>
    <style:style style:name="T314" style:parent-style-name="預設段落字型" style:family="text">
      <style:text-properties style:font-name="標楷體" style:font-name-asian="標楷體" style:font-name-complex="Courier New" fo:color="#000000" style:letter-kerning="true"/>
    </style:style>
    <style:style style:name="T315" style:parent-style-name="預設段落字型" style:family="text">
      <style:text-properties style:font-name="標楷體" style:font-name-asian="標楷體" style:font-name-complex="Courier New" fo:color="#000000" style:letter-kerning="true"/>
    </style:style>
    <style:style style:name="T316" style:parent-style-name="預設段落字型" style:family="text">
      <style:text-properties style:font-name="標楷體" style:font-name-asian="標楷體" style:font-name-complex="Courier New" fo:color="#000000" style:letter-kerning="true"/>
    </style:style>
    <style:style style:name="T317" style:parent-style-name="預設段落字型" style:family="text">
      <style:text-properties style:font-name="標楷體" style:font-name-asian="標楷體" style:font-name-complex="Courier New" fo:color="#000000" style:letter-kerning="true"/>
    </style:style>
    <style:style style:name="T318" style:parent-style-name="預設段落字型" style:family="text">
      <style:text-properties style:font-name="標楷體" style:font-name-asian="標楷體" style:font-name-complex="Courier New" fo:color="#000000" style:letter-kerning="true"/>
    </style:style>
    <style:style style:name="T319" style:parent-style-name="預設段落字型" style:family="text">
      <style:text-properties style:font-name="標楷體" style:font-name-asian="標楷體" style:font-name-complex="Courier New" fo:color="#000000" style:letter-kerning="true"/>
    </style:style>
    <style:style style:name="T320" style:parent-style-name="預設段落字型" style:family="text">
      <style:text-properties style:font-name="標楷體" style:font-name-asian="標楷體" style:font-name-complex="Courier New" fo:color="#000000" style:letter-kerning="true"/>
    </style:style>
    <style:style style:name="T321" style:parent-style-name="預設段落字型" style:family="text">
      <style:text-properties style:font-name="標楷體" style:font-name-asian="標楷體" style:font-name-complex="Courier New" fo:color="#000000" style:letter-kerning="true"/>
    </style:style>
    <style:style style:name="T322" style:parent-style-name="預設段落字型" style:family="text">
      <style:text-properties style:font-name="標楷體" style:font-name-asian="標楷體" style:font-name-complex="Courier New" fo:color="#000000" style:letter-kerning="true"/>
    </style:style>
    <style:style style:name="T323" style:parent-style-name="預設段落字型" style:family="text">
      <style:text-properties style:font-name="標楷體" style:font-name-asian="標楷體" style:font-name-complex="Courier New" fo:color="#000000" style:letter-kerning="true"/>
    </style:style>
    <style:style style:name="T324" style:parent-style-name="預設段落字型" style:family="text">
      <style:text-properties style:font-name="標楷體" style:font-name-asian="標楷體" style:font-name-complex="Courier New" fo:color="#000000" style:letter-kerning="true"/>
    </style:style>
    <style:style style:name="T325" style:parent-style-name="預設段落字型" style:family="text">
      <style:text-properties style:font-name="標楷體" style:font-name-asian="標楷體" style:font-name-complex="Courier New" fo:color="#000000" style:letter-kerning="true"/>
    </style:style>
    <style:style style:name="T326" style:parent-style-name="預設段落字型" style:family="text">
      <style:text-properties style:font-name="標楷體" style:font-name-asian="標楷體" style:font-name-complex="Courier New" fo:color="#000000" style:letter-kerning="true"/>
    </style:style>
    <style:style style:name="T327" style:parent-style-name="預設段落字型" style:family="text">
      <style:text-properties style:font-name="標楷體" style:font-name-asian="標楷體" style:font-name-complex="Courier New" fo:color="#000000" style:letter-kerning="true"/>
    </style:style>
    <style:style style:name="T328" style:parent-style-name="預設段落字型" style:family="text">
      <style:text-properties style:font-name="標楷體" style:font-name-asian="標楷體" style:font-name-complex="Courier New" fo:color="#000000" style:letter-kerning="true"/>
    </style:style>
    <style:style style:name="T329" style:parent-style-name="預設段落字型" style:family="text">
      <style:text-properties style:font-name="標楷體" style:font-name-asian="標楷體" style:font-name-complex="Courier New" fo:color="#000000" style:letter-kerning="true"/>
    </style:style>
    <style:style style:name="T330" style:parent-style-name="預設段落字型" style:family="text">
      <style:text-properties style:font-name="標楷體" style:font-name-asian="標楷體" style:font-name-complex="Courier New" fo:color="#000000" style:letter-kerning="true"/>
    </style:style>
    <style:style style:name="T331" style:parent-style-name="預設段落字型" style:family="text">
      <style:text-properties style:font-name="標楷體" style:font-name-asian="標楷體" style:font-name-complex="Courier New" fo:color="#000000" style:letter-kerning="true"/>
    </style:style>
    <style:style style:name="T332" style:parent-style-name="預設段落字型" style:family="text">
      <style:text-properties style:font-name="標楷體" style:font-name-asian="標楷體" style:font-name-complex="Courier New" fo:color="#000000" style:letter-kerning="true"/>
    </style:style>
    <style:style style:name="T333" style:parent-style-name="預設段落字型" style:family="text">
      <style:text-properties style:font-name="標楷體" style:font-name-asian="標楷體" style:font-name-complex="Courier New" fo:color="#000000" style:letter-kerning="true"/>
    </style:style>
    <style:style style:name="T334" style:parent-style-name="預設段落字型" style:family="text">
      <style:text-properties style:font-name="標楷體" style:font-name-asian="標楷體" style:font-name-complex="Courier New" fo:color="#000000" style:letter-kerning="true"/>
    </style:style>
    <style:style style:name="T335" style:parent-style-name="預設段落字型" style:family="text">
      <style:text-properties style:font-name="標楷體" style:font-name-asian="標楷體" style:font-name-complex="Courier New" fo:color="#000000" style:letter-kerning="true"/>
    </style:style>
    <style:style style:name="T336" style:parent-style-name="預設段落字型" style:family="text">
      <style:text-properties style:font-name="標楷體" style:font-name-asian="標楷體" style:font-name-complex="Courier New" fo:color="#000000" style:letter-kerning="true"/>
    </style:style>
    <style:style style:name="T337" style:parent-style-name="預設段落字型" style:family="text">
      <style:text-properties style:font-name="標楷體" style:font-name-asian="標楷體" style:font-name-complex="Courier New" fo:color="#000000" style:letter-kerning="true"/>
    </style:style>
    <style:style style:name="T338" style:parent-style-name="預設段落字型" style:family="text">
      <style:text-properties style:font-name="標楷體" style:font-name-asian="標楷體" style:font-name-complex="Courier New" fo:color="#000000" style:letter-kerning="true"/>
    </style:style>
    <style:style style:name="T339" style:parent-style-name="預設段落字型" style:family="text">
      <style:text-properties style:font-name="標楷體" style:font-name-asian="標楷體" style:font-name-complex="Courier New" fo:color="#000000" style:letter-kerning="true"/>
    </style:style>
    <style:style style:name="T340" style:parent-style-name="預設段落字型" style:family="text">
      <style:text-properties style:font-name="標楷體" style:font-name-asian="標楷體" style:font-name-complex="Courier New" fo:color="#000000" style:letter-kerning="true"/>
    </style:style>
    <style:style style:name="T341" style:parent-style-name="預設段落字型" style:family="text">
      <style:text-properties style:font-name="標楷體" style:font-name-asian="標楷體" style:font-name-complex="Courier New" fo:color="#000000" style:letter-kerning="true"/>
    </style:style>
    <style:style style:name="T342" style:parent-style-name="預設段落字型" style:family="text">
      <style:text-properties style:font-name="標楷體" style:font-name-asian="標楷體" style:font-name-complex="Courier New" fo:color="#000000" style:letter-kerning="true"/>
    </style:style>
    <style:style style:name="T343" style:parent-style-name="預設段落字型" style:family="text">
      <style:text-properties style:font-name="標楷體" style:font-name-asian="標楷體" style:font-name-complex="Courier New" fo:color="#000000" style:letter-kerning="true"/>
    </style:style>
    <style:style style:name="T344" style:parent-style-name="預設段落字型" style:family="text">
      <style:text-properties style:font-name="標楷體" style:font-name-asian="標楷體" style:font-name-complex="Courier New" fo:color="#000000" style:letter-kerning="true"/>
    </style:style>
    <style:style style:name="P345" style:parent-style-name="內文" style:family="paragraph">
      <style:paragraph-properties style:text-autospace="none" fo:text-align="justify" fo:margin-left="2.3625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Courier New" fo:color="#000000" style:letter-kerning="true"/>
    </style:style>
    <style:style style:name="T349" style:parent-style-name="預設段落字型" style:family="text">
      <style:text-properties style:font-name="標楷體" style:font-name-asian="標楷體" style:font-name-complex="Courier New" fo:color="#000000" style:letter-kerning="true"/>
    </style:style>
    <style:style style:name="T350" style:parent-style-name="預設段落字型" style:family="text">
      <style:text-properties style:font-name="標楷體" style:font-name-asian="標楷體" style:font-name-complex="Courier New" fo:color="#000000" style:letter-kerning="true"/>
    </style:style>
    <style:style style:name="T351" style:parent-style-name="預設段落字型" style:family="text">
      <style:text-properties style:font-name="標楷體" style:font-name-asian="標楷體" style:font-name-complex="Courier New" fo:color="#000000" style:letter-kerning="true"/>
    </style:style>
    <style:style style:name="P352" style:parent-style-name="內文" style:family="paragraph">
      <style:paragraph-properties style:text-autospace="none" fo:text-align="justify" fo:margin-left="0.4645in" fo:text-indent="-0.4555in">
        <style:tab-stops/>
      </style:paragraph-properties>
      <style:text-properties style:font-name="標楷體" style:font-name-asian="標楷體" style:font-name-complex="Courier New" fo:color="#000000" style:letter-kerning="true"/>
    </style:style>
    <style:style style:name="P353" style:parent-style-name="內文" style:family="paragraph">
      <style:paragraph-properties style:text-autospace="none" fo:text-align="justify" fo:margin-left="2.3625in">
        <style:tab-stops/>
      </style:paragraph-properties>
    </style:style>
    <style:style style:name="T354" style:parent-style-name="預設段落字型" style:family="text">
      <style:text-properties style:font-name="標楷體" style:font-name-asian="標楷體" style:font-name-complex="Courier New" fo:color="#000000" style:letter-kerning="true"/>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font-name-complex="Courier New" fo:color="#000000" style:letter-kerning="true"/>
    </style:style>
    <style:style style:name="T357" style:parent-style-name="預設段落字型" style:family="text">
      <style:text-properties style:font-name="標楷體" style:font-name-asian="標楷體" style:font-name-complex="Courier New" fo:color="#000000" style:letter-kerning="true"/>
    </style:style>
    <style:style style:name="P358"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fo:color="#000000" style:letter-kerning="true"/>
    </style:style>
    <style:style style:name="P359" style:parent-style-name="內文" style:family="paragraph">
      <style:paragraph-properties style:text-autospace="none" fo:text-align="justify" fo:margin-left="2.3625in">
        <style:tab-stops/>
      </style:paragraph-properties>
    </style:style>
    <style:style style:name="T360" style:parent-style-name="預設段落字型" style:family="text">
      <style:text-properties style:font-name="標楷體" style:font-name-asian="標楷體" style:font-name-complex="Courier New" fo:color="#000000" style:letter-kerning="true"/>
    </style:style>
    <style:style style:name="T361" style:parent-style-name="預設段落字型" style:family="text">
      <style:text-properties style:font-name="標楷體" style:font-name-asian="標楷體" style:font-name-complex="Courier New" fo:color="#000000" style:letter-kerning="true"/>
    </style:style>
    <style:style style:name="T362" style:parent-style-name="預設段落字型" style:family="text">
      <style:text-properties style:font-name="標楷體" style:font-name-asian="標楷體" style:font-name-complex="Courier New" fo:color="#000000" style:letter-kerning="true"/>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font-name-complex="Courier New" fo:color="#000000" style:letter-kerning="true"/>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fo:color="#000000" style:letter-kerning="true"/>
    </style:style>
    <style:style style:name="P367" style:parent-style-name="內文" style:family="paragraph">
      <style:paragraph-properties style:text-autospace="none" fo:text-align="justify" fo:margin-left="2.3625in">
        <style:tab-stops/>
      </style:paragraph-properties>
    </style:style>
    <style:style style:name="T368" style:parent-style-name="預設段落字型" style:family="text">
      <style:text-properties style:font-name="標楷體" style:font-name-asian="標楷體" style:font-name-complex="Courier New" fo:color="#000000" style:letter-kerning="true"/>
    </style:style>
    <style:style style:name="T369" style:parent-style-name="預設段落字型" style:family="text">
      <style:text-properties style:font-name="標楷體" style:font-name-asian="標楷體" style:font-name-complex="Courier New" fo:color="#000000" style:letter-kerning="true"/>
    </style:style>
    <style:style style:name="T370" style:parent-style-name="預設段落字型" style:family="text">
      <style:text-properties style:font-name="標楷體" style:font-name-asian="標楷體" style:font-name-complex="Courier New" fo:color="#000000" style:letter-kerning="true"/>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name-complex="Courier New" fo:color="#000000" style:letter-kerning="true"/>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375"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10屆第6會期財政委員會第2次全體委員會議議事錄</text:p>
      <text:p text:style-name="P3"><text:span text:style-name="T4">時　　間</text:span><text:span text:style-name="T5">　</text:span><text:span text:style-name="T6">中華民國1</text:span><text:span text:style-name="T7">1</text:span><text:span text:style-name="T8">1</text:span><text:span text:style-name="T9">年</text:span><text:span text:style-name="T10">9</text:span><text:span text:style-name="T11">月</text:span><text:span text:style-name="T12">2</text:span><text:span text:style-name="T13">9</text:span><text:span text:style-name="T14">日（星期</text:span><text:span text:style-name="T15">四</text:span><text:span text:style-name="T16">）</text:span><text:span text:style-name="T17">9時至</text:span><text:span text:style-name="T18">1</text:span><text:span text:style-name="T19">2</text:span><text:span text:style-name="T20">時</text:span><text:span text:style-name="T21">5</text:span><text:span text:style-name="T22">6</text:span><text:span text:style-name="T23">分</text:span></text:p>
      <text:p text:style-name="P24">地　　點　群賢樓9樓大禮堂</text:p>
      <text:p text:style-name="P25">出席委員　林德福　吳秉叡　沈發惠　賴士葆　郭國文　李貴敏　</text:p>
      <text:p text:style-name="P26"><text:span text:style-name="T27">　　　　</text:span><text:span text:style-name="T28">　</text:span><text:span text:style-name="T29">鍾佳濱</text:span><text:span text:style-name="T30">　</text:span><text:span text:style-name="T31">林楚茵</text:span><text:span text:style-name="T32">　張其祿</text:span><text:span text:style-name="T33">　高嘉瑜</text:span><text:span text:style-name="T34">　</text:span><text:span text:style-name="T35">費鴻泰</text:span><text:span text:style-name="T36">　</text:span><text:span text:style-name="T37">余　天</text:span><text:span text:style-name="T38">　</text:span></text:p>
      <text:p text:style-name="P39"><text:span text:style-name="T40">　　　　　</text:span><text:span text:style-name="T41">羅明才</text:span><text:span text:style-name="T42">　</text:span></text:p>
      <text:p text:style-name="P43">委員出席13人</text:p>
      <text:p text:style-name="P44"><text:span text:style-name="T45">列席委員</text:span><text:span text:style-name="T46">　</text:span><text:span text:style-name="T47">曾銘宗　游毓蘭　陳椒華　洪孟楷　江永昌</text:span><text:span text:style-name="T48">　</text:span><text:span text:style-name="T49">林奕華</text:span><text:span text:style-name="T50">　</text:span></text:p>
      <text:p text:style-name="P51">委員列席6人</text:p>
      <text:p text:style-name="P52"><text:span text:style-name="T53">列席官員　</text:span><text:span text:style-name="T54">中央銀行　　　　　　　　　　</text:span><text:span text:style-name="T55">總裁　　</text:span><text:span text:style-name="T56">　　</text:span><text:span text:style-name="T57">楊金龍</text:span></text:p>
      <text:p text:style-name="P58"><text:span text:style-name="T59">業務局</text:span><text:span text:style-name="T60">　　　　　　　　　　</text:span><text:span text:style-name="T61">局長　　</text:span><text:span text:style-name="T62">　　</text:span><text:span text:style-name="T63">潘榮耀</text:span></text:p>
      <text:p text:style-name="P64"><text:span text:style-name="T65">發行局</text:span><text:span text:style-name="T66">　　　　　　　　　　</text:span><text:span text:style-name="T67">局長　　</text:span><text:span text:style-name="T68">　　</text:span><text:span text:style-name="T69">鄧延達</text:span></text:p>
      <text:p text:style-name="P70"><text:span text:style-name="T71">外匯局</text:span><text:span text:style-name="T72">　　　　　　　　　　</text:span><text:span text:style-name="T73">局長　　</text:span><text:span text:style-name="T74">　　</text:span><text:span text:style-name="T75">蔡烱民</text:span></text:p>
      <text:p text:style-name="P76"><text:span text:style-name="T77">國庫局</text:span><text:span text:style-name="T78">　　　　　　　　　　</text:span><text:span text:style-name="T79">局長　　</text:span><text:span text:style-name="T80">　　</text:span><text:span text:style-name="T81">賀培真</text:span></text:p>
      <text:p text:style-name="P82"><text:span text:style-name="T83">金融業務檢查處</text:span><text:span text:style-name="T84">　　　　　　</text:span><text:span text:style-name="T85">處長　　</text:span><text:span text:style-name="T86">　　</text:span><text:span text:style-name="T87">蘇導民</text:span></text:p>
      <text:p text:style-name="P88"><text:span text:style-name="T89">經濟研究處</text:span><text:span text:style-name="T90">　　　　　　　　</text:span><text:span text:style-name="T91">處長　　</text:span><text:span text:style-name="T92">　　</text:span><text:span text:style-name="T93">吳懿娟</text:span></text:p>
      <text:p text:style-name="P94"><text:span text:style-name="T95">秘書處</text:span><text:span text:style-name="T96">　　　　　　　　　　</text:span><text:span text:style-name="T97">處長　　</text:span><text:span text:style-name="T98">　　</text:span><text:span text:style-name="T99">梁建菁</text:span></text:p>
      <text:p text:style-name="P100"><text:span text:style-name="T101">會計處</text:span><text:span text:style-name="T102">　　　　　　　　　　</text:span><text:span text:style-name="T103">處長　　</text:span><text:span text:style-name="T104">　　</text:span><text:span text:style-name="T105">郭淑蕙</text:span></text:p>
      <text:p text:style-name="P106"><text:span text:style-name="T107">資訊處</text:span><text:span text:style-name="T108">　　　　　　　　　　</text:span><text:span text:style-name="T109">處長　　</text:span><text:span text:style-name="T110">　　</text:span><text:span text:style-name="T111">李瑞枔</text:span></text:p>
      <text:p text:style-name="P112"><text:span text:style-name="T113">人事室</text:span><text:span text:style-name="T114">　　　　　　　　　　</text:span><text:span text:style-name="T115">主任　　</text:span><text:span text:style-name="T116">　　</text:span><text:span text:style-name="T117">張淑惠</text:span></text:p>
      <text:p text:style-name="P118"><text:span text:style-name="T119">法務室</text:span><text:span text:style-name="T120">　　　　　　　　　　</text:span><text:span text:style-name="T121">副</text:span><text:span text:style-name="T122">主任　</text:span><text:span text:style-name="T123">　　</text:span><text:span text:style-name="T124">謝佳雯</text:span></text:p>
      <text:p text:style-name="P125"><text:span text:style-name="T126">中央印製廠</text:span><text:span text:style-name="T127">　　　　　　　　　</text:span><text:span text:style-name="T128">總經理　</text:span><text:span text:style-name="T129">　　</text:span><text:span text:style-name="T130">喻家聲</text:span></text:p>
      <text:p text:style-name="P131"><text:span text:style-name="T132">中央造幣廠</text:span><text:span text:style-name="T133">　　　　　　　　　</text:span><text:span text:style-name="T134">廠長　　</text:span><text:span text:style-name="T135">　　</text:span><text:span text:style-name="T136">周盛商</text:span></text:p>
      <text:p text:style-name="P137"><text:span text:style-name="T138">　　　　　財金資訊股份有限公司</text:span><text:span text:style-name="T139">　　　　</text:span><text:span text:style-name="T140">董事長　</text:span><text:span text:style-name="T141">　　</text:span><text:span text:style-name="T142">林國良</text:span></text:p>
      <text:p text:style-name="P143"><text:span text:style-name="T144">　　　　　</text:span><text:span text:style-name="T145">財政部</text:span><text:span text:style-name="T146">國庫署</text:span><text:span text:style-name="T147">　　　　　　　　</text:span><text:span text:style-name="T148">署長</text:span><text:span text:style-name="T149">　　</text:span><text:span text:style-name="T150">　　</text:span><text:span text:style-name="T151">蕭家旗</text:span></text:p>
      <text:p text:style-name="P152"><text:span text:style-name="T153">　　　　　</text:span><text:span text:style-name="T154">金融監督管理委員會</text:span><text:span text:style-name="T155">銀行局</text:span><text:span text:style-name="T156">　　</text:span><text:span text:style-name="T157">局長</text:span><text:span text:style-name="T158">　　</text:span><text:span text:style-name="T159">　　</text:span><text:span text:style-name="T160">莊琇媛</text:span></text:p>
      <text:p text:style-name="P161"><text:span text:style-name="T162">　　　　　　</text:span><text:span text:style-name="T163">證券期貨局</text:span><text:span text:style-name="T164">　　　　　　　　</text:span><text:span text:style-name="T165">局長</text:span><text:span text:style-name="T166">　　</text:span><text:span text:style-name="T167">　　</text:span><text:span text:style-name="T168">張振山</text:span></text:p>
      <text:p text:style-name="P169"><text:span text:style-name="T170">　　　　　　</text:span><text:span text:style-name="T171">保險局</text:span><text:span text:style-name="T172">　　　　　　　　　　</text:span><text:span text:style-name="T173">局長</text:span><text:span text:style-name="T174">　　</text:span><text:span text:style-name="T175">　　</text:span><text:span text:style-name="T176">施瓊華</text:span></text:p>
      <text:p text:style-name="P177"><text:span text:style-name="T178">　　　　　</text:span><text:span text:style-name="T179">經濟部</text:span><text:span text:style-name="T180">中小企業處</text:span><text:span text:style-name="T181">　　　　　　</text:span><text:span text:style-name="T182">處長</text:span><text:span text:style-name="T183">　　　　</text:span><text:span text:style-name="T184">何晉滄</text:span></text:p>
      <text:soft-page-break/>
      <text:p text:style-name="P185"><text:span text:style-name="T186">　　　　　　</text:span><text:span text:style-name="T187">研究發展委員會</text:span><text:span text:style-name="T188">　　　　　　</text:span><text:span text:style-name="T189">專門委員</text:span><text:span text:style-name="T190">　　</text:span><text:span text:style-name="T191">許嘉玲</text:span></text:p>
      <text:p text:style-name="P192"><text:span text:style-name="T193">　　　　　　</text:span><text:span text:style-name="T194">工業局產業政策組</text:span><text:span text:style-name="T195">　　　　　</text:span><text:span text:style-name="T196">副組長</text:span><text:span text:style-name="T197">　　　</text:span><text:span text:style-name="T198">盧碧黛</text:span></text:p>
      <text:p text:style-name="P199"><text:span text:style-name="T200">　　　　　</text:span><text:span text:style-name="T201">內政部</text:span><text:span text:style-name="T202">營建署國宅組</text:span><text:span text:style-name="T203">　　　　　</text:span><text:span text:style-name="T204">副組長</text:span><text:span text:style-name="T205">　　　</text:span><text:span text:style-name="T206">林美桂</text:span></text:p>
      <text:p text:style-name="P207"><text:span text:style-name="T208">　　　　　</text:span><text:span text:style-name="T209">教育部</text:span><text:span text:style-name="T210">高等教育司</text:span><text:span text:style-name="T211">　　　　　　</text:span><text:span text:style-name="T212">司長</text:span><text:span text:style-name="T213">　　</text:span><text:span text:style-name="T214">　　</text:span><text:span text:style-name="T215">朱俊彰</text:span></text:p>
      <text:p text:style-name="P216"><text:span text:style-name="T217">主　　席　</text:span>鍾<text:span text:style-name="T218">召集委員</text:span>佳濱</text:p>
      <text:p text:style-name="P219">專門委員　陳玉清</text:p>
      <text:p text:style-name="P220">主任秘書　謝淑津</text:p>
      <text:p text:style-name="P221">紀　　錄　秘　書　吳人寬　研究員　黃惠雯　編　審　黃美菁　</text:p>
      <text:p text:style-name="P222"><text:span text:style-name="T223">　　　　　科　長　</text:span><text:span text:style-name="T224">喻</text:span><text:span text:style-name="T225">　</text:span><text:span text:style-name="T226">珊</text:span><text:span text:style-name="T227">　科　員　</text:span><text:span text:style-name="T228">劉雅欣</text:span></text:p>
      <text:p text:style-name="P229"><text:span text:style-name="T230">報告</text:span><text:span text:style-name="T231">事項</text:span></text:p>
      <text:p text:style-name="P232">一、宣讀上次會議議事錄。</text:p>
      <text:p text:style-name="P233">決定：議事錄確定。</text:p>
      <text:p text:style-name="P234">二、邀請中央銀行楊總裁金龍率所屬單位主管暨財金資訊股份有限公司董事長列席業務報告，並備質詢。</text:p>
      <text:p text:style-name="P235"><text:span text:style-name="T236">三、邀請</text:span><text:span text:style-name="T237">中央銀行楊總裁金龍</text:span><text:span text:style-name="T238">就「因應升息影響之對策」進行專題報告，並備質詢。</text:span></text:p>
      <text:p text:style-name="P239"><text:span text:style-name="T240">（經中央銀行總裁楊金龍提出報告後，計有委員</text:span><text:span text:style-name="T241">林德福、</text:span><text:span text:style-name="T242">吳秉叡、</text:span><text:span text:style-name="T243">沈發惠、賴士葆、</text:span><text:span text:style-name="T244">林楚茵、</text:span><text:span text:style-name="T245">李貴敏、</text:span><text:span text:style-name="T246">郭國文、</text:span><text:span text:style-name="T247">鍾佳濱、</text:span><text:span text:style-name="T248">費鴻泰</text:span><text:span text:style-name="T249">、</text:span><text:span text:style-name="T250">高嘉瑜</text:span><text:span text:style-name="T251">、羅明才、曾銘宗、陳椒華、</text:span><text:span text:style-name="T252">張其祿</text:span><text:span text:style-name="T253">、</text:span><text:span text:style-name="T254">江永昌</text:span><text:span text:style-name="T255">、洪孟楷</text:span><text:span text:style-name="T256">等</text:span><text:span text:style-name="T257">1</text:span><text:span text:style-name="T258">6</text:span><text:span text:style-name="T259">人</text:span><text:span text:style-name="T260">提出質詢，均經中央銀行總裁楊金龍、</text:span><text:span text:style-name="T261">金融監督管理委員會</text:span><text:span text:style-name="T262">保險局</text:span><text:span text:style-name="T263">局長</text:span><text:span text:style-name="T264">施瓊華</text:span><text:span text:style-name="T265">、</text:span><text:span text:style-name="T266">教育部高</text:span><text:span text:style-name="T267">等教育司司長朱俊彰</text:span><text:span text:style-name="T268">及相關人員予以答復。）</text:span></text:p>
      <text:p text:style-name="P269">決定：</text:p>
      <text:p text:style-name="P270">(一)報告及詢答完畢。</text:p>
      <text:p text:style-name="P271">(二)委員質詢未及答復或請補充資訊，請中央銀行及相關部會於一週內以書面答復；委員另要求期限者，從其所定。</text:p>
      <text:p text:style-name="P272">(三)委員余天所提書面質詢，列入紀錄，刊登公報，並請中央銀行及相關部會以書面答復。</text:p>
      <text:p text:style-name="P273"><text:span text:style-name="T274">討論</text:span><text:span text:style-name="T275">事項</text:span></text:p>
      <text:p text:style-name="P276">討論中華民國112年度中央政府總預算案（含附屬單位預算及綜計表－營業及非營業部分）審查日程暨審查分配表草案。</text:p>
      <text:p text:style-name="P277">決議：</text:p>
      <text:p text:style-name="P278">中華民國112年度中央政府總預算案（含附屬單位預算及綜計表－營業及非營業部分）審查日程暨審查分配表草案，照案通過，提報院會。</text:p>
      <text:p text:style-name="P279">　　通過臨時提案4案：</text:p>
      <text:p text:style-name="P280"><text:span text:style-name="T281">一、</text:span><text:span text:style-name="T282">有鑑於中央銀行楊金龍總裁</text:span><text:span text:style-name="T283">1</text:span><text:span text:style-name="T284">11</text:span><text:span text:style-name="T285">年</text:span><text:span text:style-name="T286">3月10日於立法院備詢時表示</text:span><text:span text:style-name="T287">，</text:span><text:span text:style-name="T288">國內</text:span><text:span text:style-name="T289">通貨膨脹</text:span><text:span text:style-name="T290">主因為疫情及俄烏戰爭造成原物料供應不穩</text:span><text:span text:style-name="T291">，</text:span><text:span text:style-name="T292">導致輸入性</text:span><text:span text:style-name="T293">通貨膨脹</text:span><text:span text:style-name="T294">。近期國際原物料價格雖有逐漸回穩</text:span><text:span text:style-name="T295">，</text:span><text:span text:style-name="T296">我國CPI指數亦有下降。然而</text:span><text:span text:style-name="T297">1</text:span><text:span text:style-name="T298">11</text:span><text:span text:style-name="T299">年</text:span><text:span text:style-name="T300">8月份公布之17項民生物資漲幅仍持續擴大</text:span><text:span text:style-name="T301">，</text:span><text:span text:style-name="T302">探其原因</text:span><text:span text:style-name="T303">，</text:span><text:span text:style-name="T304">外界多有聲音認為</text:span><text:span text:style-name="T305">臺幣</text:span><text:span text:style-name="T306">匯率持續走貶造成進口商品成本上升抵銷原物料下跌之效果</text:span><text:span text:style-name="T307">，</text:span><text:span text:style-name="T308">進而無法減緩輸入性</text:span><text:span text:style-name="T309">通貨膨脹</text:span><text:span text:style-name="T310">。另外</text:span><text:span text:style-name="T311">，</text:span><text:span text:style-name="T312">行政院實施民生物資降關</text:span><text:span text:style-name="T313">稅</text:span><text:span text:style-name="T314">及油</text:span><text:span text:style-name="T315">電</text:span><text:span text:style-name="T316">凍漲之措施</text:span><text:span text:style-name="T317">，</text:span><text:span text:style-name="T318">亦有抑制</text:span><text:span text:style-name="T319">通貨膨脹</text:span><text:span text:style-name="T320">之效果</text:span><text:span text:style-name="T321">，</text:span><text:span text:style-name="T322">惟相關降稅及凍漲措施若結束</text:span><text:span text:style-name="T323">，</text:span><text:span text:style-name="T324">亦有可能直接反映至成本上</text:span><text:span text:style-name="T325">，</text:span><text:span text:style-name="T326">導致後續</text:span><text:span text:style-name="T327">通貨膨脹</text:span><text:span text:style-name="T328">指數攀升。綜上</text:span><text:span text:style-name="T329">，</text:span><text:span text:style-name="T330">匯市走貶與輸入性</text:span><text:span text:style-name="T331">通貨膨脹</text:span><text:span text:style-name="T332">連帶影響</text:span><text:span text:style-name="T333">，</text:span><text:span text:style-name="T334">及民生物資降稅、凍漲政策結束後</text:span><text:span text:style-name="T335">，</text:span><text:span text:style-name="T336">通貨膨脹</text:span><text:span text:style-name="T337">恐有重新攀升之疑慮</text:span><text:span text:style-name="T338">，</text:span><text:span text:style-name="T339">中央銀行應就上述進行評估及規劃</text:span><text:span text:style-name="T340">，</text:span><text:span text:style-name="T341">並於</text:span><text:span text:style-name="T342">1</text:span><text:span text:style-name="T343">個月內提出書面報告予立法院財政委員會</text:span><text:span text:style-name="T344">。</text:span></text:p>
      <text:p text:style-name="P345"><text:span text:style-name="T346">提案人：</text:span><text:span text:style-name="T347">張其祿</text:span><text:span text:style-name="T348">　林德福</text:span><text:span text:style-name="T349">　</text:span><text:span text:style-name="T350">賴士葆　</text:span><text:span text:style-name="T351">羅明才</text:span></text:p>
      <text:p text:style-name="P352">二、有鑑於近期臺股及新臺幣匯市皆持續呈現歷史新低之下跌態勢，對於相關情勢因應，中央銀行於111年9月28日晚間的新聞稿表示會透過彈性有效之貨幣政策及外匯管理措施，也在上半年淨賣匯82.5億美元(約合2<text:tab/><text:tab/>,557億元臺幣)，以期穩定市場。惟觀察鄰近國家日本，9月22日實施24年以來首次干預匯率，依市場推測共投入約3兆日圓(約合6,600億元臺幣)，然而目前日圓仍持續走貶。有鑑於日本經驗及國際情勢，針對臺幣走貶情勢可能會有不同強度變化，中央銀行應研議相關因應措施，爰請中央銀行於1個月內提出書面報告予立法院財政委員會。</text:p>
      <text:p text:style-name="P353"><text:span text:style-name="T354">提案人：</text:span><text:span text:style-name="T355">張其祿</text:span><text:span text:style-name="T356">　林德福　賴士葆　</text:span><text:span text:style-name="T357">羅明才</text:span></text:p>
      <text:p text:style-name="P358">三、國際清算銀行(BIS)2020年提出「綠天鵝(Green Swans)」一詞，指出氣候變遷將是影響全球金融穩定的重大因素。中央銀行楊總裁亦於111年9月7日前往中華民國工商協進會演講時提及，未來臺灣經濟中長程發展三大挑戰之一，即包括氣候變遷，中央銀行正研擬氣候變遷因應方案，俾回應威脅氣候變遷對於金融穩定、物價穩定，並協助政府推動綠色經濟的發展。惟查，依據中央銀行法之相關規定，中央銀行經營目標包括促進金融穩定及協助經濟發展，針對氣候變遷之影響，中央銀行迄今雖數度於出國報告、臉書及相關公開文件中強調其重要性，然就參與綠色金融體系網絡(Networking for Greening the Financial System,NGFS)等相關國際組織之參與，迄無較明確之規劃或評估，亦未與金融監理機關積極協調；且於官網上亦無有關氣候變遷對金融穩定之影響，以及中央銀行應變之思維或機制。爰此，請中央銀行研議如何精進，並於1個月內向立法院財政委員會提出書面報告。</text:p>
      <text:p text:style-name="P359"><text:span text:style-name="T360">提案人：</text:span><text:span text:style-name="T361">沈發惠</text:span><text:span text:style-name="T362">　</text:span><text:span text:style-name="T363">林楚茵</text:span><text:span text:style-name="T364">　</text:span><text:span text:style-name="T365">鍾佳濱</text:span></text:p>
      <text:p text:style-name="P366">四、美國聯邦準備理事會於2022年3月以來五度升息，2022年已足足升息12碼，基準利率上調到3.00%至3.25%之間，利率水平達到2008年以來新高，且不排除2022年度持續再升息。我國中央銀行亦於111年6月16日、9月22日之理監事會議二度決議升息半碼，並調高銀行存款準備率，此舉對房貸市場利率及房貸負擔均有直接影響。其中有關青年安心成家購屋優惠貸款，儘管中央銀行二度升息，財政部仍協調各公股銀行，貸款基準利率維持減半碼之優惠，並持續至111年底為止。然而民眾仍不免擔心後續若升息，可能停止給予減碼優惠，倘使112年貸款基準利率隨升息調高，房貸負擔也將變重。爰此，針對112年度是否繼續實施青年安心成家購屋優惠貸款優惠減碼措施，以及是否考量放寬核貸條件，或提高核貸比率，請財政部儘速完成評估，並於2個月內向立法院財政委員會提出書面報告。</text:p>
      <text:p text:style-name="P367"><text:span text:style-name="T368">提案人：</text:span><text:span text:style-name="T369">沈發惠</text:span><text:span text:style-name="T370">　</text:span><text:span text:style-name="T371">林楚茵</text:span><text:span text:style-name="T372">　</text:span><text:span text:style-name="T373">鍾佳濱</text:span></text:p>
      <text:p text:style-name="P374"><text:span text:style-name="T3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Windows 使用者</dc:creator>
    <meta:creation-date>2022-10-11T04:38:00Z</meta:creation-date>
    <dc:date>2022-10-11T04:38:00Z</dc:date>
    <meta:print-date>2022-09-29T08:22:00Z</meta:print-date>
    <meta:template xlink:href="1財委會議事錄-兩天一次會.dot" xlink:type="simple"/>
    <meta:editing-cycles>2</meta:editing-cycles>
    <meta:editing-duration>PT0S</meta:editing-duration>
    <meta:document-statistic meta:page-count="2" meta:paragraph-count="5" meta:word-count="431" meta:character-count="2885" meta:row-count="20" meta:non-whitespace-character-count="2459"/>
  </office:meta>
</office:document-meta>
</file>