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時間-議事錄" style:master-page-name="MP0" style:family="paragraph">
      <style:paragraph-properties fo:break-before="page" fo:text-align="start" fo:line-height="120%" fo:margin-left="0.9847in" fo:margin-right="-0.1965in" fo:text-indent="-0.9847in" style:page-number="1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3" style:parent-style-name="時間-議事錄" style:family="paragraph">
      <style:paragraph-properties fo:text-align="start" fo:line-height="100%" fo:margin-left="0.984in" fo:margin-right="-0.1965in" fo:text-indent="-0.984in">
        <style:tab-stops/>
      </style:paragraph-properties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P21" style:parent-style-name="時間-議事錄" style:family="paragraph">
      <style:paragraph-properties fo:line-height="100%" fo:margin-left="0.9472in" fo:text-indent="-0.9472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text-indent="0.9819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text-indent="0.94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left="0.9736in" fo:text-indent="-0.9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9715in" fo:text-indent="-0.009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margin-left="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625in"/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100%" fo:margin-left="1.5555in" fo:text-indent="-1.5555in">
        <style:tab-stops/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0" style:parent-style-name="時間-議事錄" style:family="paragraph">
      <style:paragraph-properties fo:line-height="100%" fo:margin-left="1.5555in" fo:text-indent="-0.5736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1" style:parent-style-name="時間-議事錄" style:family="paragraph">
      <style:paragraph-properties fo:line-height="100%" fo:margin-left="1.5527in" fo:text-indent="-0.581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2" style:parent-style-name="時間-議事錄" style:family="paragraph">
      <style:paragraph-properties fo:line-height="100%" fo:margin-left="1.5493in" fo:text-indent="-0.5777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6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66" style:parent-style-name="時間-議事錄" style:family="paragraph">
      <style:paragraph-properties fo:line-height="100%" fo:margin-left="1.5486in" fo:text-indent="-0.5854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6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4" style:parent-style-name="時間-議事錄" style:family="paragraph">
      <style:paragraph-properties fo:line-height="100%" fo:margin-left="1.5506in" fo:text-indent="-0.5972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7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3" style:parent-style-name="時間-議事錄" style:family="paragraph">
      <style:paragraph-properties fo:line-height="100%" fo:margin-left="1.5541in" fo:text-indent="-0.6027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4" style:parent-style-name="內文" style:family="paragraph">
      <style:paragraph-properties style:snap-to-layout-grid="false" fo:text-align="justify" fo:margin-left="0.9472in" fo:margin-right="-0.5916in" fo:text-indent="-0.94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06" style:parent-style-name="決定" style:family="paragraph">
      <style:paragraph-properties fo:text-align="justify" fo:margin-top="0.125in" fo:line-height="100%" fo:margin-left="0in" fo:margin-right="0in" fo:text-indent="0.7743in">
        <style:tab-stops/>
      </style:paragraph-properties>
    </style:style>
    <style:style style:name="T10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8" style:parent-style-name="一報告事項" style:family="paragraph">
      <style:paragraph-properties fo:text-align="justify" fo:line-height="100%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justify" fo:line-height="100%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一報告事項" style:family="paragraph">
      <style:paragraph-properties fo:text-align="start" fo:line-height="100%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4" style:parent-style-name="內文" style:family="paragraph">
      <style:paragraph-properties style:punctuation-wrap="simple" style:snap-to-layout-grid="false" fo:text-align="justify" fo:margin-left="0.009in" fo:text-indent="-0.0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一報告事項" style:family="paragraph">
      <style:paragraph-properties fo:text-align="justify" fo:line-height="100%" fo:text-indent="-0.4444in"/>
      <style:text-properties style:font-name="標楷體" fo:font-size="14pt" style:font-size-asian="14pt" style:font-size-complex="14pt"/>
    </style:style>
    <style:style style:name="P147" style:parent-style-name="一報告事項" style:family="paragraph">
      <style:paragraph-properties fo:text-align="justify" fo:line-height="100%" fo:text-indent="-0.4444in"/>
      <style:text-properties style:font-name="標楷體" fo:font-size="14pt" style:font-size-asian="14pt" style:font-size-complex="14pt"/>
    </style:style>
    <style:style style:name="P148" style:parent-style-name="一報告事項" style:family="paragraph">
      <style:paragraph-properties fo:text-align="start" fo:line-height="100%" fo:text-indent="-0.4444in"/>
      <style:text-properties style:font-name="標楷體" fo:font-size="14pt" style:font-size-asian="14pt" style:font-size-complex="14pt"/>
    </style:style>
    <style:style style:name="P149" style:parent-style-name="一報告事項" style:family="paragraph">
      <style:paragraph-properties fo:text-align="justify" fo:line-height="100%" fo:text-indent="-0.0458in"/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2次全體委員會議議事錄</text:p>
      <text:p text:style-name="P3"><text:span text:style-name="T4">時 <text:s text:c="3"/>間</text:span><text:span text:style-name="T5">：</text:span><text:span text:style-name="T6">中華民國</text:span><text:span text:style-name="T7">111</text:span><text:span text:style-name="T8">年</text:span><text:span text:style-name="T9">9</text:span><text:span text:style-name="T10">月</text:span><text:span text:style-name="T11">29</text:span><text:span text:style-name="T12">日（星期</text:span><text:span text:style-name="T13">四</text:span><text:span text:style-name="T14">）</text:span><text:span text:style-name="T15">上午9時至</text:span><text:span text:style-name="T16">1</text:span><text:span text:style-name="T17">2</text:span><text:span text:style-name="T18">時</text:span><text:span text:style-name="T19">39</text:span><text:span text:style-name="T20">分</text:span></text:p>
      <text:p text:style-name="P21"><text:span text:style-name="T22">地 <text:s text:c="3"/>點</text:span><text:span text:style-name="T23">：本院紅樓302會議室</text:span></text:p>
      <text:p text:style-name="P24">出席委員：陳歐珀<text:tab/>曾銘宗<text:tab/>黃世杰<text:tab/>游毓蘭<text:tab/>江永昌<text:tab/>陳玉珍<text:tab/>陳以信</text:p>
      <text:p text:style-name="P25">林思銘<text:tab/>柯建銘<text:tab/></text:p>
      <text:p text:style-name="P26">委員出席9人</text:p>
      <text:p text:style-name="P27"><text:span text:style-name="T28">列席</text:span><text:span text:style-name="T29">委員：</text:span><text:span text:style-name="T30">賴士葆</text:span><text:span text:style-name="T31"><text:tab/></text:span><text:span text:style-name="T32">李貴敏</text:span><text:span text:style-name="T33"><text:tab/></text:span><text:span text:style-name="T34">林德福</text:span><text:span text:style-name="T35"><text:tab/></text:span><text:span text:style-name="T36">鄭天財Sra</text:span><text:span text:style-name="T37"><text:s/></text:span><text:span text:style-name="T38">Kacaw</text:span><text:span text:style-name="T39"><text:tab/></text:span><text:span text:style-name="T40">陳椒華</text:span><text:span text:style-name="T41"><text:tab/></text:span><text:span text:style-name="T42">洪孟楷</text:span><text:span text:style-name="T43"><text:tab/></text:span></text:p>
      <text:p text:style-name="P44"><text:span text:style-name="T45">張其祿</text:span><text:span text:style-name="T46"><text:tab/></text:span><text:span text:style-name="T47">高嘉瑜</text:span><text:span text:style-name="T48"><text:tab/></text:span><text:span text:style-name="T49">邱顯智</text:span></text:p>
      <text:p text:style-name="P50"><text:s text:c="3"/>委員列席9人</text:p>
      <text:p text:style-name="P51">請假委員：鄭運鵬<text:tab/>周春米<text:tab/>劉建國</text:p>
      <text:p text:style-name="P52">委員請假3人</text:p>
      <text:p text:style-name="P53"><text:span text:style-name="T54">列席官員：</text:span><text:span text:style-name="T55">司法院副秘書長　</text:span><text:span text:style-name="T56">黃麟倫</text:span><text:span text:style-name="T57">（秘書</text:span><text:span text:style-name="T58">長</text:span><text:span text:style-name="T59">請假）</text:span></text:p>
      <text:p text:style-name="P60">法務部部長　蔡清祥</text:p>
      <text:p text:style-name="P61">法務部矯正署署長　黃俊棠</text:p>
      <text:p text:style-name="P62"><text:span text:style-name="T63">法務部調查局局長</text:span><text:span text:style-name="T64">　</text:span><text:span text:style-name="T65">王俊力</text:span></text:p>
      <text:p text:style-name="P66"><text:span text:style-name="T67">內政部</text:span><text:span text:style-name="T68">常務</text:span><text:span text:style-name="T69">次長　</text:span><text:span text:style-name="T70">吳堂安</text:span><text:span text:style-name="T71">（部</text:span><text:span text:style-name="T72">長</text:span><text:span text:style-name="T73">請假）</text:span></text:p>
      <text:p text:style-name="P74"><text:span text:style-name="T75">內政部警政署</text:span><text:span text:style-name="T76">副</text:span><text:span text:style-name="T77">署長</text:span><text:span text:style-name="T78">　</text:span><text:span text:style-name="T79">林順家</text:span><text:span text:style-name="T80">（署</text:span><text:span text:style-name="T81">長</text:span><text:span text:style-name="T82">請假）</text:span></text:p>
      <text:p text:style-name="P83"><text:span text:style-name="T84">海洋委員會海巡署</text:span><text:span text:style-name="T85">副</text:span><text:span text:style-name="T86">署長</text:span><text:span text:style-name="T87">　</text:span><text:span text:style-name="T88">蔡長孟</text:span><text:span text:style-name="T89">（</text:span><text:span text:style-name="T90">署</text:span><text:span text:style-name="T91">長</text:span><text:span text:style-name="T92">請假</text:span><text:span text:style-name="T93">）</text:span></text:p>
      <text:p text:style-name="P94"><text:span text:style-name="T95">主 <text:s text:c="3"/>席</text:span><text:span text:style-name="T96">：</text:span><text:span text:style-name="T97">林</text:span><text:span text:style-name="T98">召集委員</text:span><text:span text:style-name="T99">思銘</text:span></text:p>
      <text:p text:style-name="P100">專門委員：梁雯璍</text:p>
      <text:p text:style-name="P101">主任秘書：張智為</text:p>
      <text:p text:style-name="P102">紀 <text:s text:c="3"/>錄：簡任秘書　陳杏枝</text:p>
      <text:p text:style-name="P103">簡任編審　薛復寧</text:p>
      <text:p text:style-name="P104">科　　長　鮑夏明</text:p>
      <text:p text:style-name="P105">專　　員　林宗賢</text:p>
      <text:p text:style-name="P106"><text:span text:style-name="T107">報告事項</text:span></text:p>
      <text:list text:style-name="LFO14" text:continue-numbering="true">
        <text:list-item>
          <text:p text:style-name="P108">宣讀上次會議議事錄。</text:p>
        </text:list-item>
      </text:list>
      <text:p text:style-name="P109">決定：確定。</text:p>
      <text:p text:style-name="P110"><text:span text:style-name="T111">二、</text:span><text:span text:style-name="T112">邀請司法院秘書長、法務部部長、法務部矯正署署長、法務部調查局局長、內政部部長、內政部警政署署長、海洋委員會海巡署署長率所屬相關單位列席就「面對槍聲四起及員警因犯罪案件犧牲，臺灣司法如何全面因應及防範」進行專題報告，並備質詢</text:span><text:span text:style-name="T113">。</text:span></text:p>
      <text:p text:style-name="P114"><text:span text:style-name="T115">（</text:span><text:span text:style-name="T116">本次會議有委員</text:span><text:span text:style-name="T117">陳歐珀、曾銘宗、黃世杰</text:span><text:span text:style-name="T118">、游</text:span><text:span text:style-name="T119">毓蘭</text:span><text:span text:style-name="T120">、江永昌、</text:span><text:span text:style-name="T121">陳玉珍、陳以信</text:span><text:span text:style-name="T122">、</text:span><text:span text:style-name="T123">賴士葆、</text:span><text:span text:style-name="T124">林思銘</text:span><text:span text:style-name="T125">、</text:span><text:span text:style-name="T126">李貴敏、林德福、</text:span><text:span text:style-name="T127">鄭天財Sra</text:span><text:span text:style-name="T128"><text:s/></text:span><text:span text:style-name="T129">Kacaw</text:span><text:span text:style-name="T130">、</text:span><text:span text:style-name="T131">陳椒華</text:span><text:span text:style-name="T132">、</text:span><text:span text:style-name="T133">邱顯智</text:span><text:span text:style-name="T134">、</text:span><text:span text:style-name="T135">張其祿、</text:span><text:span text:style-name="T136">高嘉瑜、</text:span><text:span text:style-name="T137">洪孟楷</text:span><text:span text:style-name="T138">提出質詢</text:span><text:span text:style-name="T139">；委員</text:span><text:span text:style-name="T140">劉建國</text:span><text:span text:style-name="T141">、周春米</text:span><text:span text:style-name="T142">提</text:span><text:span text:style-name="T143">出書面質詢</text:span><text:span text:style-name="T144">。</text:span><text:span text:style-name="T145">）</text:span></text:p>
      <text:p text:style-name="P146">決定：</text:p>
      <text:p text:style-name="P147">一、報告及詢答完畢。</text:p>
      <text:p text:style-name="P148">二、委員質詢時，要求提供相關資料或以書面答復者，請相關機關儘</text:p>
      <text:soft-page-break/>
      <text:p text:style-name="P149">速送交個別委員及本會。</text:p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.1388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.2083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>
      <style:paragraph-properties style:snap-to-layout-grid="false" fo:line-height="0.3333in" fo:margin-left="0.443in" fo:text-indent="-0.2465in">
        <style:tab-stops/>
      </style:paragraph-properties>
      <style:text-properties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修正文字" style:display-name="1-修正文字" style:family="paragraph" style:parent-style-name="內文">
      <style:paragraph-properties style:snap-to-layout-grid="false" fo:text-align="justify" fo:line-height="0.25in" fo:margin-left="0.602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修正文字字元" style:display-name="1-修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齊" style:display-name="一、內文齊" style:family="paragraph" style:auto-update="true">
      <style:paragraph-properties style:punctuation-wrap="simple" style:snap-to-layout-grid="false" fo:text-align="justify" fo:line-height="0.25in" fo:margin-left="0.3937in" fo:margin-right="0.1652in" fo:text-indent="-0.3937in">
        <style:tab-stops>
          <style:tab-stop style:type="left" style:position="-0.072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fo:text-align="justify" style:line-height-at-least="0.1666in" fo:margin-left="0.5041in" fo:text-indent="-0.3694in">
        <style:tab-stops>
          <style:tab-stop style:type="left" style:position="1.7041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10-11T04:38:00Z</meta:creation-date>
    <dc:date>2022-10-11T04:38:00Z</dc:date>
    <meta:print-date>2022-09-29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