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 text:list-level-position-and-space-mode="label-alignment">
          <style:list-level-label-alignment text:label-followed-by="nothing" fo:margin-left="2.7194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 text:list-level-position-and-space-mode="label-alignment">
          <style:list-level-label-alignment text:label-followed-by="nothing" fo:margin-left="2.0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916in"/>
      <style:text-properties style:font-name="標楷體" fo:letter-spacing="-0.0138in" fo:font-size="18pt" style:font-size-asian="18pt" style:font-size-complex="18pt"/>
    </style:style>
    <style:style style:name="P5" style:parent-style-name="內文" style:family="paragraph">
      <style:paragraph-properties fo:text-align="justify" fo:margin-top="0.1013in" fo:line-height="0.2916in" fo:margin-left="1.1819in" fo:text-indent="-1.1819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letter-spacing="-0.0069in"/>
    </style:style>
    <style:style style:name="T17" style:parent-style-name="預設段落字型" style:family="text">
      <style:text-properties style:font-name="標楷體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T21" style:parent-style-name="預設段落字型" style:family="text">
      <style:text-properties style:font-name="標楷體" fo:color="#000000" fo:letter-spacing="-0.0069in"/>
    </style:style>
    <style:style style:name="T22" style:parent-style-name="預設段落字型" style:family="text">
      <style:text-properties style:font-name="標楷體" fo:color="#000000" fo:letter-spacing="-0.0069in"/>
    </style:style>
    <style:style style:name="T23" style:parent-style-name="預設段落字型" style:family="text">
      <style:text-properties style:font-name="標楷體" fo:color="#000000" fo:letter-spacing="-0.0069in"/>
    </style:style>
    <style:style style:name="T24" style:parent-style-name="預設段落字型" style:family="text">
      <style:text-properties style:font-name="標楷體" fo:color="#000000" fo:letter-spacing="-0.0069in"/>
    </style:style>
    <style:style style:name="T25" style:parent-style-name="預設段落字型" style:family="text">
      <style:text-properties style:font-name="標楷體" fo:color="#000000" fo:letter-spacing="-0.0069in"/>
    </style:style>
    <style:style style:name="T26" style:parent-style-name="預設段落字型" style:family="text">
      <style:text-properties style:font-name="標楷體" fo:color="#000000" fo:letter-spacing="-0.0069in"/>
    </style:style>
    <style:style style:name="P27" style:parent-style-name="內文" style:family="paragraph">
      <style:paragraph-properties fo:text-align="justify" fo:line-height="0.2916in"/>
      <style:text-properties style:font-name="標楷體"/>
    </style:style>
    <style:style style:name="P28" style:parent-style-name="內文" style:family="paragraph">
      <style:paragraph-properties fo:text-align="justify" fo:line-height="0.2916in" fo:margin-left="1.2in" fo:text-indent="-1.2in">
        <style:tab-stops>
          <style:tab-stop style:type="left" style:position="0.6423in"/>
        </style:tab-stops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 style:letter-kerning="false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 style:letter-kerning="false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letter-kerning="false"/>
    </style:style>
    <style:style style:name="P52" style:parent-style-name="內文" style:family="paragraph">
      <style:paragraph-properties fo:line-height="0.2916in" fo:margin-left="1.1284in" fo:text-indent="-1.1284in">
        <style:tab-stops>
          <style:tab-stop style:type="left" style:position="0.952in"/>
          <style:tab-stop style:type="left" style:position="1.8659in"/>
          <style:tab-stop style:type="left" style:position="2.8083in"/>
          <style:tab-stop style:type="left" style:position="3.0472in"/>
        </style:tab-stops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P62" style:parent-style-name="內文" style:family="paragraph">
      <style:paragraph-properties fo:text-align="justify" fo:line-height="0.2916in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justify" fo:line-height="0.2916in"/>
      <style:text-properties style:font-name="標楷體"/>
    </style:style>
    <style:style style:name="P66" style:parent-style-name="內文" style:family="paragraph">
      <style:paragraph-properties style:snap-to-layout-grid="false" fo:line-height="0.2916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7" style:parent-style-name="內文" style:family="paragraph">
      <style:paragraph-properties fo:line-height="0.2916in" fo:text-indent="1.1541in"/>
      <style:text-properties style:font-name="標楷體" style:font-weight-complex="bold" style:font-size-complex="14pt"/>
    </style:style>
    <style:style style:name="P68" style:parent-style-name="內文" style:family="paragraph">
      <style:paragraph-properties fo:text-align="justify" fo:margin-top="0.1694in" fo:line-height="115%" fo:text-indent="0.9243in"/>
      <style:text-properties style:font-name="標楷體" fo:font-weight="bold" style:font-weight-asian="bold"/>
    </style:style>
    <style:style style:name="P69" style:parent-style-name="立法院公文備註" style:family="paragraph">
      <style:paragraph-properties fo:text-align="justify" fo:line-height="115%" fo:margin-left="0.4569in" fo:text-indent="-0.4569in">
        <style:tab-stops/>
      </style:paragraph-properties>
      <style:text-properties fo:font-size="16pt" style:font-size-asian="16pt" style:font-size-complex="16pt"/>
    </style:style>
    <style:style style:name="P70" style:parent-style-name="立法院公文備註" style:family="paragraph">
      <style:paragraph-properties fo:text-align="justify" fo:line-height="115%" fo:margin-left="0.4618in" fo:text-indent="-0.4618in">
        <style:tab-stops/>
      </style:paragraph-properties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margin-top="0.1666in" fo:line-height="115%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72" style:parent-style-name="立法院公文備註" style:family="paragraph">
      <style:paragraph-properties fo:line-height="115%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立法院公文備註" style:family="paragraph">
      <style:paragraph-properties fo:line-height="115%" fo:margin-left="0.2305in" fo:text-indent="-0.2305in">
        <style:tab-stops/>
      </style:paragraph-properties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P88" style:parent-style-name="立法院公文備註" style:family="paragraph">
      <style:paragraph-properties fo:line-height="115%" fo:margin-left="1.1284in" fo:text-indent="-1.1284in">
        <style:tab-stops/>
      </style:paragraph-properties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立法院公文備註" style:family="paragraph">
      <style:paragraph-properties fo:text-align="justify" fo:line-height="115%" fo:margin-left="1.1541in" fo:text-indent="-1.1541in">
        <style:tab-stops/>
      </style:paragraph-properties>
    </style:style>
    <style:style style:name="T10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bookmark-start text:name="OLE_LINK1"/>立法院第10屆第6會期經濟委員會第1次全體委員會議議事錄</text:p>
      <text:p text:style-name="P5"><text:span text:style-name="T6">時</text:span><text:span text:style-name="T7">　　</text:span><text:span text:style-name="T8">間：</text:span><text:span text:style-name="T9">111</text:span><text:span text:style-name="T10">年</text:span><text:span text:style-name="T11">9</text:span><text:span text:style-name="T12">月</text:span><text:span text:style-name="T13">28</text:span><text:span text:style-name="T14">日（星期</text:span><text:span text:style-name="T15">三</text:span><text:span text:style-name="T16">）</text:span><text:span text:style-name="T17">上</text:span><text:span text:style-name="T18">午9時</text:span><text:span text:style-name="T19">20</text:span><text:span text:style-name="T20">分</text:span><text:span text:style-name="T21">至</text:span><text:span text:style-name="T22">9</text:span><text:span text:style-name="T23">時</text:span><text:span text:style-name="T24">2</text:span><text:span text:style-name="T25">3</text:span><text:span text:style-name="T26">分</text:span></text:p>
      <text:p text:style-name="P27">地　　點：紅樓101會議室</text:p>
      <text:p text:style-name="P28"><text:span text:style-name="T29">出席委員：</text:span><text:span text:style-name="T30">蘇震清</text:span><text:span text:style-name="T31">　賴瑞隆　</text:span><text:span text:style-name="T32">陳明文</text:span><text:span text:style-name="T33">　</text:span><text:span text:style-name="T34">蘇治芬</text:span><text:span text:style-name="T35">　</text:span><text:span text:style-name="T36">呂玉玲　</text:span><text:span text:style-name="T37">楊瓊瓔　</text:span><text:span text:style-name="T38">孔文吉</text:span><text:span text:style-name="T39">　</text:span><text:span text:style-name="T40">林岱樺</text:span><text:span text:style-name="T41">　</text:span><text:span text:style-name="T42">邱議瑩</text:span><text:span text:style-name="T43">　</text:span><text:span text:style-name="T44">謝衣鳯　</text:span><text:span text:style-name="T45">陳亭妃</text:span><text:span text:style-name="T46">　</text:span><text:span text:style-name="T47">邱顯智高虹</text:span><text:span text:style-name="T48">安　</text:span><text:span text:style-name="T49"><text:s/></text:span><text:span text:style-name="T50">邱志偉　</text:span><text:span text:style-name="T51">陳超明　</text:span></text:p>
      <text:p text:style-name="P52"><text:span text:style-name="T53"><text:tab/></text:span><text:span text:style-name="T54">委員出席</text:span><text:span text:style-name="T55">15</text:span><text:span text:style-name="T56">人</text:span></text:p>
      <text:p text:style-name="P57"><text:span text:style-name="T58">主　　席：</text:span><text:span text:style-name="T59">賴</text:span><text:span text:style-name="T60">委員</text:span><text:span text:style-name="T61">瑞隆</text:span></text:p>
      <text:p text:style-name="P62"><text:span text:style-name="T63">專門委員：</text:span><text:span text:style-name="T64">程谷川</text:span></text:p>
      <text:p text:style-name="P65">主任秘書：黃素惠</text:p>
      <text:p text:style-name="P66">紀　　錄：簡任秘書<text:s text:c="2"/>汪治國<text:s/><text:s text:c="6"/>簡任編審<text:s text:c="2"/>黃殿偉</text:p>
      <text:p text:style-name="P67">科<text:s text:c="4"/>長<text:s text:c="2"/>葉<text:s/><text:s/>蘭<text:s text:c="7"/>專 <text:s text:c="3"/>員<text:s text:c="2"/>余俊緯</text:p>
      <text:p text:style-name="P68">報　告　事　項</text:p>
      <text:p text:style-name="P69">一、依立法院各委員會組織法第3條之4規定：立法院各委員會置召集委員2人，由各委員會委員於每會期互選產生。</text:p>
      <text:p text:style-name="P70">二、宣讀本會期本會召集委員選舉人名冊。</text:p>
      <text:p text:style-name="P71">選　舉　事　項</text:p>
      <text:p text:style-name="P72"><text:span text:style-name="T73">選舉</text:span><text:span text:style-name="T74">立法院</text:span><text:span text:style-name="T75">第</text:span><text:span text:style-name="T76">10</text:span><text:span text:style-name="T77">屆第</text:span><text:span text:style-name="T78">6</text:span><text:span text:style-name="T79">會</text:span><text:span text:style-name="T80">期</text:span><text:span text:style-name="T81">本會召集委員。</text:span></text:p>
      <text:p text:style-name="P82"><text:span text:style-name="T83">（</text:span><text:span text:style-name="T84">依立法院各委員會召集委員選舉辦法第</text:span><text:span text:style-name="T85">5</text:span><text:span text:style-name="T86">條規定：召集委員之選舉，以無記名單記法票選之。但經各該委員會全體委員，或經各黨團及未參加黨團之該委員會委員之書面同意，亦得以推選方式行之。</text:span><text:span text:style-name="T87">）</text:span></text:p>
      <text:p text:style-name="P88"><text:span text:style-name="T89">主席</text:span><text:span text:style-name="T90">宣告：</text:span><text:span text:style-name="T91">推選</text:span><text:span text:style-name="T92">賴委員瑞隆</text:span><text:span text:style-name="T93">及</text:span><text:span text:style-name="T94">楊委員</text:span><text:span text:style-name="T95">瓊瓔</text:span><text:span text:style-name="T96">2</text:span><text:span text:style-name="T97">人</text:span><text:span text:style-name="T98">為本院</text:span><text:span text:style-name="T99">第</text:span><text:span text:style-name="T100">10</text:span><text:span text:style-name="T101">屆第</text:span><text:span text:style-name="T102">6</text:span><text:span text:style-name="T103">會</text:span><text:span text:style-name="T104">期</text:span><text:span text:style-name="T105">本</text:span><text:span text:style-name="T106">會召集委員。</text:span></text:p>
      <text:p text:style-name="P107"><text:span text:style-name="T108">散會</text:span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1" style:family="text">
      <style:text-properties fo:language="en" fo:country="US"/>
    </style:style>
    <style:style style:name="WW_CharLFO27LVL2" style:family="text">
      <style:text-properties fo:font-weight="normal" style:font-weight-asian="normal"/>
    </style:style>
    <style:style style:name="WW_CharLFO34LVL1" style:family="text">
      <style:text-properties fo:language="en" fo:country="US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9694in" text:min-label-width="0.75in" text:list-level-position-and-space-mode="label-alignment">
          <style:list-level-label-alignment text:label-followed-by="nothing" fo:margin-left="2.7194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1.2805in" text:min-label-width="0.75in" text:list-level-position-and-space-mode="label-alignment">
          <style:list-level-label-alignment text:label-followed-by="nothing" fo:margin-left="2.030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875in" fo:margin-bottom="0.4722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line-height="0.1666in" fo:margin-right="0.2479in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22-10-11T04:39:00Z</meta:creation-date>
    <dc:date>2022-10-11T04:39:00Z</dc:date>
    <meta:print-date>2022-09-28T02:5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2" meta:character-count="483" meta:row-count="3" meta:non-whitespace-character-count="412"/>
  </office:meta>
</office:document-meta>
</file>