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25in" style:page-number="1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1" style:parent-style-name="預設段落字型" style:family="text">
      <style:text-properties style:font-name="標楷體" fo:font-weight="bold" style:font-weight-asian="bold" style:font-weight-complex="bold" fo:letter-spacing="0.0062in" style:letter-kerning="false"/>
    </style:style>
    <style:style style:name="T1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P14" style:parent-style-name="內文" style:family="paragraph">
      <style:paragraph-properties fo:line-height="0.3333in"/>
      <style:text-properties style:font-name="標楷體"/>
    </style:style>
    <style:style style:name="P15" style:parent-style-name="內文" style:family="paragraph">
      <style:paragraph-properties fo:line-height="0.3333in"/>
      <style:text-properties style:font-name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letter-kerning="false"/>
    </style:style>
    <style:style style:name="P19" style:parent-style-name="內文" style:family="paragraph">
      <style:paragraph-properties fo:line-height="0.3333in"/>
      <style:text-properties style:font-name="標楷體"/>
    </style:style>
    <style:style style:name="P20" style:parent-style-name="內文" style:family="paragraph">
      <style:paragraph-properties fo:line-height="0.3333in"/>
      <style:text-properties style:font-name="標楷體"/>
    </style:style>
    <style:style style:name="P21" style:parent-style-name="內文" style:family="paragraph">
      <style:paragraph-properties fo:line-height="0.3333in"/>
      <style:text-properties style:font-name="標楷體"/>
    </style:style>
    <style:style style:name="P22" style:parent-style-name="內文" style:family="paragraph">
      <style:paragraph-properties fo:line-height="0.3333in" fo:margin-left="0.8215in" fo:text-indent="0.3333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top="0.1666in" fo:line-height="0.3333in" fo:text-indent="1.1548in"/>
      <style:text-properties fo:font-weight="bold" style:font-weight-asian="bold"/>
    </style:style>
    <style:style style:name="P24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28" style:parent-style-name="內文" style:family="paragraph">
      <style:paragraph-properties fo:text-align="justify"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31" style:parent-style-name="預設段落字型" style:family="text">
      <style:text-properties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style:font-name="標楷體"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style:font-name="標楷體"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P42" style:parent-style-name="內文" style:family="paragraph">
      <style:paragraph-properties fo:margin-top="0.0673in" fo:line-height="0.3333in">
        <style:tab-stops>
          <style:tab-stop style:type="left" style:position="2.5833in"/>
        </style:tab-stops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46" style:parent-style-name="內文" style:family="paragraph">
      <style:paragraph-properties fo:text-align="justify"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清單段落" style:list-style-name="LFO26" style:family="paragraph">
      <style:paragraph-properties fo:text-align="justify"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  <style:text-properties fo:font-weight="bold" style:font-weight-asian="bold" fo:color="#000000"/>
    </style:style>
    <style:style style:name="P55" style:parent-style-name="內文" style:master-page-name="MP1" style:family="paragraph">
      <style:paragraph-properties fo:break-before="page">
        <style:tab-stops>
          <style:tab-stop style:type="left" style:position="0.9194in"/>
        </style:tab-stops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本文縮排" style:master-page-name="MP2" style:family="paragraph">
      <style:paragraph-properties fo:break-before="page" fo:text-align="center" fo:line-height="0.3333in" fo:margin-left="-0.0048in" fo:margin-right="-0.118in" fo:text-indent="-0.1909in">
        <style:tab-stops>
          <style:tab-stop style:type="left" style:position="2.5881in"/>
        </style:tab-stops>
      </style:paragraph-properties>
    </style:style>
    <style:style style:name="T69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0" style:parent-style-name="預設段落字型" style:family="text">
      <style:text-properties fo:font-weight="bold" style:font-weight-asian="bold" style:font-weight-complex="bold" fo:letter-spacing="0.0159in" style:letter-kerning="false"/>
    </style:style>
    <style:style style:name="T71" style:parent-style-name="預設段落字型" style:family="text">
      <style:text-properties fo:font-weight="bold" style:font-weight-asian="bold" style:font-weight-complex="bold" fo:letter-spacing="0.0097in" style:letter-kerning="false"/>
    </style:style>
    <style:style style:name="P72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73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79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0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5" style:parent-style-name="內文" style:master-page-name="MP3" style:family="paragraph">
      <style:paragraph-properties fo:break-before="page" fo:text-align="justify" fo:margin-bottom="0.1506in"/>
    </style:style>
    <style:style style:name="T91" style:parent-style-name="預設段落字型" style:family="text">
      <style:text-properties fo:font-weight="bold" style:font-weight-asian="bold" style:letter-kerning="false"/>
    </style:style>
    <style:style style:name="T92" style:parent-style-name="預設段落字型" style:family="text">
      <style:text-properties fo:font-weight="bold" style:font-weight-asian="bold" style:letter-kerning="false"/>
    </style:style>
    <style:style style:name="T93" style:parent-style-name="預設段落字型" style:family="text">
      <style:text-properties fo:font-weight="bold" style:font-weight-asian="bold" style:letter-kerning="false"/>
    </style:style>
    <style:style style:name="T94" style:parent-style-name="預設段落字型" style:family="text">
      <style:text-properties fo:font-weight="bold" style:font-weight-asian="bold" style:letter-kerning="false"/>
    </style:style>
    <style:style style:name="T95" style:parent-style-name="預設段落字型" style:family="text">
      <style:text-properties fo:font-weight="bold" style:font-weight-asian="bold" style:letter-kerning="false"/>
    </style:style>
    <style:style style:name="T96" style:parent-style-name="預設段落字型" style:family="text">
      <style:text-properties fo:font-weight="bold" style:font-weight-asian="bold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7618in" style:use-optimal-column-width="false"/>
    </style:style>
    <style:style style:name="TableColumn100" style:family="table-column">
      <style:table-column-properties style:column-width="3.4555in" style:use-optimal-column-width="false"/>
    </style:style>
    <style:style style:name="TableColumn101" style:family="table-column">
      <style:table-column-properties style:column-width="1.2034in" style:use-optimal-column-width="false"/>
    </style:style>
    <style:style style:name="Table97" style:family="table">
      <style:table-properties style:width="6.9131in" fo:margin-left="0in" table:align="center"/>
    </style:style>
    <style:style style:name="TableRow102" style:family="table-row">
      <style:table-row-properties style:min-row-height="0.4229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fo:letter-spacing="0.0083in" style:text-scale="84%" style:letter-kerning="false"/>
    </style:style>
    <style:style style:name="T106" style:parent-style-name="預設段落字型" style:family="text">
      <style:text-properties fo:letter-spacing="-0.0041in" style:text-scale="84%" style:letter-kerning="false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fo:letter-spacing="0.3333in" style:letter-kerning="false"/>
    </style:style>
    <style:style style:name="T110" style:parent-style-name="預設段落字型" style:family="text">
      <style:text-properties style:letter-kerning="false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fo:letter-spacing="0.3333in" style:letter-kerning="false"/>
    </style:style>
    <style:style style:name="T114" style:parent-style-name="預設段落字型" style:family="text">
      <style:text-properties style:letter-kerning="false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fo:letter-spacing="0.2187in" style:letter-kerning="false"/>
    </style:style>
    <style:style style:name="T118" style:parent-style-name="預設段落字型" style:family="text">
      <style:text-properties fo:letter-spacing="0.0048in" style:letter-kerning="false"/>
    </style:style>
    <style:style style:name="TableRow119" style:family="table-row">
      <style:table-row-properties style:min-row-height="0.984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26" style:parent-style-name="內文" style:family="paragraph">
      <style:paragraph-properties fo:text-align="justify" fo:line-height="0.3055in" fo:text-indent="0.2201in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fo:font-size="12pt" style:font-size-asian="12pt"/>
    </style:style>
    <style:style style:name="TableRow129" style:family="table-row">
      <style:table-row-properties style:min-row-height="0.98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36" style:parent-style-name="內文" style:family="paragraph">
      <style:paragraph-properties fo:text-align="justify" fo:line-height="0.3055in" fo:text-indent="0.2201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fo:font-size="12pt" style:font-size-asian="12pt"/>
    </style:style>
    <style:style style:name="TableRow139" style:family="table-row">
      <style:table-row-properties style:min-row-height="0.984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46" style:parent-style-name="內文" style:family="paragraph">
      <style:paragraph-properties fo:text-align="justify" fo:line-height="0.3055in" fo:text-indent="0.2201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fo:font-size="12pt" style:font-size-asian="12pt"/>
    </style:style>
    <style:style style:name="TableRow149" style:family="table-row">
      <style:table-row-properties style:min-row-height="0.984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</style:style>
    <style:style style:name="T154" style:parent-style-name="預設段落字型" style:family="text">
      <style:text-properties style:letter-kerning="false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57" style:parent-style-name="內文" style:family="paragraph">
      <style:paragraph-properties fo:text-align="justify" fo:line-height="0.3055in" fo:text-indent="0.2201in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fo:font-size="12pt" style:font-size-asian="12pt"/>
    </style:style>
    <style:style style:name="P160" style:parent-style-name="內文" style:master-page-name="MP4" style:family="paragraph">
      <style:paragraph-properties fo:break-before="page"/>
      <style:text-properties fo:font-weight="bold" style:font-weight-asian="bold" style:letter-kerning="false"/>
    </style:style>
    <style:style style:name="TableColumn167" style:family="table-column">
      <style:table-column-properties style:column-width="0.5236in"/>
    </style:style>
    <style:style style:name="TableColumn168" style:family="table-column">
      <style:table-column-properties style:column-width="1.2611in"/>
    </style:style>
    <style:style style:name="TableColumn169" style:family="table-column">
      <style:table-column-properties style:column-width="4.45in"/>
    </style:style>
    <style:style style:name="TableColumn170" style:family="table-column">
      <style:table-column-properties style:column-width="0.5402in"/>
    </style:style>
    <style:style style:name="Table166" style:family="table">
      <style:table-properties style:width="6.775in" fo:margin-left="-0.0236in" table:align="left"/>
    </style:style>
    <style:style style:name="TableRow171" style:family="table-row">
      <style:table-row-properties style:min-row-height="0.4229in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text-scale="84%" style:letter-kerning="false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fo:letter-spacing="0.3333in" style:letter-kerning="false"/>
    </style:style>
    <style:style style:name="T178" style:parent-style-name="預設段落字型" style:family="text">
      <style:text-properties style:letter-kerning="false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fo:letter-spacing="0.1388in" style:letter-kerning="false"/>
    </style:style>
    <style:style style:name="T182" style:parent-style-name="預設段落字型" style:family="text">
      <style:text-properties style:letter-kerning="false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letter-kerning="false"/>
    </style:style>
    <style:style style:name="TableRow186" style:family="table-row">
      <style:table-row-properties style:min-row-height="0.9166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93" style:parent-style-name="內文" style:family="paragraph">
      <style:paragraph-properties fo:text-align="justify" fo:line-height="0.3055in" fo:margin-left="0.2222in">
        <style:tab-stops/>
      </style:paragraph-properties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ableRow196" style:family="table-row">
      <style:table-row-properties style:min-row-height="0.9166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letter-spacing="-0.0097in" fo:font-size="14pt" style:font-size-asian="14pt" style:font-size-complex="14pt"/>
    </style:style>
    <style:style style:name="T209" style:parent-style-name="預設段落字型" style:family="text">
      <style:text-properties fo:letter-spacing="-0.0097in" fo:font-size="14pt" style:font-size-asian="14pt" style:font-size-complex="14pt"/>
    </style:style>
    <style:style style:name="T210" style:parent-style-name="預設段落字型" style:family="text">
      <style:text-properties fo:letter-spacing="-0.0097in" fo:font-size="14pt" style:font-size-asian="14pt" style:font-size-complex="14pt"/>
    </style:style>
    <style:style style:name="T211" style:parent-style-name="預設段落字型" style:family="text">
      <style:text-properties fo:letter-spacing="-0.0097in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 fo:text-indent="0.2201in"/>
    </style:style>
    <style:style style:name="T213" style:parent-style-name="預設段落字型" style:family="text">
      <style:text-properties fo:letter-spacing="-0.0097in" fo:font-size="14pt" style:font-size-asian="14pt" style:font-size-complex="14pt"/>
    </style:style>
    <style:style style:name="T214" style:parent-style-name="預設段落字型" style:family="text">
      <style:text-properties fo:letter-spacing="-0.0097in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</style:style>
    <style:style style:name="TableRow217" style:family="table-row">
      <style:table-row-properties style:min-row-height="0.916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24" style:parent-style-name="內文" style:family="paragraph">
      <style:paragraph-properties fo:text-align="justify" fo:line-height="0.3055in" fo:text-indent="0.2201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</style:style>
    <style:style style:name="TableRow227" style:family="table-row">
      <style:table-row-properties style:min-row-height="0.9166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34" style:parent-style-name="內文" style:family="paragraph">
      <style:paragraph-properties fo:text-align="justify" fo:line-height="0.3055in" fo:margin-left="0.2222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</style:style>
    <style:style style:name="TableRow237" style:family="table-row">
      <style:table-row-properties style:min-row-height="0.9166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44" style:parent-style-name="內文" style:family="paragraph">
      <style:paragraph-properties fo:text-align="justify" fo:line-height="0.3055in" fo:text-indent="0.2201in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</style:style>
    <style:style style:name="TableRow247" style:family="table-row">
      <style:table-row-properties style:min-row-height="0.9166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54" style:parent-style-name="內文" style:family="paragraph">
      <style:paragraph-properties fo:text-align="justify" fo:line-height="0.3055in" fo:text-indent="0.2201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</style:style>
    <style:style style:name="TableRow257" style:family="table-row">
      <style:table-row-properties style:min-row-height="0.9166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64" style:parent-style-name="內文" style:family="paragraph">
      <style:paragraph-properties fo:text-align="justify" fo:line-height="0.3055in" fo:text-indent="0.2201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</style:style>
    <style:style style:name="TableRow267" style:family="table-row">
      <style:table-row-properties style:min-row-height="0.9166in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74" style:parent-style-name="內文" style:family="paragraph">
      <style:paragraph-properties fo:text-align="justify" fo:line-height="0.3055in" fo:text-indent="0.2201in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</style:style>
    <style:style style:name="TableRow277" style:family="table-row">
      <style:table-row-properties style:min-row-height="1.6041in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84" style:parent-style-name="內文" style:family="paragraph">
      <style:paragraph-properties fo:text-align="justify" fo:line-height="0.3055in" fo:text-indent="0.2201in"/>
    </style:style>
    <style:style style:name="P285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86" style:parent-style-name="內文" style:family="paragraph">
      <style:paragraph-properties fo:text-align="justify" fo:line-height="0.3055in" fo:margin-left="0.4569in" fo:text-indent="-0.2368in">
        <style:tab-stops/>
      </style:paragraph-properties>
    </style:style>
    <style:style style:name="P287" style:parent-style-name="內文" style:family="paragraph">
      <style:paragraph-properties fo:text-align="justify" fo:line-height="0.3055in" fo:margin-left="0.6916in" fo:text-indent="-0.4715in">
        <style:tab-stops/>
      </style:paragraph-properties>
    </style:style>
    <style:style style:name="P288" style:parent-style-name="內文" style:family="paragraph">
      <style:paragraph-properties fo:text-align="justify" fo:line-height="0.3055in" fo:margin-left="0.6916in" fo:text-indent="-0.4715in">
        <style:tab-stops/>
      </style:paragraph-properties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ableRow291" style:family="table-row">
      <style:table-row-properties style:min-row-height="0.793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 fo:margin-left="0.2222in" fo:text-indent="-0.2222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letter-spacing="-0.0083in" fo:font-size="14pt" style:font-size-asian="14pt" style:font-size-complex="14pt"/>
    </style:style>
    <style:style style:name="T301" style:parent-style-name="預設段落字型" style:family="text">
      <style:text-properties fo:letter-spacing="-0.0083in" fo:font-size="14pt" style:font-size-asian="14pt" style:font-size-complex="14pt"/>
    </style:style>
    <style:style style:name="T302" style:parent-style-name="預設段落字型" style:family="text">
      <style:text-properties fo:letter-spacing="-0.0083in" fo:font-size="14pt" style:font-size-asian="14pt" style:font-size-complex="14pt"/>
    </style:style>
    <style:style style:name="T303" style:parent-style-name="預設段落字型" style:family="text">
      <style:text-properties fo:letter-spacing="-0.0083in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letter-spacing="-0.0083in" fo:font-size="14pt" style:font-size-asian="14pt" style:font-size-complex="14pt"/>
    </style:style>
    <style:style style:name="T309" style:parent-style-name="預設段落字型" style:family="text">
      <style:text-properties fo:letter-spacing="-0.0083in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</style:style>
    <style:style style:name="TableRow312" style:family="table-row">
      <style:table-row-properties style:min-row-height="1.604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  <style:text-properties style:font-name="標楷體" fo:color="#000000" fo:letter-spacing="-0.0097in" style:font-size-complex="16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19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style:font-name="標楷體"/>
    </style:style>
    <style:style style:name="P323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</style:style>
    <style:style style:name="TableRow329" style:family="table-row">
      <style:table-row-properties style:min-row-height="1.695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標楷體" fo:color="#000000" fo:letter-spacing="-0.0097in" style:font-size-complex="16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 fo:margin-left="0.1979in" fo:text-indent="-0.1979in">
        <style:tab-stops/>
      </style:paragraph-properties>
      <style:text-properties fo:font-weight="bold" style:font-weight-asian="bold"/>
    </style:style>
    <style:style style:name="P337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style:font-name="標楷體"/>
    </style:style>
    <style:style style:name="P341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42" style:parent-style-name="預設段落字型" style:family="text"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</style:style>
    <style:style style:name="TableRow345" style:family="table-row">
      <style:table-row-properties style:min-row-height="0.6791in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350" style:parent-style-name="預設段落字型" style:family="text">
      <style:text-properties style:font-name="標楷體" fo:color="#000000" fo:letter-spacing="-0.0097in" style:font-size-complex="16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53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P35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60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P36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69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374" style:parent-style-name="內文" style:family="paragraph">
      <style:paragraph-properties fo:text-align="justify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立法院第</text:span><text:span text:style-name="T7">10</text:span><text:span text:style-name="T8">屆第</text:span><text:span text:style-name="T9">6</text:span><text:span text:style-name="T10">會期經濟委員會第1次召集委員會</text:span><text:span text:style-name="T11">議</text:span><text:span text:style-name="T12">議</text:span><text:span text:style-name="T13">事錄</text:span></text:p>
      <text:p text:style-name="P14">時間：111年9月28日（星期三）上午9時23分至9時28分</text:p>
      <text:p text:style-name="P15">地點：紅樓101會議室</text:p>
      <text:p text:style-name="P16"><text:span text:style-name="T17">主席：</text:span>賴召集委員瑞隆、<text:span text:style-name="T18">楊</text:span>召集委員瓊瓔</text:p>
      <text:p text:style-name="P19">專門委員：程谷川</text:p>
      <text:p text:style-name="P20">主任秘書：黃素惠</text:p>
      <text:p text:style-name="P21">紀 <text:s text:c="3"/>錄：簡任秘書 <text:s/>汪治國<text:s text:c="2"/>簡任編審 <text:s/>黃殿偉</text:p>
      <text:p text:style-name="P22">科 <text:s text:c="3"/>長 <text:s/>葉 <text:s/>蘭<text:s text:c="2"/>專 <text:s text:c="3"/>員 <text:s/>余俊緯</text:p>
      <text:p text:style-name="P23">討　論　事　項</text:p>
      <text:list text:style-name="LFO26" text:continue-numbering="true">
        <text:list-item>
          <text:p text:style-name="P24">本院紀律委員會函請本會自本會召集委員中推舉1人為紀律委員會召集委員，請推舉案。</text:p>
        </text:list-item>
      </text:list>
      <text:p text:style-name="P25"><text:span text:style-name="T26">決議：</text:span>由賴召集委員瑞隆擔任。</text:p>
      <text:list text:style-name="LFO26" text:continue-numbering="true">
        <text:list-item>
          <text:p text:style-name="P27">本會期召集委員輪值表及相關事宜，請討論案。</text:p>
        </text:list-item>
      </text:list>
      <text:p text:style-name="P28"><text:span text:style-name="T29">決議：</text:span>由賴召集委員瑞隆、楊召集委員瓊瓔依序輪值，輪值表及相關事宜詳附件1、附件2。</text:p>
      <text:list text:style-name="LFO26" text:continue-numbering="true">
        <text:list-item>
          <text:p text:style-name="P30">本<text:span text:style-name="T31">會期各</text:span><text:span text:style-name="T32">相關</text:span><text:span text:style-name="T33">部會</text:span><text:span text:style-name="T34">（</text:span><text:span text:style-name="T35">國家發展委員會、公平交易委員會、</text:span><text:span text:style-name="T36">經濟部</text:span><text:span text:style-name="T37">、行政院農業委員會</text:span><text:span text:style-name="T38">）</text:span><text:span text:style-name="T39">業務報告</text:span><text:span text:style-name="T40">之</text:span><text:span text:style-name="T41">會議主席，請討</text:span>論案。</text:p>
        </text:list-item>
      </text:list>
      <text:p text:style-name="P42"><text:span text:style-name="T43">決</text:span><text:span text:style-name="T44">議：</text:span>各會議主席分配表詳附件3。</text:p>
      <text:list text:style-name="LFO26" text:continue-numbering="true">
        <text:list-item>
          <text:p text:style-name="P45">112年度中央政府總預算案（含附屬單位預算及綜計表—營業及非營業部分），擬定審查分組表，各分組之審查會議主席，請討論案。</text:p>
        </text:list-item>
      </text:list>
      <text:p text:style-name="P46"><text:span text:style-name="T47">決議：</text:span><text:span text:style-name="T48">各會議主席分配表詳附件</text:span>4<text:span text:style-name="T49">。</text:span></text:p>
      <text:list text:style-name="LFO26" text:continue-numbering="true">
        <text:list-item>
          <text:p text:style-name="P50">本會其他待審議案、預算解凍案及院會嗣後交付本會審查之法律案、財團法人預算案<text:span text:style-name="T51">、</text:span>決算案、人民請願案及其他議案之審查會議主席，由輪值召集委員自行決定召開會議或如何分工，請討論案。</text:p>
        </text:list-item>
      </text:list>
      <text:p text:style-name="P52"><text:span text:style-name="T53">決議：</text:span>由輪值召集委員自行決定。</text:p>
      <text:p text:style-name="P54">散會</text:p>
      <text:soft-page-break/>
      <text:p text:style-name="P55"><text:span text:style-name="T61"><draw:frame draw:z-index="251657728" draw:id="id0" draw:style-name="a0" draw:name="Object 3" text:anchor-type="paragraph" svg:x="-0.24931in" svg:y="0.10556in" svg:width="7.04097in" svg:height="10.77986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2"><text:tab/></text:span></text:p>
      <text:p text:style-name="P63"><text:span text:style-name="T69">立法院第10屆第6會期經濟委員會</text:span><text:span text:style-name="T70">召集委員輪值相關事</text:span><text:span text:style-name="T71">宜</text:span></text:p>
      <text:list text:style-name="LFO27" text:continue-numbering="true">
        <text:list-item>
          <text:p text:style-name="P72">本會議程之安排，依立法院各委員會組織法第4條之1：「各委員會之議程，應由輪值召集委員決定之。」</text:p>
        </text:list-item>
        <text:list-item>
          <text:p text:style-name="P73">本會召集委員依序每人輪值1週，輪值期間自111年<text:span text:style-name="T74">9</text:span><text:span text:style-name="T75">月</text:span><text:span text:style-name="T76">28</text:span><text:span text:style-name="T77">日至</text:span>112年1月31日止（召集委員輪值表詳如附件1）。</text:p>
        </text:list-item>
        <text:list-item>
          <text:p text:style-name="P78">輪值召集委員處理本會日常公務（含各項文稿、會議通知、議程、議事錄、審查報告等之核定）並擔任會議主席，若因事不克輪值處理公務主持會議時，應商請其他召集委員代理。</text:p>
        </text:list-item>
        <text:list-item>
          <text:p text:style-name="P79">會議進行中，主席如因事須暫離主席台，應請本會其他在場委員代理。</text:p>
        </text:list-item>
        <text:list-item>
          <text:p text:style-name="P80">本會考察活動領隊由當週輪值召委擔任，當週輪值召委未能參加時，應商請本會其他參加委員代理。另依「立法委員參加國內考察隨行公費助理費用報支原則」規定，委員實際參加前項召集委員安排之國內相關部會業務考察時，得視需要指定公費助理1人隨行。經委員指定隨行之公費助理，其配合考察團所產生之交通住宿費用，得檢據核實報支，其中考察團需搭乘飛機或高鐵者，以搭乘經濟艙或標準座為限；需住宿者，每日住宿費報支以新臺幣<text:span text:style-name="T81">2,0</text:span><text:span text:style-name="T82">00</text:span><text:span text:style-name="T83">元為</text:span>上限；考察完畢後，隨行之公費助理相關費用，由各委員會依程序核銷。倘委員不克參加時，助理可代為提出委員書面資料，惟不得代表委員發言，亦不得報支交通住宿費用。</text:p>
        </text:list-item>
        <text:list-item>
          <text:p text:style-name="P84">依「立法院各委員會與各相關院部會協調聯繫經費核銷原則」規定，本院各委員會與各相關院部會協調聯繫經費每會期12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04139272」，另應檢附協調聯繫、開會或考察等相關資料影本，陳核召集委員後，依程序核銷。</text:p>
        </text:list-item>
      </text:list>
      <text:p text:style-name="P85"><text:span text:style-name="T91">立法院第</text:span><text:span text:style-name="T92">10</text:span><text:span text:style-name="T93">屆第</text:span><text:span text:style-name="T94">6</text:span><text:span text:style-name="T95">會期經濟委員會召集委員輪值相關部會業務報告</text:span><text:span text:style-name="T96">分組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組</text:span><text:span text:style-name="T106">別</text:span></text:p>
          </table:table-cell>
          <table:table-cell table:style-name="TableCell107">
            <text:p text:style-name="P108"><text:span text:style-name="T109">主</text:span><text:span text:style-name="T110">席</text:span></text:p>
          </table:table-cell>
          <table:table-cell table:style-name="TableCell111">
            <text:p text:style-name="P112"><text:span text:style-name="T113">項</text:span><text:span text:style-name="T114">目</text:span></text:p>
          </table:table-cell>
          <table:table-cell table:style-name="TableCell115">
            <text:p text:style-name="P116"><text:span text:style-name="T117">備</text:span><text:span text:style-name="T118">註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楊召集委員瓊瓔</text:p>
          </table:table-cell>
          <table:table-cell table:style-name="TableCell124">
            <text:p text:style-name="P125">業務報告</text:p>
            <text:p text:style-name="P126">國家發展委員會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賴召集委員瑞隆</text:p>
          </table:table-cell>
          <table:table-cell table:style-name="TableCell134">
            <text:p text:style-name="P135">業務報告</text:p>
            <text:p text:style-name="P136">公平交易委員會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賴召集委員瑞隆</text:p>
          </table:table-cell>
          <table:table-cell table:style-name="TableCell144">
            <text:p text:style-name="P145">業務報告</text:p>
            <text:p text:style-name="P146">經濟部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<text:span text:style-name="T154">楊</text:span>召集委員瓊瓔</text:p>
          </table:table-cell>
          <table:table-cell table:style-name="TableCell155">
            <text:p text:style-name="P156">業務報告</text:p>
            <text:p text:style-name="P157">行政院農業委員會</text:p>
          </table:table-cell>
          <table:table-cell table:style-name="TableCell158">
            <text:p text:style-name="P159"/>
          </table:table-cell>
        </table:table-row>
      </table:table>
      <text:p text:style-name="內文"/>
      <text:p text:style-name="P160">立法院第10屆第6會期經濟委員會召集委員輪值112年度中央政府總預算案（含附屬單位預算及綜計表—營業及非營業部分）審查分組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組別</text:span></text:p>
          </table:table-cell>
          <table:table-cell table:style-name="TableCell175">
            <text:p text:style-name="P176"><text:span text:style-name="T177">主</text:span><text:span text:style-name="T178">席</text:span></text:p>
          </table:table-cell>
          <table:table-cell table:style-name="TableCell179">
            <text:p text:style-name="P180"><text:span text:style-name="T181">審查預算</text:span><text:span text:style-name="T182">別</text:span></text:p>
          </table:table-cell>
          <table:table-cell table:style-name="TableCell183">
            <text:p text:style-name="P184"><text:span text:style-name="T185">備註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楊召集委員瓊瓔</text:p>
          </table:table-cell>
          <table:table-cell table:style-name="TableCell191">
            <text:p text:style-name="P192">公務預算</text:p>
            <text:p text:style-name="P193">國家發展委員會及所屬共2個單位預算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賴召集委員瑞隆</text:p>
          </table:table-cell>
          <table:table-cell table:style-name="TableCell201">
            <text:p text:style-name="P202"><text:span text:style-name="T203">公務預算</text:span><text:span text:style-name="T204"><text:s/></text:span><text:span text:style-name="T205"><text:s text:c="5"/></text:span><text:span text:style-name="T206"><text:s text:c="2"/></text:span><text:span text:style-name="T207"><text:s text:c="3"/></text:span><text:span text:style-name="T208">(</text:span><text:span text:style-name="T209">與反托拉斯基金一併</text:span><text:span text:style-name="T210">審</text:span><text:span text:style-name="T211">查，</text:span></text:p>
            <text:p text:style-name="P212">公平交易委員會<text:s text:c="3"/><text:s/><text:span text:style-name="T213">並由同一召委擔任主席</text:span><text:span text:style-name="T214">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賴召集委員瑞隆</text:p>
          </table:table-cell>
          <table:table-cell table:style-name="TableCell222">
            <text:p text:style-name="P223">公務預算</text:p>
            <text:p text:style-name="P224">經濟部及所屬共10個單位預算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楊召集委員瓊瓔</text:p>
          </table:table-cell>
          <table:table-cell table:style-name="TableCell232">
            <text:p text:style-name="P233">公務預算</text:p>
            <text:p text:style-name="P234">行政院農業委員會及所屬共24個單位預算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賴召集委員瑞隆</text:p>
          </table:table-cell>
          <table:table-cell table:style-name="TableCell242">
            <text:p text:style-name="P243">營業基金</text:p>
            <text:p text:style-name="P244">台灣糖業股份有限公司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賴召集委員瑞隆</text:p>
          </table:table-cell>
          <table:table-cell table:style-name="TableCell252">
            <text:p text:style-name="P253">營業基金</text:p>
            <text:p text:style-name="P254">台灣中油股份有限公司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楊召集委員瓊瓔</text:p>
          </table:table-cell>
          <table:table-cell table:style-name="TableCell262">
            <text:p text:style-name="P263">營業基金</text:p>
            <text:p text:style-name="P264">台灣電力股份有限公司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楊召集委員瓊瓔</text:p>
          </table:table-cell>
          <table:table-cell table:style-name="TableCell272">
            <text:p text:style-name="P273">營業基金</text:p>
            <text:p text:style-name="P274">台灣自來水股份有限公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賴召集委員瑞隆</text:p>
          </table:table-cell>
          <table:table-cell table:style-name="TableCell282">
            <text:p text:style-name="P283">作業基金</text:p>
            <text:p text:style-name="P284">行政院國家發展基金</text:p>
            <text:p text:style-name="P285">特別收入基金</text:p>
            <text:p text:style-name="P286">離島建設基金</text:p>
            <text:p text:style-name="P287">花東地區永續發展基金</text:p>
            <text:p text:style-name="P288">促進轉型正義基金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賴召集委員瑞隆</text:p>
          </table:table-cell>
          <table:table-cell table:style-name="TableCell296">
            <text:p text:style-name="P297"><text:span text:style-name="T298">特別收入基金</text:span><text:span text:style-name="T299"><text:s text:c="5"/></text:span><text:span text:style-name="T300">(</text:span><text:span text:style-name="T301">與公平會公務預算一併</text:span><text:span text:style-name="T302">審查，</text:span><text:span text:style-name="T303"><text:line-break/></text:span>反托拉斯基金<text:span text:style-name="T304"><text:s/></text:span><text:span text:style-name="T305"><text:s/></text:span><text:span text:style-name="T306"><text:s/></text:span><text:span text:style-name="T307"><text:s/></text:span><text:span text:style-name="T308">並由同一召委擔任主席</text:span><text:span text:style-name="T309">)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楊召集委員瓊瓔</text:p>
          </table:table-cell>
          <table:table-cell table:style-name="TableCell317">
            <text:p text:style-name="P318">作業基金</text:p>
            <text:p text:style-name="P319"><text:span text:style-name="T320">經濟作業基金</text:span><text:span text:style-name="T321"><text:s/></text:span>(含科技產業園區作業基金<text:span text:style-name="T322">、產業園區開發管理基金)</text:span></text:p>
            <text:p text:style-name="P323"><text:span text:style-name="T324">水資源作業基金</text:span><text:span text:style-name="T325"><text:s/></text:span>(含溫<text:span text:style-name="T326">泉事業發展基金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楊召集委員瓊瓔</text:span></text:p>
          </table:table-cell>
          <table:table-cell table:style-name="TableCell335">
            <text:p text:style-name="P336">特別收入基金</text:p>
            <text:p text:style-name="P337"><text:span text:style-name="T338">經濟特別收入基金</text:span><text:span text:style-name="T339"><text:s/></text:span>(含推廣貿易基金、能源研究發展基金、石油基金、再生能源發展基金<text:span text:style-name="T340">、中小企業發展基金</text:span>)</text:p>
            <text:p text:style-name="P341"><text:span text:style-name="T342">核能發電後端營運基金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<text:span text:style-name="T350">賴召集委員瑞隆</text:span></text:p>
          </table:table-cell>
          <table:table-cell table:style-name="TableCell351">
            <text:p text:style-name="P352">作業基金</text:p>
            <text:p text:style-name="P353"><text:span text:style-name="T354">農業作業基金</text:span><text:span text:style-name="T355"><text:s/></text:span>(含種苗改良繁殖作業基金<text:span text:style-name="T356">、</text:span>畜產改良作業基金、農業生物科技園區作業基金)<text:line-break/><text:span text:style-name="T357">農田水利事業作業基金</text:span><text:span text:style-name="T358"><text:s/></text:span>(含17個分基金)</text:p>
            <text:p text:style-name="P359">特別收入基金</text:p>
            <text:p text:style-name="P360"><text:span text:style-name="T361">農業特別收入基金</text:span><text:span text:style-name="T362"><text:s/></text:span>(含農業發展基金<text:span text:style-name="T363">、林務</text:span>發展及造林基金<text:span text:style-name="T364">、農業天然災害救助</text:span>基金<text:span text:style-name="T365">、漁業</text:span>發展基金<text:span text:style-name="T366">、農產品受進口損害救助</text:span>基金<text:span text:style-name="T367">、</text:span>農村再生基金)</text:p>
            <text:p text:style-name="P368">信託基金</text:p>
            <text:p text:style-name="P369"><text:span text:style-name="T370"><text:s text:c="2"/></text:span><text:span text:style-name="T371">農民退休基金</text:span></text:p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451in" fo:margin-bottom="0.1576in" fo:margin-right="0.7875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541in" fo:margin-left="0.9451in" fo:margin-bottom="0.2756in" fo:margin-right="0.7875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784in"/>
      </style:footer-style>
    </style:page-layout>
    <style:style style:name="P56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513in" fo:margin-left="0.7479in" fo:margin-bottom="0.479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895in"/>
      </style:footer-style>
    </style:page-layout>
    <style:style style:name="P64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86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2in" fo:margin-left="0.7479in" fo:margin-bottom="0.3152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541in"/>
      </style:footer-style>
    </style:page-layout>
    <style:style style:name="P161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P56"><text:span text:style-name="T57">附件</text:span><text:span text:style-name="T58">1</text:span></text:p>
      </style:header>
      <style:footer>
        <text:p text:style-name="P59"><text:span text:style-name="T60"><text:page-number style:num-format="1" text:fixed="false">2</text:page-number></text:span></text:p>
      </style:footer>
    </style:master-page>
    <style:master-page style:name="MP2" style:page-layout-name="PL2">
      <style:header>
        <text:p text:style-name="P64"><text:span text:style-name="T65">附件</text:span><text:span text:style-name="T66">2</text:span></text:p>
      </style:header>
      <style:footer>
        <text:p text:style-name="P67"><text:span text:style-name="T68"><text:page-number text:fixed="false">3</text:page-number></text:span></text:p>
        <text:p text:style-name="內文"/>
      </style:footer>
    </style:master-page>
    <style:master-page style:name="MP3" style:page-layout-name="PL3">
      <style:header>
        <text:p text:style-name="P86"><text:span text:style-name="T87">附件</text:span><text:span text:style-name="T88">3</text:span></text:p>
      </style:header>
      <style:footer>
        <text:p text:style-name="P89"><text:span text:style-name="T90"><text:page-number text:fixed="false">4</text:page-number></text:span></text:p>
      </style:footer>
    </style:master-page>
    <style:master-page style:name="MP4" style:page-layout-name="PL4">
      <style:header>
        <text:p text:style-name="P161"><text:span text:style-name="T162">附件</text:span><text:span text:style-name="T163">4</text:span></text:p>
      </style:header>
      <style:footer>
        <text:p text:style-name="P164"><text:span text:style-name="T16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楊雅如</meta:initial-creator>
    <dc:creator>Windows 使用者</dc:creator>
    <meta:creation-date>2022-10-11T04:39:00Z</meta:creation-date>
    <dc:date>2022-10-11T04:39:00Z</dc:date>
    <meta:print-date>2022-09-28T05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7" meta:row-count="16" meta:non-whitespace-character-count="1924"/>
  </office:meta>
</office:document-meta>
</file>