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-complex="細明體" style:letter-kerning="false"/>
    </style:style>
    <style:style style:name="T12" style:parent-style-name="預設段落字型" style:family="text">
      <style:text-properties style:font-name-complex="細明體" style:letter-kerning="false"/>
    </style:style>
    <style:style style:name="T13" style:parent-style-name="預設段落字型" style:family="text">
      <style:text-properties style:font-name-complex="細明體" style:letter-kerning="false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fo:color="#000000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complex="細明體_HKSCS" fo:color="#000000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註腳參照" style:family="text">
      <style:text-properties fo:color="#000000"/>
    </style:style>
    <style:style style:name="P53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6" style:parent-style-name="內文" style:family="paragraph">
      <style:paragraph-properties fo:margin-left="0.393in" fo:text-indent="0.393in">
        <style:tab-stops/>
      </style:paragraph-properties>
      <style:text-properties fo:color="#548DD4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T68" style:parent-style-name="預設段落字型" style:family="text">
      <style:text-properties style:font-name-complex="細明體_HKSCS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E" style:family="paragraph">
      <style:paragraph-properties fo:margin-left="0.7868in" fo:text-indent="-0.1965in">
        <style:tab-stops/>
      </style:paragraph-properties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style:font-name-complex="細明體_HKSCS" fo:color="#000000"/>
    </style:style>
    <style:style style:name="T78" style:parent-style-name="預設段落字型" style:family="text">
      <style:text-properties fo:color="#000000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-complex="細明體_HKSCS"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T135" style:parent-style-name="預設段落字型" style:family="text">
      <style:text-properties style:font-name-complex="細明體_HKSCS"/>
    </style:style>
    <style:style style:name="T136" style:parent-style-name="預設段落字型" style:family="text">
      <style:text-properties style:font-name-complex="細明體_HKSCS"/>
    </style:style>
    <style:style style:name="P137" style:parent-style-name="內文" style:family="paragraph">
      <style:paragraph-properties fo:text-align="start" fo:margin-left="0.7833in" fo:text-indent="-0.3958in">
        <style:tab-stops/>
      </style:paragraph-properties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style:font-name-complex="細明體_HKSCS" fo:font-weight="bold" style:font-weight-asian="bold" fo:color="#000000"/>
    </style:style>
    <style:style style:name="T142" style:parent-style-name="預設段落字型" style:family="text">
      <style:text-properties style:font-name-complex="細明體_HKSCS" fo:font-weight="bold" style:font-weight-asian="bold" fo:color="#000000"/>
    </style:style>
    <style:style style:name="T143" style:parent-style-name="預設段落字型" style:family="text">
      <style:text-properties style:font-name-complex="細明體_HKSCS" fo:font-weight="bold" style:font-weight-asian="bold" fo:color="#000000"/>
    </style:style>
    <style:style style:name="T144" style:parent-style-name="預設段落字型" style:family="text">
      <style:text-properties style:font-name-complex="細明體_HKSCS" fo:font-weight="bold" style:font-weight-asian="bold" fo:color="#000000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1.2798in" style:use-optimal-column-width="false"/>
    </style:style>
    <style:style style:name="Table146" style:family="table">
      <style:table-properties style:width="5.4145in" fo:margin-left="0.4131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P160" style:parent-style-name="內文" style:family="paragraph">
      <style:paragraph-properties fo:text-align="center" fo:line-height="0.1666in" fo:margin-left="0.4493in" fo:text-indent="-0.4493in">
        <style:tab-stops/>
      </style:paragraph-properties>
    </style:style>
    <style:style style:name="T161" style:parent-style-name="預設段落字型" style:family="text">
      <style:text-properties fo:color="#000000" fo:font-size="12pt" style:font-size-asian="12pt" style:font-size-complex="11pt"/>
    </style:style>
    <style:style style:name="TableRow162" style:family="table-row">
      <style:table-row-properties style:min-row-height="0.217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71" style:family="table-row">
      <style:table-row-properties style:min-row-height="0.1909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80" style:family="table-row">
      <style:table-row-properties style:min-row-height="0.193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98" style:family="table-row">
      <style:table-row-properties style:min-row-height="0.189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16" style:family="table-row">
      <style:table-row-properties style:min-row-height="0.1756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color="#000000" fo:font-size="12pt" style:font-size-asian="12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font-size="12pt" style:font-size-asian="12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32" style:family="table-row">
      <style:table-row-properties style:min-row-height="0.206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left="0.4493in" fo:text-indent="-0.4493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margin-left="0.4493in" fo:text-indent="-0.4493in">
        <style:tab-stops/>
      </style:paragraph-properties>
      <style:text-properties fo:font-size="12pt" style:font-size-asian="12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247" style:parent-style-name="表格內文14行高" style:family="paragraph">
      <style:paragraph-properties fo:text-align="justify" fo:margin-left="1.0666in" fo:text-indent="-0.677in">
        <style:tab-stops/>
      </style:paragraph-properties>
      <style:text-properties fo:color="#000000"/>
    </style:style>
    <style:style style:name="P248" style:parent-style-name="內文" style:family="paragraph">
      <style:paragraph-properties fo:text-align="start" fo:margin-left="0.7854in" fo:text-indent="-0.4055in">
        <style:tab-stops/>
      </style:paragraph-properties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ableColumn257" style:family="table-column">
      <style:table-column-properties style:column-width="0.8361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8263in"/>
    </style:style>
    <style:style style:name="TableColumn260" style:family="table-column">
      <style:table-column-properties style:column-width="0.7291in"/>
    </style:style>
    <style:style style:name="TableColumn261" style:family="table-column">
      <style:table-column-properties style:column-width="0.7381in"/>
    </style:style>
    <style:style style:name="TableColumn262" style:family="table-column">
      <style:table-column-properties style:column-width="0.7194in"/>
    </style:style>
    <style:style style:name="TableColumn263" style:family="table-column">
      <style:table-column-properties style:column-width="0.8944in"/>
    </style:style>
    <style:style style:name="Table256" style:family="table">
      <style:table-properties style:width="5.5312in" fo:margin-left="0.4638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Row273" style:family="table-row">
      <style:table-row-properties/>
    </style:style>
    <style:style style:name="P27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2083in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2083in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083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083in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2083in"/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 fo:line-height="0.2083in"/>
    </style:style>
    <style:style style:name="T397" style:parent-style-name="預設段落字型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2083in"/>
      <style:text-properties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208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line-height="0.2083in"/>
    </style:style>
    <style:style style:name="T407" style:parent-style-name="預設段落字型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2083in"/>
      <style:text-properties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2083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line-height="0.2083in"/>
      <style:text-properties fo:color="#000000" style:font-size-complex="12pt"/>
    </style:style>
    <style:style style:name="P417" style:parent-style-name="表格內文14行高" style:family="paragraph">
      <style:paragraph-properties fo:text-align="justify" fo:margin-left="1.0826in" fo:text-indent="-0.6909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</office:automatic-styles>
  <office:body>
    <office:text text:use-soft-page-breaks="true">
      <text:p text:style-name="P1">科技部主管110年度決算評估報告</text:p>
      <text:p text:style-name="P5"><text:bookmark-start text:name="_Toc513018743"/><text:span text:style-name="T6">科技部</text:span><text:span text:style-name="T7"><text:note text:note-class="footnote" text:id="_ftn0"><text:note-citation>1</text:note-citation><text:note-body><text:p text:style-name="P8">科技部配合組織調整於111年7月27日已更名為國家科學及技術委員會。</text:p></text:note-body></text:note></text:span>主管公務機關計有科技部本部、新竹科學園區管理局、中部科學園區管理局及南部科學園區管理局等4個機關。110年度決算依審計部審核結果，歲入預算數2億3,644萬9千元、決算審定數3億2,477萬5千元，預算達成率137.36%；歲出預算數409億38萬5千元、決算審定數407億8,819萬2千元，預算執行率99.73%。</text:p>
      <text:p text:style-name="P9">行政院國家科學技術發展基金（下簡稱科發基金）110年度決算依審計部審核結果，審定本期賸餘12億2,453萬2千元，較預算短絀15億2,800萬元，轉絀為餘，計相差27億5,253萬2千元。</text:p>
      <text:p text:style-name="P10">科學園區管理局作業基金<text:span text:style-name="T11">(</text:span><text:span text:style-name="T12">下</text:span><text:span text:style-name="T13">簡</text:span><text:span text:style-name="T14">稱科學園區基金)</text:span>110年度決算依審計部審核結果，審定本期賸餘53億9,789萬1千元，較預算賸餘32億4,677萬4千元，增加21億5,111萬7千元，增幅為66.25%。謹就科技部<text:span text:style-name="T15">及</text:span>所屬、主管財團法人、科發基金暨科學園區基金110年度決算評析如下：</text:p>
      <text:p text:style-name="P16"><text:bookmark-start text:name="_Toc528828941"/><text:bookmark-start text:name="_Toc52116110"/><text:bookmark-start text:name="_Toc115770451"/><text:bookmark-end text:name="_Toc513018743"/>一、<text:bookmark-end text:name="_Toc528828941"/><text:bookmark-end text:name="_Toc52116110"/><text:span text:style-name="T17">科技部</text:span><text:span text:style-name="T18">補助大專校院獎勵</text:span><text:span text:style-name="T19">及延攬</text:span><text:span text:style-name="T20">特殊優秀人才，允宜</text:span><text:span text:style-name="T21">探究獎勵留任與延攬新聘人數減少之原因，並</text:span><text:span text:style-name="T22">考量</text:span><text:span text:style-name="T23">統整由單一部會辦理，俾利資源合理分配</text:span><text:bookmark-end text:name="_Toc115770451"/></text:p>
      <text:p text:style-name="P24"><text:span text:style-name="T25">科技部1</text:span><text:span text:style-name="T26">10</text:span><text:span text:style-name="T27">年度「國家科學技術發展基金」</text:span><text:span text:style-name="T28">計畫預算數3</text:span><text:span text:style-name="T29">10</text:span><text:span text:style-name="T30">億</text:span><text:span text:style-name="T31">7</text:span><text:span text:style-name="T32">,080</text:span><text:span text:style-name="T33">萬</text:span><text:span text:style-name="T34">7</text:span><text:span text:style-name="T35">千元</text:span><text:span text:style-name="T36">，決算數3</text:span><text:span text:style-name="T37">10</text:span><text:span text:style-name="T38">億</text:span><text:span text:style-name="T39">7</text:span><text:span text:style-name="T40">,080</text:span><text:span text:style-name="T41">萬</text:span><text:span text:style-name="T42">7</text:span><text:span text:style-name="T43">千元</text:span><text:span text:style-name="T44">；其中包含</text:span><text:span text:style-name="T45">培育、延攬及獎助科技人才計畫</text:span><text:span text:style-name="T46">預算數</text:span><text:span text:style-name="T47">36億</text:span><text:span text:style-name="T48">5</text:span><text:span text:style-name="T49">,087</text:span><text:span text:style-name="T50">萬</text:span><text:span text:style-name="T51">元</text:span><text:span text:style-name="T52"><text:note text:note-class="footnote" text:id="_ftn1"><text:note-citation>2</text:note-citation><text:note-body><text:p text:style-name="P53"><text:span text:style-name="T54">行政院國家科學技術發展基金1</text:span><text:span text:style-name="T55">10</text:span><text:span text:style-name="T56">年度預算編列補助延攬科技人才</text:span><text:span text:style-name="T57">36億</text:span><text:span text:style-name="T58">5</text:span><text:span text:style-name="T59">,087</text:span><text:span text:style-name="T60">萬</text:span><text:span text:style-name="T61">元</text:span><text:span text:style-name="T62">。</text:span></text:p></text:note-body></text:note></text:span><text:span text:style-name="T63">，</text:span>決算數34億7,728萬6千元，執行率95.25%<text:span text:style-name="T64">。經查：</text:span></text:p>
      <text:p text:style-name="P65"/>
      <text:p text:style-name="P66"/>
      <text:p text:style-name="P67"><text:span text:style-name="T68">(一)</text:span><text:span text:style-name="T69">科技部及教育部均依</text:span><text:span text:style-name="T70">彈性</text:span><text:span text:style-name="T71">薪資方案</text:span><text:span text:style-name="T72">辦理補助</text:span><text:span text:style-name="T73">獎勵及延攬優秀</text:span><text:soft-page-break/><text:span text:style-name="T74">人才</text:span></text:p>
      <text:p text:style-name="P75">1.自99年8月1日起實施之教育部「延攬及留住大專校院特殊優秀人才實施彈性薪資方案」（下簡稱彈性薪資方案）係為提升我國學術績效達國際競爭水準，引進國際高等教育人才及培育優質人才，期藉由實施大專校院教研人員及經營管理人才之彈性薪資，延攬及留住頂尖教學、研究之特殊優秀教研人員等。上開彈性薪資方案相關經費由教育部編列預算、校務基金自籌收入及科發基金補助專款支應。</text:p>
      <text:p text:style-name="P76">2.科技部表示，其補助對象為研究績效傑出人員（不含教學績效傑出人員、行政工作績效卓著人員），而教育部補助對象為國內外教學、研究、高等教育經營管理及具資深產業經驗之特殊優秀人才，兩部會補助對象不同。衡酌二者<text:span text:style-name="T77">同以大學校院優秀人才為範圍，且均屬含彈性薪資之經費支援，科技部允宜與教育部協調統整由單一部會辦理，以利補助資源合理分配，發揮延攬優秀人才之最大效益。</text:span><text:span text:style-name="T78"><text:s/></text:span></text:p>
      <text:p text:style-name="P79"><text:span text:style-name="T80">(</text:span><text:span text:style-name="T81">二</text:span><text:span text:style-name="T82">)</text:span><text:span text:style-name="T83">新聘人才</text:span><text:span text:style-name="T84">占新聘及留任人才合計數比重</text:span><text:span text:style-name="T85">偏低，</text:span><text:span text:style-name="T86">且1</text:span><text:span text:style-name="T87">08</text:span><text:span text:style-name="T88">及1</text:span><text:span text:style-name="T89">09</text:span><text:span text:style-name="T90">年度人數</text:span><text:span text:style-name="T91">合計</text:span><text:span text:style-name="T92">較1</text:span><text:span text:style-name="T93">07</text:span><text:span text:style-name="T94">年度</text:span><text:span text:style-name="T95">各</text:span><text:span text:style-name="T96">減少</text:span><text:span text:style-name="T97">4</text:span><text:span text:style-name="T98">00</text:span><text:span text:style-name="T99">餘人</text:span><text:span text:style-name="T100">，尚待探究原因</text:span></text:p>
      <text:p text:style-name="P101">科技部配合上開彈性薪資方案，自99年度起辦理「科技部補助大專校院獎勵特殊優秀人才措施」及「科技部補助大專校院延攬特殊優秀人才措施」，101至106年度補助金額幾皆達8億餘元，107年度降至7.16億元，110年度再降至6.98億元，補助金額趨跌(詳表1)。分析獎勵留任及延攬新聘人才數，101至107年度留任人才介於3<text:span text:style-name="T102">,</text:span>695人至3<text:span text:style-name="T103">,</text:span>954人間，新聘人才介於46人至782人間，留任人才比重約8成多，新聘人才比重僅約1成多<text:span text:style-name="T104">(詳表</text:span><text:span text:style-name="T105">2</text:span><text:span text:style-name="T106">)，差異</text:span><text:span text:style-name="T107">不低</text:span><text:span text:style-name="T108">，1</text:span><text:span text:style-name="T109">08</text:span><text:span text:style-name="T110">及1</text:span><text:span text:style-name="T111">09</text:span><text:span text:style-name="T112">年度</text:span><text:span text:style-name="T113">雖</text:span><text:span text:style-name="T114">未區分人才</text:span><text:span text:style-name="T115">類別數</text:span><text:span text:style-name="T116">，</text:span><text:span text:style-name="T117">惟</text:span><text:span text:style-name="T118">人數</text:span><text:span text:style-name="T119">合計分別</text:span><text:span text:style-name="T120">較1</text:span><text:span text:style-name="T121">07</text:span><text:span text:style-name="T122">年度減少4</text:span><text:span text:style-name="T123">52</text:span><text:span text:style-name="T124">人及</text:span><text:span text:style-name="T125">4</text:span><text:span text:style-name="T126">96</text:span><text:span text:style-name="T127">人，</text:span><text:span text:style-name="T128">允宜</text:span><text:soft-page-break/><text:span text:style-name="T129">探究</text:span><text:span text:style-name="T130">補助經費僅減少1.68%、2.5%，而獎</text:span><text:span text:style-name="T131">勵留任及延攬新聘人才數下降逾1成之</text:span><text:span text:style-name="T132">原因</text:span><text:span text:style-name="T133">。</text:span></text:p>
      <text:p text:style-name="P134">綜上，科技部延攬及留住頂尖教學、研究之特殊優秀研究人員，以留任現職人才為主，新聘人才占比偏低，且108及109年度人數合計較107年度各減少400餘人，容待探究原因；另為利於獎勵補助資源之合理分配與效率運用，並提升延攬優秀人才成效，科技部<text:span text:style-name="T135">允宜與教育部協調統整由單一部會辦理彈性薪資方案</text:span><text:span text:style-name="T136">之可行性</text:span>。</text:p>
      <text:p text:style-name="P137"><text:span text:style-name="T138">表1</text:span><text:span text:style-name="T139"><text:s text:c="2"/></text:span><text:span text:style-name="T140">科技部獎勵及延攬特殊優秀人才經費</text:span><text:span text:style-name="T141">表</text:span><text:span text:style-name="T142"><text:s/></text:span><text:span text:style-name="T143"><text:s/></text:span><text:span text:style-name="T144"><text:s/></text:span><text:span text:style-name="T145">單位：新臺幣千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年度</text:p>
            </table:table-cell>
            <table:table-cell table:style-name="TableCell154">
              <text:p text:style-name="P155">獎勵人才</text:p>
            </table:table-cell>
            <table:table-cell table:style-name="TableCell156">
              <text:p text:style-name="P157">延攬人才</text:p>
            </table:table-cell>
            <table:table-cell table:style-name="TableCell158">
              <text:p text:style-name="P159">獎勵及延攬人才</text:p>
              <text:p text:style-name="P160"><text:span text:style-name="T161">合計</text:span></text:p>
            </table:table-cell>
          </table:table-row>
        </table:table-header-rows>
        <table:table-row table:style-name="TableRow162">
          <table:table-cell table:style-name="TableCell163">
            <text:p text:style-name="P164">101</text:p>
          </table:table-cell>
          <table:table-cell table:style-name="TableCell165">
            <text:p text:style-name="P166">777,694</text:p>
          </table:table-cell>
          <table:table-cell table:style-name="TableCell167">
            <text:p text:style-name="P168">14,058</text:p>
          </table:table-cell>
          <table:table-cell table:style-name="TableCell169">
            <text:p text:style-name="P170">791,752</text:p>
          </table:table-cell>
        </table:table-row>
        <table:table-row table:style-name="TableRow171">
          <table:table-cell table:style-name="TableCell172">
            <text:p text:style-name="P173">102</text:p>
          </table:table-cell>
          <table:table-cell table:style-name="TableCell174">
            <text:p text:style-name="P175">826,106</text:p>
          </table:table-cell>
          <table:table-cell table:style-name="TableCell176">
            <text:p text:style-name="P177">49,972</text:p>
          </table:table-cell>
          <table:table-cell table:style-name="TableCell178">
            <text:p text:style-name="P179">876,078</text:p>
          </table:table-cell>
        </table:table-row>
        <table:table-row table:style-name="TableRow180">
          <table:table-cell table:style-name="TableCell181">
            <text:p text:style-name="P182">103</text:p>
          </table:table-cell>
          <table:table-cell table:style-name="TableCell183">
            <text:p text:style-name="P184">760,697</text:p>
          </table:table-cell>
          <table:table-cell table:style-name="TableCell185">
            <text:p text:style-name="P186">130,635</text:p>
          </table:table-cell>
          <table:table-cell table:style-name="TableCell187">
            <text:p text:style-name="P188">891,332</text:p>
          </table:table-cell>
        </table:table-row>
        <table:table-row table:style-name="TableRow189">
          <table:table-cell table:style-name="TableCell190">
            <text:p text:style-name="P191">104</text:p>
          </table:table-cell>
          <table:table-cell table:style-name="TableCell192">
            <text:p text:style-name="P193">708,440</text:p>
          </table:table-cell>
          <table:table-cell table:style-name="TableCell194">
            <text:p text:style-name="P195">145,361</text:p>
          </table:table-cell>
          <table:table-cell table:style-name="TableCell196">
            <text:p text:style-name="P197">853,801</text:p>
          </table:table-cell>
        </table:table-row>
        <table:table-row table:style-name="TableRow198">
          <table:table-cell table:style-name="TableCell199">
            <text:p text:style-name="P200">105</text:p>
          </table:table-cell>
          <table:table-cell table:style-name="TableCell201">
            <text:p text:style-name="P202">700,131</text:p>
          </table:table-cell>
          <table:table-cell table:style-name="TableCell203">
            <text:p text:style-name="P204">157,896</text:p>
          </table:table-cell>
          <table:table-cell table:style-name="TableCell205">
            <text:p text:style-name="P206">858,027</text:p>
          </table:table-cell>
        </table:table-row>
        <table:table-row table:style-name="TableRow207">
          <table:table-cell table:style-name="TableCell208">
            <text:p text:style-name="P209">106</text:p>
          </table:table-cell>
          <table:table-cell table:style-name="TableCell210">
            <text:p text:style-name="P211">699,667</text:p>
          </table:table-cell>
          <table:table-cell table:style-name="TableCell212">
            <text:p text:style-name="P213">160,108</text:p>
          </table:table-cell>
          <table:table-cell table:style-name="TableCell214">
            <text:p text:style-name="P215">859,775</text:p>
          </table:table-cell>
        </table:table-row>
        <table:table-row table:style-name="TableRow216">
          <table:table-cell table:style-name="TableCell217">
            <text:p text:style-name="P218">107</text:p>
          </table:table-cell>
          <table:table-cell table:style-name="TableCell219">
            <text:p text:style-name="P220">554,842</text:p>
          </table:table-cell>
          <table:table-cell table:style-name="TableCell221">
            <text:p text:style-name="P222">160,908</text:p>
          </table:table-cell>
          <table:table-cell table:style-name="TableCell223">
            <text:p text:style-name="P224">715,750</text:p>
          </table:table-cell>
        </table:table-row>
        <table:table-row table:style-name="TableRow225">
          <table:table-cell table:style-name="TableCell226">
            <text:p text:style-name="P227">108</text:p>
          </table:table-cell>
          <table:table-cell table:style-name="TableCell228" table:number-columns-spanned="2">
            <text:p text:style-name="P229">未區分</text:p>
          </table:table-cell>
          <table:covered-table-cell/>
          <table:table-cell table:style-name="TableCell230">
            <text:p text:style-name="P231">703,698</text:p>
          </table:table-cell>
        </table:table-row>
        <table:table-row table:style-name="TableRow232">
          <table:table-cell table:style-name="TableCell233">
            <text:p text:style-name="P234"><text:span text:style-name="T235">109</text:span></text:p>
          </table:table-cell>
          <table:table-cell table:style-name="TableCell236" table:number-columns-spanned="2">
            <text:p text:style-name="P237">未區分</text:p>
          </table:table-cell>
          <table:covered-table-cell/>
          <table:table-cell table:style-name="TableCell238">
            <text:p text:style-name="P239">697,838</text:p>
          </table:table-cell>
        </table:table-row>
        <table:table-row table:style-name="TableRow240">
          <table:table-cell table:style-name="TableCell241">
            <text:p text:style-name="P242">110</text:p>
          </table:table-cell>
          <table:table-cell table:style-name="TableCell243" table:number-columns-spanned="2">
            <text:p text:style-name="P244">未區分</text:p>
          </table:table-cell>
          <table:covered-table-cell/>
          <table:table-cell table:style-name="TableCell245">
            <text:p text:style-name="P246">698,232</text:p>
          </table:table-cell>
        </table:table-row>
      </table:table>
      <text:p text:style-name="P247">資料來源：科技部提供。<text:s text:c="4"/></text:p>
      <text:p text:style-name="P248"><text:span text:style-name="T249">表2</text:span><text:span text:style-name="T250"><text:s text:c="2"/></text:span><text:span text:style-name="T251">科技部獎勵及延攬特殊優秀人才人數表 <text:s text:c="3"/></text:span><text:span text:style-name="T252"><text:s text:c="4"/></text:span><text:span text:style-name="T253">單位：人</text:span><text:span text:style-name="T254">；</text:span><text:span text:style-name="T255">%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rows-spanned="2">
              <text:p text:style-name="P266">年度</text:p>
            </table:table-cell>
            <table:table-cell table:style-name="TableCell267" table:number-columns-spanned="2">
              <text:p text:style-name="P268">獎勵(留任)人才</text:p>
            </table:table-cell>
            <table:covered-table-cell/>
            <table:table-cell table:style-name="TableCell269" table:number-columns-spanned="2">
              <text:p text:style-name="P270">延攬(新聘)人才</text:p>
            </table:table-cell>
            <table:covered-table-cell/>
            <table:table-cell table:style-name="TableCell271" table:number-columns-spanned="2">
              <text:p text:style-name="P272">合計</text:p>
            </table:table-cell>
            <table:covered-table-cell/>
          </table:table-row>
          <table:table-row table:style-name="TableRow273">
            <table:covered-table-cell>
              <text:p text:style-name="P274"/>
            </table:covered-table-cell>
            <table:table-cell table:style-name="TableCell275">
              <text:p text:style-name="P276">人數</text:p>
            </table:table-cell>
            <table:table-cell table:style-name="TableCell277">
              <text:p text:style-name="P278">比率</text:p>
            </table:table-cell>
            <table:table-cell table:style-name="TableCell279">
              <text:p text:style-name="P280">人數</text:p>
            </table:table-cell>
            <table:table-cell table:style-name="TableCell281">
              <text:p text:style-name="P282">比率</text:p>
            </table:table-cell>
            <table:table-cell table:style-name="TableCell283">
              <text:p text:style-name="P284">人數</text:p>
            </table:table-cell>
            <table:table-cell table:style-name="TableCell285">
              <text:p text:style-name="P286">比率</text:p>
            </table:table-cell>
          </table:table-row>
          <table:table-row table:style-name="TableRow287">
            <table:table-cell table:style-name="TableCell288">
              <text:p text:style-name="P289">101</text:p>
            </table:table-cell>
            <table:table-cell table:style-name="TableCell290">
              <text:p text:style-name="P291">3,916</text:p>
            </table:table-cell>
            <table:table-cell table:style-name="TableCell292">
              <text:p text:style-name="P293">98.84</text:p>
            </table:table-cell>
            <table:table-cell table:style-name="TableCell294">
              <text:p text:style-name="P295">46</text:p>
            </table:table-cell>
            <table:table-cell table:style-name="TableCell296">
              <text:p text:style-name="P297">1.16</text:p>
            </table:table-cell>
            <table:table-cell table:style-name="TableCell298">
              <text:p text:style-name="P299">3,962</text:p>
            </table:table-cell>
            <table:table-cell table:style-name="TableCell300">
              <text:p text:style-name="P301">100.00</text:p>
            </table:table-cell>
          </table:table-row>
          <table:table-row table:style-name="TableRow302">
            <table:table-cell table:style-name="TableCell303">
              <text:p text:style-name="P304">102</text:p>
            </table:table-cell>
            <table:table-cell table:style-name="TableCell305">
              <text:p text:style-name="P306">3,895</text:p>
            </table:table-cell>
            <table:table-cell table:style-name="TableCell307">
              <text:p text:style-name="P308">93.27</text:p>
            </table:table-cell>
            <table:table-cell table:style-name="TableCell309">
              <text:p text:style-name="P310">281</text:p>
            </table:table-cell>
            <table:table-cell table:style-name="TableCell311">
              <text:p text:style-name="P312">6.73</text:p>
            </table:table-cell>
            <table:table-cell table:style-name="TableCell313">
              <text:p text:style-name="P314">4,176</text:p>
            </table:table-cell>
            <table:table-cell table:style-name="TableCell315">
              <text:p text:style-name="P316">100.00</text:p>
            </table:table-cell>
          </table:table-row>
        </table:table-header-rows>
        <table:table-row table:style-name="TableRow317">
          <table:table-cell table:style-name="TableCell318">
            <text:p text:style-name="P319">103</text:p>
          </table:table-cell>
          <table:table-cell table:style-name="TableCell320">
            <text:p text:style-name="P321">3,954</text:p>
          </table:table-cell>
          <table:table-cell table:style-name="TableCell322">
            <text:p text:style-name="P323">88.52</text:p>
          </table:table-cell>
          <table:table-cell table:style-name="TableCell324">
            <text:p text:style-name="P325">513</text:p>
          </table:table-cell>
          <table:table-cell table:style-name="TableCell326">
            <text:p text:style-name="P327">11.48</text:p>
          </table:table-cell>
          <table:table-cell table:style-name="TableCell328">
            <text:p text:style-name="P329">4,467</text:p>
          </table:table-cell>
          <table:table-cell table:style-name="TableCell330">
            <text:p text:style-name="P331">100.00</text:p>
          </table:table-cell>
        </table:table-row>
        <table:table-row table:style-name="TableRow332">
          <table:table-cell table:style-name="TableCell333">
            <text:p text:style-name="P334">104</text:p>
          </table:table-cell>
          <table:table-cell table:style-name="TableCell335">
            <text:p text:style-name="P336">3,791</text:p>
          </table:table-cell>
          <table:table-cell table:style-name="TableCell337">
            <text:p text:style-name="P338">85.44</text:p>
          </table:table-cell>
          <table:table-cell table:style-name="TableCell339">
            <text:p text:style-name="P340">646</text:p>
          </table:table-cell>
          <table:table-cell table:style-name="TableCell341">
            <text:p text:style-name="P342">14.56</text:p>
          </table:table-cell>
          <table:table-cell table:style-name="TableCell343">
            <text:p text:style-name="P344">4,437</text:p>
          </table:table-cell>
          <table:table-cell table:style-name="TableCell345">
            <text:p text:style-name="P346">100.00</text:p>
          </table:table-cell>
        </table:table-row>
        <table:table-row table:style-name="TableRow347">
          <table:table-cell table:style-name="TableCell348">
            <text:p text:style-name="P349">105</text:p>
          </table:table-cell>
          <table:table-cell table:style-name="TableCell350">
            <text:p text:style-name="P351">3,707</text:p>
          </table:table-cell>
          <table:table-cell table:style-name="TableCell352">
            <text:p text:style-name="P353">83.77</text:p>
          </table:table-cell>
          <table:table-cell table:style-name="TableCell354">
            <text:p text:style-name="P355">718</text:p>
          </table:table-cell>
          <table:table-cell table:style-name="TableCell356">
            <text:p text:style-name="P357">16.23</text:p>
          </table:table-cell>
          <table:table-cell table:style-name="TableCell358">
            <text:p text:style-name="P359">4,425</text:p>
          </table:table-cell>
          <table:table-cell table:style-name="TableCell360">
            <text:p text:style-name="P361">100.00</text:p>
          </table:table-cell>
        </table:table-row>
        <table:table-row table:style-name="TableRow362">
          <table:table-cell table:style-name="TableCell363">
            <text:p text:style-name="P364">106</text:p>
          </table:table-cell>
          <table:table-cell table:style-name="TableCell365">
            <text:p text:style-name="P366">3,812</text:p>
          </table:table-cell>
          <table:table-cell table:style-name="TableCell367">
            <text:p text:style-name="P368">82.98</text:p>
          </table:table-cell>
          <table:table-cell table:style-name="TableCell369">
            <text:p text:style-name="P370">782</text:p>
          </table:table-cell>
          <table:table-cell table:style-name="TableCell371">
            <text:p text:style-name="P372">17.02</text:p>
          </table:table-cell>
          <table:table-cell table:style-name="TableCell373">
            <text:p text:style-name="P374">4,594</text:p>
          </table:table-cell>
          <table:table-cell table:style-name="TableCell375">
            <text:p text:style-name="P376">100.00</text:p>
          </table:table-cell>
        </table:table-row>
        <table:table-row table:style-name="TableRow377">
          <table:table-cell table:style-name="TableCell378">
            <text:p text:style-name="P379">107</text:p>
          </table:table-cell>
          <table:table-cell table:style-name="TableCell380">
            <text:p text:style-name="P381">3,695</text:p>
          </table:table-cell>
          <table:table-cell table:style-name="TableCell382">
            <text:p text:style-name="P383">83.39</text:p>
          </table:table-cell>
          <table:table-cell table:style-name="TableCell384">
            <text:p text:style-name="P385">736</text:p>
          </table:table-cell>
          <table:table-cell table:style-name="TableCell386">
            <text:p text:style-name="P387">16.61</text:p>
          </table:table-cell>
          <table:table-cell table:style-name="TableCell388">
            <text:p text:style-name="P389">4,431</text:p>
          </table:table-cell>
          <table:table-cell table:style-name="TableCell390">
            <text:p text:style-name="P391">100.00</text:p>
          </table:table-cell>
        </table:table-row>
        <table:table-row table:style-name="TableRow392">
          <table:table-cell table:style-name="TableCell393">
            <text:p text:style-name="P394">108</text:p>
          </table:table-cell>
          <table:table-cell table:style-name="TableCell395" table:number-columns-spanned="4">
            <text:p text:style-name="P396"><text:span text:style-name="T397">未區分</text:span></text:p>
          </table:table-cell>
          <table:covered-table-cell/>
          <table:covered-table-cell/>
          <table:covered-table-cell/>
          <table:table-cell table:style-name="TableCell398">
            <text:p text:style-name="P399">3,979</text:p>
          </table:table-cell>
          <table:table-cell table:style-name="TableCell400">
            <text:p text:style-name="P401">100.00</text:p>
          </table:table-cell>
        </table:table-row>
        <table:table-row table:style-name="TableRow402">
          <table:table-cell table:style-name="TableCell403">
            <text:p text:style-name="P404">109</text:p>
          </table:table-cell>
          <table:table-cell table:style-name="TableCell405" table:number-columns-spanned="4">
            <text:p text:style-name="P406"><text:span text:style-name="T407">未區分</text:span></text:p>
          </table:table-cell>
          <table:covered-table-cell/>
          <table:covered-table-cell/>
          <table:covered-table-cell/>
          <table:table-cell table:style-name="TableCell408">
            <text:p text:style-name="P409">3,935</text:p>
          </table:table-cell>
          <table:table-cell table:style-name="TableCell410">
            <text:p text:style-name="P411">100.00</text:p>
          </table:table-cell>
        </table:table-row>
        <table:table-row table:style-name="TableRow412">
          <table:table-cell table:style-name="TableCell413">
            <text:p text:style-name="P414">110</text:p>
          </table:table-cell>
          <table:table-cell table:style-name="TableCell415" table:number-columns-spanned="6">
            <text:p text:style-name="P416">統計中(約111年11月完成結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資料來源</text:span><text:span text:style-name="T419">：</text:span><text:span text:style-name="T420">科技部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5T05:41:00Z</meta:creation-date>
    <dc:date>2022-10-05T05:41:00Z</dc:date>
    <meta:print-date>2022-10-05T05:41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39" meta:character-count="2270" meta:row-count="16" meta:non-whitespace-character-count="1935"/>
  </office:meta>
</office:document-meta>
</file>