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875in" fo:text-indent="-0.0777in">
        <style:tab-stops/>
      </style:paragraph-properties>
    </style:style>
    <style:style style:name="P9" style:parent-style-name="前言內文" style:family="paragraph">
      <style:paragraph-properties fo:text-indent="0.393in"/>
    </style:style>
    <style:style style:name="P10" style:parent-style-name="前言內文" style:family="paragraph">
      <style:paragraph-properties fo:text-indent="0.393in"/>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fo:color="#000000"/>
    </style:style>
    <style:style style:name="P16" style:parent-style-name="第二層14號字" style:family="paragraph">
      <style:paragraph-properties fo:margin-left="0.3937in" fo:text-indent="-0.3937in">
        <style:tab-stops/>
      </style:paragraph-properties>
      <style:text-properties fo:color="#000000"/>
    </style:style>
    <style:style style:name="P17" style:parent-style-name="內文" style:family="paragraph">
      <style:paragraph-properties fo:margin-left="0.393in" fo:text-indent="0.393in">
        <style:tab-stops/>
      </style:paragraph-properties>
      <style:text-properties fo:color="#000000"/>
    </style:style>
    <style:style style:name="P18" style:parent-style-name="一二三" style:family="paragraph">
      <style:paragraph-properties fo:margin-left="0.5895in" fo:text-indent="-0.1965in">
        <style:tab-stops/>
      </style:paragraph-properties>
      <style:text-properties fo:font-weight="bold" style:font-weight-asian="bold" fo:color="#000000"/>
    </style:style>
    <style:style style:name="P19" style:parent-style-name="E" style:family="paragraph">
      <style:paragraph-properties fo:line-height="100%" fo:margin-left="0.7868in" fo:text-indent="-0.1965in">
        <style:tab-stops/>
      </style:paragraph-properties>
      <style:text-properties fo:color="#000000"/>
    </style:style>
    <style:style style:name="P20" style:parent-style-name="E" style:family="paragraph">
      <style:paragraph-properties fo:line-height="100%" fo:margin-left="0.7868in" fo:text-indent="-0.1965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fo:color="#000000"/>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fo:color="#000000"/>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fo:color="#000000"/>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E" style:family="paragraph">
      <style:paragraph-properties fo:margin-left="0.4923in" fo:text-indent="-0.492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8708in"/>
    </style:style>
    <style:style style:name="TableColumn46" style:family="table-column">
      <style:table-column-properties style:column-width="0.5659in"/>
    </style:style>
    <style:style style:name="TableColumn47" style:family="table-column">
      <style:table-column-properties style:column-width="1.0937in"/>
    </style:style>
    <style:style style:name="TableColumn48" style:family="table-column">
      <style:table-column-properties style:column-width="0.8861in"/>
    </style:style>
    <style:style style:name="TableColumn49" style:family="table-column">
      <style:table-column-properties style:column-width="0.8854in"/>
    </style:style>
    <style:style style:name="TableColumn50" style:family="table-column">
      <style:table-column-properties style:column-width="0.6895in"/>
    </style:style>
    <style:style style:name="TableColumn51" style:family="table-column">
      <style:table-column-properties style:column-width="0.8854in"/>
    </style:style>
    <style:style style:name="Table44" style:family="table">
      <style:table-properties style:width="5.877in" fo:margin-left="0.1041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star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font-name-complex="新細明體" fo:color="#000000" style:letter-kerning="false"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text-properties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start"/>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center"/>
      <style:text-properties style:font-name-complex="新細明體" fo:color="#000000" style:letter-kerning="false"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letter-kerning="false"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letter-kerning="false" style:font-size-complex="12pt"/>
    </style:style>
    <style:style style:name="TableRow82" style:family="table-row">
      <style:table-row-properties/>
    </style:style>
    <style:style style:name="P83" style:parent-style-name="表格內文14行高" style:family="paragraph">
      <style:paragraph-properties fo:text-align="start"/>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center"/>
      <style:text-properties style:font-name-complex="新細明體" fo:color="#000000" style:letter-kerning="false"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letter-kerning="false"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letter-kerning="false" style:font-size-complex="12pt"/>
    </style:style>
    <style:style style:name="TableRow96" style:family="table-row">
      <style:table-row-properties/>
    </style:style>
    <style:style style:name="P97" style:parent-style-name="表格內文14行高" style:family="paragraph">
      <style:paragraph-properties fo:text-align="star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center"/>
      <style:text-properties style:font-name-complex="新細明體" fo:color="#000000" style:letter-kerning="false"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fo:color="#000000" style:letter-kerning="false"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新細明體" fo:color="#000000" style:letter-kerning="false"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start"/>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center"/>
      <style:text-properties style:font-name-complex="新細明體" fo:color="#000000" style:letter-kerning="false"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complex="新細明體" fo:color="#000000" style:letter-kerning="false"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新細明體" fo:color="#000000" style:letter-kerning="false"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name-complex="新細明體" fo:color="#000000" style:letter-kerning="false"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complex="新細明體" fo:color="#000000" style:letter-kerning="false" style:font-size-complex="12pt"/>
    </style:style>
    <style:style style:name="TableRow125" style:family="table-row">
      <style:table-row-properties/>
    </style:style>
    <style:style style:name="P126" style:parent-style-name="表格內文14行高" style:family="paragraph">
      <style:paragraph-properties fo:text-align="start"/>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center"/>
      <style:text-properties style:font-name-complex="新細明體" fo:color="#000000" style:letter-kerning="false"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fo:color="#000000" style:letter-kerning="false"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新細明體" fo:color="#000000" style:letter-kerning="false"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complex="新細明體" fo:color="#000000" style:letter-kerning="false"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complex="新細明體" fo:color="#000000" style:letter-kerning="false" style:font-size-complex="12pt"/>
    </style:style>
    <style:style style:name="TableRow139" style:family="table-row">
      <style:table-row-properties/>
    </style:style>
    <style:style style:name="P140" style:parent-style-name="表格內文14行高" style:family="paragraph">
      <style:paragraph-properties fo:text-align="start"/>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center"/>
      <style:text-properties style:font-name-complex="新細明體" fo:color="#000000" style:letter-kerning="false"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fo:color="#000000" style:letter-kerning="false"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fo:color="#000000" style:letter-kerning="false"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name-complex="新細明體" fo:color="#000000" style:letter-kerning="false"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complex="新細明體" fo:color="#000000" style:letter-kerning="false"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start"/>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center"/>
      <style:text-properties style:font-name-complex="新細明體" fo:color="#000000" style:letter-kerning="false"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complex="新細明體" fo:color="#000000" style:letter-kerning="false"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新細明體" fo:color="#000000" style:letter-kerning="false"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name-complex="新細明體" fo:color="#000000" style:letter-kerning="false"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name-complex="新細明體" fo:color="#000000" style:letter-kerning="false" style:font-size-complex="12pt"/>
    </style:style>
    <style:style style:name="TableRow168" style:family="table-row">
      <style:table-row-properties/>
    </style:style>
    <style:style style:name="P169" style:parent-style-name="表格內文14行高" style:family="paragraph">
      <style:paragraph-properties fo:text-align="start"/>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center"/>
      <style:text-properties style:font-name-complex="新細明體" fo:color="#000000" style:letter-kerning="false"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fo:color="#000000" style:letter-kerning="false"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新細明體" fo:color="#000000" style:letter-kerning="false"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complex="新細明體" fo:color="#000000" style:letter-kerning="false"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新細明體" fo:color="#000000" style:letter-kerning="false" style:font-size-complex="12pt"/>
    </style:style>
    <style:style style:name="TableRow182" style:family="table-row">
      <style:table-row-properties/>
    </style:style>
    <style:style style:name="P183" style:parent-style-name="表格內文14行高" style:family="paragraph">
      <style:paragraph-properties fo:text-align="start"/>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表格內文14行高" style:family="paragraph">
      <style:paragraph-properties fo:text-align="center"/>
      <style:text-properties style:font-name-complex="新細明體" fo:color="#000000" style:letter-kerning="false"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complex="新細明體" fo:color="#000000" style:letter-kerning="false"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fo:color="#000000" style:letter-kerning="false"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表格內文14行高" style:family="paragraph">
      <style:paragraph-properties fo:text-align="end"/>
      <style:text-properties style:font-name-complex="新細明體" fo:color="#000000" style:letter-kerning="false" style:font-size-complex="12pt"/>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fo:color="#000000" style:letter-kerning="false" style:font-size-complex="12pt"/>
    </style:style>
    <style:style style:name="P196" style:parent-style-name="內文" style:family="paragraph">
      <style:paragraph-properties fo:line-height="0.1944in" fo:margin-left="0.8458in" fo:text-indent="-0.8458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office:automatic-styles>
  <office:body>
    <office:text text:use-soft-page-breaks="true">
      <text:p text:style-name="P1">科技部主管110年度決算評估報告</text:p>
      <text:p text:style-name="P5"><text:bookmark-start text:name="_Toc513018743"/><text:span text:style-name="T6">科技部</text:span><text:span text:style-name="T7"><text:note text:note-class="footnote" text:id="_ftn0"><text:note-citation>1</text:note-citation><text:note-body><text:p text:style-name="P8">科技部配合組織調整於111年7月27日已更名為國家科學及技術委員會。</text:p></text:note-body></text:note></text:span>主管公務機關計有科技部本部、新竹科學園區管理局、中部科學園區管理局及南部科學園區管理局等4個機關。110年度決算依審計部審核結果，歲入預算數2億3,644萬9千元、決算審定數3億2,477萬5千元，預算達成率137.36%；歲出預算數409億38萬5千元、決算審定數407億8,819萬2千元，預算執行率99.73%。</text:p>
      <text:p text:style-name="P9">行政院國家科學技術發展基金（下簡稱科發基金）110年度決算依審計部審核結果，審定本期賸餘12億2,453萬2千元，較預算短絀15億2,800萬元，轉絀為餘，計相差27億5,253萬2千元。</text:p>
      <text:p text:style-name="P10">科學園區管理局作業基金<text:span text:style-name="T11">(</text:span><text:span text:style-name="T12">下</text:span><text:span text:style-name="T13">簡</text:span><text:span text:style-name="T14">稱科學園區基金)</text:span>110年度決算依審計部審核結果，審定本期賸餘53億9,789萬1千元，較預算賸餘32億4,677萬4千元，增加21億5,111萬7千元，增幅為66.25%。謹就科技部<text:span text:style-name="T15">及</text:span>所屬、主管財團法人、科發基金暨科學園區基金110年度決算評析如下：</text:p>
      <text:p text:style-name="P16"><text:bookmark-start text:name="_Toc496691884"/><text:bookmark-start text:name="_Toc22215707"/><text:bookmark-start text:name="_Toc115770453"/><text:bookmark-end text:name="_Toc513018743"/>三、<text:bookmark-start text:name="_Toc53047158"/>辦理醫療器材產業加速新創與躍升國際推動計畫，允宜妥為規劃計畫審查及款項撥付時程<text:bookmark-end text:name="_Toc53047158"/>，並確實審核計畫得標廠商編列經費之合理性與合規性<text:bookmark-end text:name="_Toc115770453"/></text:p>
      <text:p text:style-name="P17">科技部新竹科學園區管理局(下簡稱竹科)、中部科學園區管理局(下簡稱中科)及南部科學園區管理局(下簡稱南科)110年度預算「投資推廣」計畫分別編列辦理醫療器材產業加速新創與躍升國際推動計畫預算1,200萬元、3,687萬9千元及1億859萬8千元，決算數分別為859萬3千元、3,687萬9千元及1億853萬8千元，執行率分別為71.61%、100%及99.94%。經查：</text:p>
      <text:soft-page-break/>
      <text:p text:style-name="P18">(一)計畫概要</text:p>
      <text:p text:style-name="P19">1.醫療器材產業加速新創與躍升國際推動計畫辦理期程為108<text:soft-page-break/>至111年度，包括新創育成生態系與國際合作(南科執行)、加速中部地區生醫產業創新計畫(中科執行)、創價醫材加速器平台計畫(國家實驗研究院執行，下簡稱國研院)、優勢與利基醫材整合加值計畫(經濟部工業局執行)、竹科醫療器材產業創業環境創新與國際商機鏈結(竹科執行)等5項細部計畫。</text:p>
      <text:p text:style-name="P20"><text:span text:style-name="T21">2.該計畫係為整合前開科技部與經濟部醫材資源，聚焦產業發展，完成產業育成生態系，進而發展國內特色醫材聚落。計畫執行方式係透過國研院由廠商育成開始加速輔導，後交由竹科、中科、南科續進行產業化輔導，再整合經濟部工業局資源，聚焦特定優勢與利基產業，透過產業聯盟將產品引進國際，提升國內醫療器材產值</text:span><text:span text:style-name="T22">。</text:span></text:p>
      <text:p text:style-name="P23">(二)各園區辦理醫療器材產業加速新創與躍升國際推動計畫，108至110年度保留數均不低，允宜妥為規劃計畫審查及款項撥付時程，並加強執行</text:p>
      <text:p text:style-name="P24">竹科、中科及南科108至110年度辦理<text:span text:style-name="T25">醫療</text:span>器材產業加速新創與躍升國際推動計畫預算執行率(含保留數)介於71.61%至100%間，惟各年度保留數均不低(詳表1)。參據各園區表示保留原因略以，因受新冠肺炎疫情影響，原訂出國計畫、國際交流及招商活動計畫案等皆無法辦理，相關國外行程改為線上精準媒合及商機對接活動，此外，110年度部分計畫委辦案計畫屬跨年度執行，需俟期末通過審查後，於年底陸續撥付款項，爰有預算保留數較高情事，允宜妥為規劃計畫審查及款項撥付時程，以改善預算執行落後情事。</text:p>
      <text:soft-page-break/>
      <text:p text:style-name="P26">(三)南科辦理新創育成生態系與國際合作-南部智慧生醫產業聚落推動計畫，允宜加強國外募資，並要求計畫得標廠商核實編<text:soft-page-break/>列各項目之預算，俾確實審核經費支用之合理性與合規性</text:p>
      <text:p text:style-name="P27">審計部110年度審核報告指出，南科辦理新創育成生態系與國際合作-南部智慧生醫產業聚落推動計畫，由財團法人金屬中心(下簡稱金屬中心)成立計畫辦公室，惟部分計畫績效尚無達成值，包含輔導2家新創公司/團隊進駐南科及協助媒合國際投資資金等2項，均無達成值；又協助新創募資媒合活動，僅奇○醫電完成國內募資新臺幣1,640萬元，其餘公司尚無募資成效。此外，108至110年度南科委辦金屬中心成立之計畫辦公室經費介於2,939萬元至4,600萬元間，占預算數之比重介於39.98%至44.67%間，高於中科辦理<text:span text:style-name="T28">加速中部地區生醫產業創新計畫</text:span>辦公室經費占預算數之比重(介於18.33%至20.66%間)。按該計畫之細項計畫係以協助媒合國際投資資金為主軸，允宜加強國外募資，並要求計畫得標廠商覈實編列各項目之預算及加強審核經費支用之合理性。</text:p>
      <text:p text:style-name="P29">綜上，竹科、中科及南科辦理醫療器材產業加速新創與躍升國際推動計畫，108至110年度預算數受新冠肺炎疫情及計畫屬跨年期計畫經費等因素影響，致保留數偏高，允宜加強執行並妥為規劃計畫審查及款項撥付時程；另南科辦理新創育成生態系與國際合作-南部智慧生醫產業聚落推動計畫，允宜加強國際募資事宜，並要求得標廠商覈實編列各項目之預算，確實審核經費支用之合理性與合規性，以提升生醫產業聚落計畫之推廣效益。</text:p>
      <text:p text:style-name="P30"/>
      <text:p text:style-name="P31"/>
      <text:p text:style-name="P32"/>
      <text:soft-page-break/>
      <text:p text:style-name="P33"><text:span text:style-name="T34">表1 <text:s/></text:span><text:span text:style-name="T35">醫療器材產業加速新創與躍升國際推動計畫108</text:span><text:span text:style-name="T36">至1</text:span><text:span text:style-name="T37">10</text:span><text:span text:style-name="T38">年度預算執行表</text:span><text:span text:style-name="T39"><text:s text:c="33"/></text:span><text:span text:style-name="T40">單位：</text:span><text:span text:style-name="T41">新臺</text:span><text:span text:style-name="T42">幣千元</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soft-page-break/>
              <text:p text:style-name="P54">園區別</text:p>
            </table:table-cell>
            <table:table-cell table:style-name="TableCell55">
              <text:p text:style-name="P56">年度</text:p>
            </table:table-cell>
            <table:table-cell table:style-name="TableCell57">
              <text:p text:style-name="P58">預算數</text:p>
            </table:table-cell>
            <table:table-cell table:style-name="TableCell59">
              <text:p text:style-name="P60">決算數</text:p>
            </table:table-cell>
            <table:table-cell table:style-name="TableCell61">
              <text:p text:style-name="P62">決算數占預算數比重</text:p>
            </table:table-cell>
            <table:table-cell table:style-name="TableCell63">
              <text:p text:style-name="P64">保留數</text:p>
            </table:table-cell>
            <table:table-cell table:style-name="TableCell65">
              <text:p text:style-name="P66">保留數占預算數比重</text:p>
            </table:table-cell>
          </table:table-row>
        </table:table-header-rows>
        <table:table-row table:style-name="TableRow67">
          <table:table-cell table:style-name="TableCell68" table:number-rows-spanned="3">
            <text:p text:style-name="P69">竹科</text:p>
          </table:table-cell>
          <table:table-cell table:style-name="TableCell70">
            <text:p text:style-name="P71">108</text:p>
          </table:table-cell>
          <table:table-cell table:style-name="TableCell72">
            <text:p text:style-name="P73">20,000</text:p>
          </table:table-cell>
          <table:table-cell table:style-name="TableCell74">
            <text:p text:style-name="P75">19,880</text:p>
          </table:table-cell>
          <table:table-cell table:style-name="TableCell76">
            <text:p text:style-name="P77">99.40</text:p>
          </table:table-cell>
          <table:table-cell table:style-name="TableCell78">
            <text:p text:style-name="P79">0</text:p>
          </table:table-cell>
          <table:table-cell table:style-name="TableCell80">
            <text:p text:style-name="P81">0</text:p>
          </table:table-cell>
        </table:table-row>
        <table:table-row table:style-name="TableRow82">
          <table:covered-table-cell>
            <text:p text:style-name="P83"/>
          </table:covered-table-cell>
          <table:table-cell table:style-name="TableCell84">
            <text:p text:style-name="P85">109</text:p>
          </table:table-cell>
          <table:table-cell table:style-name="TableCell86">
            <text:p text:style-name="P87">17,170</text:p>
          </table:table-cell>
          <table:table-cell table:style-name="TableCell88">
            <text:p text:style-name="P89">16,500</text:p>
          </table:table-cell>
          <table:table-cell table:style-name="TableCell90">
            <text:p text:style-name="P91">96.10</text:p>
          </table:table-cell>
          <table:table-cell table:style-name="TableCell92">
            <text:p text:style-name="P93">7,857</text:p>
          </table:table-cell>
          <table:table-cell table:style-name="TableCell94">
            <text:p text:style-name="P95">45.76</text:p>
          </table:table-cell>
        </table:table-row>
        <table:table-row table:style-name="TableRow96">
          <table:covered-table-cell>
            <text:p text:style-name="P97"/>
          </table:covered-table-cell>
          <table:table-cell table:style-name="TableCell98">
            <text:p text:style-name="P99">110</text:p>
          </table:table-cell>
          <table:table-cell table:style-name="TableCell100">
            <text:p text:style-name="P101">12,000</text:p>
          </table:table-cell>
          <table:table-cell table:style-name="TableCell102">
            <text:p text:style-name="P103">8,593</text:p>
          </table:table-cell>
          <table:table-cell table:style-name="TableCell104">
            <text:p text:style-name="P105">71.61</text:p>
          </table:table-cell>
          <table:table-cell table:style-name="TableCell106">
            <text:p text:style-name="P107">0</text:p>
          </table:table-cell>
          <table:table-cell table:style-name="TableCell108">
            <text:p text:style-name="P109">0</text:p>
          </table:table-cell>
        </table:table-row>
        <table:table-row table:style-name="TableRow110">
          <table:table-cell table:style-name="TableCell111" table:number-rows-spanned="3">
            <text:p text:style-name="P112">中科</text:p>
          </table:table-cell>
          <table:table-cell table:style-name="TableCell113">
            <text:p text:style-name="P114">108</text:p>
          </table:table-cell>
          <table:table-cell table:style-name="TableCell115">
            <text:p text:style-name="P116">52,629</text:p>
          </table:table-cell>
          <table:table-cell table:style-name="TableCell117">
            <text:p text:style-name="P118">47,800</text:p>
          </table:table-cell>
          <table:table-cell table:style-name="TableCell119">
            <text:p text:style-name="P120">90.82</text:p>
          </table:table-cell>
          <table:table-cell table:style-name="TableCell121">
            <text:p text:style-name="P122">26,733</text:p>
          </table:table-cell>
          <table:table-cell table:style-name="TableCell123">
            <text:p text:style-name="P124">50.80</text:p>
          </table:table-cell>
        </table:table-row>
        <table:table-row table:style-name="TableRow125">
          <table:covered-table-cell>
            <text:p text:style-name="P126"/>
          </table:covered-table-cell>
          <table:table-cell table:style-name="TableCell127">
            <text:p text:style-name="P128">109</text:p>
          </table:table-cell>
          <table:table-cell table:style-name="TableCell129">
            <text:p text:style-name="P130">46,288</text:p>
          </table:table-cell>
          <table:table-cell table:style-name="TableCell131">
            <text:p text:style-name="P132">45,168</text:p>
          </table:table-cell>
          <table:table-cell table:style-name="TableCell133">
            <text:p text:style-name="P134">97.58</text:p>
          </table:table-cell>
          <table:table-cell table:style-name="TableCell135">
            <text:p text:style-name="P136">18,345</text:p>
          </table:table-cell>
          <table:table-cell table:style-name="TableCell137">
            <text:p text:style-name="P138">39.63</text:p>
          </table:table-cell>
        </table:table-row>
        <table:table-row table:style-name="TableRow139">
          <table:covered-table-cell>
            <text:p text:style-name="P140"/>
          </table:covered-table-cell>
          <table:table-cell table:style-name="TableCell141">
            <text:p text:style-name="P142">110</text:p>
          </table:table-cell>
          <table:table-cell table:style-name="TableCell143">
            <text:p text:style-name="P144">36,879</text:p>
          </table:table-cell>
          <table:table-cell table:style-name="TableCell145">
            <text:p text:style-name="P146">36,879</text:p>
          </table:table-cell>
          <table:table-cell table:style-name="TableCell147">
            <text:p text:style-name="P148">100.00</text:p>
          </table:table-cell>
          <table:table-cell table:style-name="TableCell149">
            <text:p text:style-name="P150">10,168</text:p>
          </table:table-cell>
          <table:table-cell table:style-name="TableCell151">
            <text:p text:style-name="P152">27.57</text:p>
          </table:table-cell>
        </table:table-row>
        <table:table-row table:style-name="TableRow153">
          <table:table-cell table:style-name="TableCell154" table:number-rows-spanned="3">
            <text:p text:style-name="P155">南科</text:p>
          </table:table-cell>
          <table:table-cell table:style-name="TableCell156">
            <text:p text:style-name="P157">108</text:p>
          </table:table-cell>
          <table:table-cell table:style-name="TableCell158">
            <text:p text:style-name="P159">74,838</text:p>
          </table:table-cell>
          <table:table-cell table:style-name="TableCell160">
            <text:p text:style-name="P161">74,830</text:p>
          </table:table-cell>
          <table:table-cell table:style-name="TableCell162">
            <text:p text:style-name="P163">99.99</text:p>
          </table:table-cell>
          <table:table-cell table:style-name="TableCell164">
            <text:p text:style-name="P165">54,537</text:p>
          </table:table-cell>
          <table:table-cell table:style-name="TableCell166">
            <text:p text:style-name="P167">72.87</text:p>
          </table:table-cell>
        </table:table-row>
        <table:table-row table:style-name="TableRow168">
          <table:covered-table-cell>
            <text:p text:style-name="P169"/>
          </table:covered-table-cell>
          <table:table-cell table:style-name="TableCell170">
            <text:p text:style-name="P171">109</text:p>
          </table:table-cell>
          <table:table-cell table:style-name="TableCell172">
            <text:p text:style-name="P173">65,838</text:p>
          </table:table-cell>
          <table:table-cell table:style-name="TableCell174">
            <text:p text:style-name="P175">63,474</text:p>
          </table:table-cell>
          <table:table-cell table:style-name="TableCell176">
            <text:p text:style-name="P177">96.41</text:p>
          </table:table-cell>
          <table:table-cell table:style-name="TableCell178">
            <text:p text:style-name="P179">31,096</text:p>
          </table:table-cell>
          <table:table-cell table:style-name="TableCell180">
            <text:p text:style-name="P181">47.23</text:p>
          </table:table-cell>
        </table:table-row>
        <table:table-row table:style-name="TableRow182">
          <table:covered-table-cell>
            <text:p text:style-name="P183"/>
          </table:covered-table-cell>
          <table:table-cell table:style-name="TableCell184">
            <text:p text:style-name="P185">110</text:p>
          </table:table-cell>
          <table:table-cell table:style-name="TableCell186">
            <text:p text:style-name="P187">108,598</text:p>
          </table:table-cell>
          <table:table-cell table:style-name="TableCell188">
            <text:p text:style-name="P189">108,538</text:p>
          </table:table-cell>
          <table:table-cell table:style-name="TableCell190">
            <text:p text:style-name="P191">99.94</text:p>
          </table:table-cell>
          <table:table-cell table:style-name="TableCell192">
            <text:p text:style-name="P193">61,342</text:p>
          </table:table-cell>
          <table:table-cell table:style-name="TableCell194">
            <text:p text:style-name="P195">56.49</text:p>
          </table:table-cell>
        </table:table-row>
      </table:table>
      <text:p text:style-name="P196"><text:span text:style-name="T197">資料來源</text:span><text:span text:style-name="T198">：彙總自科技部提供資料</text:span><text:span text:style-name="T199">。</text:span><text:bookmark-end text:name="_Toc496691884"/><text:bookmark-end text:name="_Toc22215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5T05:41:00Z</meta:creation-date>
    <dc:date>2022-10-05T05:41:00Z</dc:date>
    <meta:print-date>2022-10-05T05:41:00Z</meta:print-date>
    <meta:template xlink:href="0829word範本%20(1).dot" xlink:type="simple"/>
    <meta:editing-cycles>2</meta:editing-cycles>
    <meta:editing-duration>PT0S</meta:editing-duration>
    <meta:document-statistic meta:page-count="10" meta:paragraph-count="4" meta:word-count="361" meta:character-count="2415" meta:row-count="17" meta:non-whitespace-character-count="2058"/>
  </office:meta>
</office:document-meta>
</file>