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font-name-complex="細明體" style:letter-kerning="false"/>
    </style:style>
    <style:style style:name="T12" style:parent-style-name="預設段落字型" style:family="text">
      <style:text-properties style:font-name-complex="細明體" style:letter-kerning="false"/>
    </style:style>
    <style:style style:name="T13" style:parent-style-name="預設段落字型" style:family="text">
      <style:text-properties style:font-name-complex="細明體" style:letter-kerning="false"/>
    </style:style>
    <style:style style:name="T14" style:parent-style-name="預設段落字型" style:family="text">
      <style:text-properties style:font-name-complex="細明體" style:letter-kerning="false"/>
    </style:style>
    <style:style style:name="T15" style:parent-style-name="預設段落字型" style:family="text">
      <style:text-properties fo:color="#000000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style:font-name-complex="細明體_HKSCS" fo:font-weight="bold" style:font-weight-asian="bold"/>
    </style:style>
    <style:style style:name="T53" style:parent-style-name="預設段落字型" style:family="text">
      <style:text-properties style:font-name-complex="細明體_HKSCS"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weight-complex="bold" fo:color="#000000"/>
    </style:style>
    <style:style style:name="T57" style:parent-style-name="預設段落字型" style:family="text">
      <style:text-properties style:font-weight-complex="bold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style:font-name-complex="細明體_HKSCS" fo:font-weight="bold" style:font-weight-asian="bold"/>
    </style:style>
    <style:style style:name="T79" style:parent-style-name="預設段落字型" style:family="text">
      <style:text-properties style:font-name-complex="細明體_HKSCS" fo:font-weight="bold" style:font-weight-asian="bold"/>
    </style:style>
    <style:style style:name="T80" style:parent-style-name="預設段落字型" style:family="text">
      <style:text-properties style:font-name-complex="細明體_HKSCS" fo:font-weight="bold" style:font-weight-asian="bold"/>
    </style:style>
    <style:style style:name="T81" style:parent-style-name="預設段落字型" style:family="text">
      <style:text-properties style:font-name-complex="細明體_HKSCS" fo:font-weight="bold" style:font-weight-asian="bold"/>
    </style:style>
    <style:style style:name="T82" style:parent-style-name="預設段落字型" style:family="text">
      <style:text-properties style:font-name-complex="細明體_HKSCS" fo:font-weight="bold" style:font-weight-asian="bold"/>
    </style:style>
    <style:style style:name="T83" style:parent-style-name="預設段落字型" style:family="text">
      <style:text-properties style:font-name-complex="細明體_HKSCS" fo:font-weight="bold" style:font-weight-asian="bold"/>
    </style:style>
    <style:style style:name="T84" style:parent-style-name="預設段落字型" style:family="text">
      <style:text-properties style:font-name-complex="細明體_HKSCS" fo:font-weight="bold" style:font-weight-asian="bold"/>
    </style:style>
    <style:style style:name="T85" style:parent-style-name="預設段落字型" style:family="text">
      <style:text-properties style:font-name-complex="細明體_HKSCS" fo:font-weight="bold" style:font-weight-asian="bold"/>
    </style:style>
    <style:style style:name="T86" style:parent-style-name="預設段落字型" style:family="text">
      <style:text-properties style:font-name-complex="細明體_HKSCS" fo:font-weight="bold" style:font-weight-asian="bold"/>
    </style:style>
    <style:style style:name="T87" style:parent-style-name="預設段落字型" style:family="text">
      <style:text-properties style:font-name-complex="細明體_HKSCS" fo:font-weight="bold" style:font-weight-asian="bold"/>
    </style:style>
    <style:style style:name="T88" style:parent-style-name="預設段落字型" style:family="text">
      <style:text-properties style:font-name-complex="細明體_HKSCS" fo:font-weight="bold" style:font-weight-asian="bold"/>
    </style:style>
    <style:style style:name="T89" style:parent-style-name="預設段落字型" style:family="text">
      <style:text-properties style:font-name-complex="細明體_HKSCS" fo:font-weight="bold" style:font-weight-asian="bold"/>
    </style:style>
    <style:style style:name="T90" style:parent-style-name="預設段落字型" style:family="text">
      <style:text-properties style:font-name-complex="細明體_HKSCS" fo:font-weight="bold" style:font-weight-asian="bold"/>
    </style:style>
    <style:style style:name="T91" style:parent-style-name="預設段落字型" style:family="text">
      <style:text-properties style:font-name-complex="細明體_HKSCS" fo:font-weight="bold" style:font-weight-asian="bold"/>
    </style:style>
    <style:style style:name="T92" style:parent-style-name="預設段落字型" style:family="text">
      <style:text-properties style:font-name-complex="細明體_HKSCS" fo:font-weight="bold" style:font-weight-asian="bold"/>
    </style:style>
    <style:style style:name="T93" style:parent-style-name="預設段落字型" style:family="text">
      <style:text-properties style:font-name-complex="細明體_HKSCS" fo:font-weight="bold" style:font-weight-asian="bold"/>
    </style:style>
    <style:style style:name="T94" style:parent-style-name="預設段落字型" style:family="text">
      <style:text-properties style:font-name-complex="細明體_HKSCS" fo:font-weight="bold" style:font-weight-asian="bold"/>
    </style:style>
    <style:style style:name="T95" style:parent-style-name="預設段落字型" style:family="text">
      <style:text-properties style:font-name-complex="細明體_HKSCS" fo:font-weight="bold" style:font-weight-asian="bold"/>
    </style:style>
    <style:style style:name="T96" style:parent-style-name="預設段落字型" style:family="text">
      <style:text-properties style:font-name-complex="細明體_HKSCS" fo:font-weight="bold" style:font-weight-asian="bold"/>
    </style:style>
    <style:style style:name="T97" style:parent-style-name="預設段落字型" style:family="text">
      <style:text-properties style:font-name-complex="細明體_HKSCS" fo:font-weight="bold" style:font-weight-asian="bold"/>
    </style:style>
    <style:style style:name="T98" style:parent-style-name="預設段落字型" style:family="text">
      <style:text-properties style:font-name-complex="細明體_HKSCS" fo:font-weight="bold" style:font-weight-asian="bold"/>
    </style:style>
    <style:style style:name="T99" style:parent-style-name="預設段落字型" style:family="text">
      <style:text-properties style:font-name-complex="細明體_HKSCS" fo:font-weight="bold" style:font-weight-asian="bold"/>
    </style:style>
    <style:style style:name="T100" style:parent-style-name="預設段落字型" style:family="text">
      <style:text-properties style:font-name-complex="細明體_HKSCS" fo:font-weight="bold" style:font-weight-asian="bold"/>
    </style:style>
    <style:style style:name="T101" style:parent-style-name="預設段落字型" style:family="text">
      <style:text-properties style:font-name-complex="細明體_HKSCS" fo:font-weight="bold" style:font-weight-asian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註腳參照" style:family="text">
      <style:text-properties fo:color="#000000"/>
    </style:style>
    <style:style style:name="P144" style:parent-style-name="註腳文字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weight-complex="bold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預設段落字型" style:family="text">
      <style:text-properties style:font-weight-complex="bold" fo:color="#00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weight-complex="bold" fo:color="#000000"/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style:font-weight-complex="bold" fo:color="#000000"/>
    </style:style>
    <style:style style:name="T175" style:parent-style-name="預設段落字型" style:family="text">
      <style:text-properties style:font-weight-complex="bold" fo:color="#000000"/>
    </style:style>
    <style:style style:name="T176" style:parent-style-name="預設段落字型" style:family="text">
      <style:text-properties style:font-weight-complex="bold" fo:color="#000000"/>
    </style:style>
    <style:style style:name="T177" style:parent-style-name="預設段落字型" style:family="text">
      <style:text-properties style:font-weight-complex="bold" fo:color="#000000"/>
    </style:style>
    <style:style style:name="T178" style:parent-style-name="預設段落字型" style:family="text">
      <style:text-properties style:font-weight-complex="bold" fo:color="#000000"/>
    </style:style>
    <style:style style:name="T179" style:parent-style-name="預設段落字型" style:family="text">
      <style:text-properties style:font-weight-complex="bold" fo:color="#000000"/>
    </style:style>
    <style:style style:name="T180" style:parent-style-name="預設段落字型" style:family="text">
      <style:text-properties style:font-weight-complex="bold" fo:color="#000000"/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</office:automatic-styles>
  <office:body>
    <office:text text:use-soft-page-breaks="true">
      <text:p text:style-name="P1">科技部主管110年度決算評估報告</text:p>
      <text:p text:style-name="P5"><text:bookmark-start text:name="_Toc513018743"/><text:span text:style-name="T6">科技部</text:span><text:span text:style-name="T7"><text:note text:note-class="footnote" text:id="_ftn0"><text:note-citation>1</text:note-citation><text:note-body><text:p text:style-name="P8">科技部配合組織調整於111年7月27日已更名為國家科學及技術委員會。</text:p></text:note-body></text:note></text:span>主管公務機關計有科技部本部、新竹科學園區管理局、中部科學園區管理局及南部科學園區管理局等4個機關。110年度決算依審計部審核結果，歲入預算數2億3,644萬9千元、決算審定數3億2,477萬5千元，預算達成率137.36%；歲出預算數409億38萬5千元、決算審定數407億8,819萬2千元，預算執行率99.73%。</text:p>
      <text:p text:style-name="P9">行政院國家科學技術發展基金（下簡稱科發基金）110年度決算依審計部審核結果，審定本期賸餘12億2,453萬2千元，較預算短絀15億2,800萬元，轉絀為餘，計相差27億5,253萬2千元。</text:p>
      <text:p text:style-name="P10">科學園區管理局作業基金<text:span text:style-name="T11">(</text:span><text:span text:style-name="T12">下</text:span><text:span text:style-name="T13">簡</text:span><text:span text:style-name="T14">稱科學園區基金)</text:span>110年度決算依審計部審核結果，審定本期賸餘53億9,789萬1千元，較預算賸餘32億4,677萬4千元，增加21億5,111萬7千元，增幅為66.25%。謹就科技部<text:span text:style-name="T15">及</text:span>所屬、主管財團法人、科發基金暨科學園區基金110年度決算評析如下：</text:p>
      <text:p text:style-name="P16"><text:bookmark-start text:name="_Toc343589770"/><text:bookmark-start text:name="_Toc375729161"/><text:bookmark-start text:name="_Toc22111357"/><text:bookmark-start text:name="_Toc52116109"/><text:bookmark-start text:name="_Toc115770455"/><text:bookmark-end text:name="_Toc513018743"/>四、國研院辦理獵風者衛星計畫，因受新冠肺炎疫情影響衛星零件採購及安裝進度，發射時程延後至111及112年間，允宜依計畫修正時程如期辦理，俾達成計畫目標<text:bookmark-end text:name="_Toc115770455"/></text:p>
      <text:p text:style-name="P17"><text:span text:style-name="T18">科技部</text:span><text:span text:style-name="T19">1</text:span><text:span text:style-name="T20">10</text:span><text:span text:style-name="T21">年度「財團法人國家實驗研究院發展計畫—太空科技發展與服務計畫」</text:span><text:span text:style-name="T22">預算</text:span><text:span text:style-name="T23">數</text:span><text:span text:style-name="T24">2</text:span><text:span text:style-name="T25">3</text:span><text:span text:style-name="T26">億</text:span><text:span text:style-name="T27">8</text:span><text:span text:style-name="T28">,708</text:span><text:span text:style-name="T29">萬</text:span><text:span text:style-name="T30">9</text:span><text:span text:style-name="T31">千元，係補助國研院辦理太空發展相</text:span><text:span text:style-name="T32">關計畫，</text:span><text:span text:style-name="T33">其中</text:span><text:span text:style-name="T34">獵風者衛星</text:span><text:span text:style-name="T35">計畫</text:span><text:span text:style-name="T36">預算數</text:span><text:span text:style-name="T37">1</text:span><text:span text:style-name="T38">,862</text:span><text:span text:style-name="T39">萬2千元</text:span><text:span text:style-name="T40">，決算數</text:span><text:span text:style-name="T41">1</text:span><text:span text:style-name="T42">,551</text:span><text:span text:style-name="T43">萬</text:span><text:span text:style-name="T44">3</text:span><text:span text:style-name="T45">千元</text:span><text:span text:style-name="T46">，預算執行率</text:span><text:span text:style-name="T47">8</text:span><text:span text:style-name="T48">3.3</text:span><text:span text:style-name="T49">%。</text:span><text:span text:style-name="T50">經查：</text:span></text:p>
      <text:p text:style-name="P51"><text:span text:style-name="T52">(一)</text:span><text:span text:style-name="T53">計畫概要</text:span></text:p>
      <text:p text:style-name="P54"><text:span text:style-name="T55">獵風者衛星</text:span><text:span text:style-name="T56">計畫</text:span><text:span text:style-name="T57">預計</text:span>由我國自製1顆300公斤級之衛星，搭載國研院國家太空中心研發全球導航衛星系統反射訊號接收儀(Global Navigation Satellite System-Reflectometry<text:span text:style-name="T58">)</text:span><text:span text:style-name="T59">，</text:span><text:soft-page-break/><text:span text:style-name="T60">於低地球軌道上蒐集由地表反射之全球導航衛星系統訊號，進行土壤特性、海氣交互作用、颱風強度預測等研究</text:span><text:span text:style-name="T61">，俾供</text:span><text:span text:style-name="T62">全球掩星資料使用</text:span><text:span text:style-name="T63">者</text:span><text:span text:style-name="T64">取得</text:span><text:span text:style-name="T65">該</text:span><text:span text:style-name="T66">衛星反演後</text:span><text:span text:style-name="T67">之</text:span><text:span text:style-name="T68">海面風資料</text:span><text:span text:style-name="T69">，</text:span><text:span text:style-name="T70">期對</text:span><text:span text:style-name="T71">於</text:span><text:span text:style-name="T72">劇烈天氣</text:span><text:span text:style-name="T73">之</text:span><text:span text:style-name="T74">預報</text:span><text:span text:style-name="T75">及</text:span><text:span text:style-name="T76">降低災害預警不確定性能有所助益。</text:span></text:p>
      <text:p text:style-name="P77"><text:span text:style-name="T78">(</text:span><text:span text:style-name="T79">二</text:span><text:span text:style-name="T80">)</text:span><text:span text:style-name="T81">獵風者衛星</text:span><text:span text:style-name="T82">原預計於1</text:span><text:span text:style-name="T83">10</text:span><text:span text:style-name="T84">年發射，</text:span><text:span text:style-name="T85">因受</text:span><text:span text:style-name="T86">新冠肺炎疫情</text:span><text:span text:style-name="T87">影響</text:span><text:span text:style-name="T88">，衛星</text:span><text:span text:style-name="T89">零件</text:span><text:span text:style-name="T90">採購</text:span><text:span text:style-name="T91">及安裝進度</text:span><text:span text:style-name="T92">延宕</text:span><text:span text:style-name="T93">，發射時程</text:span><text:span text:style-name="T94">延</text:span><text:span text:style-name="T95">後至1</text:span><text:span text:style-name="T96">11</text:span><text:span text:style-name="T97">及</text:span><text:span text:style-name="T98">1</text:span><text:span text:style-name="T99">12</text:span><text:span text:style-name="T100">年</text:span><text:span text:style-name="T101">間</text:span></text:p>
      <text:p text:style-name="P102"><text:span text:style-name="T103">獵風者衛星</text:span>計<text:span text:style-name="T104">畫</text:span><text:span text:style-name="T105">自</text:span><text:span text:style-name="T106">108</text:span><text:span text:style-name="T107">年起辦理，因受新冠肺炎疫情影響</text:span><text:span text:style-name="T108">計畫</text:span><text:span text:style-name="T109">進度</text:span><text:span text:style-name="T110">，</text:span><text:span text:style-name="T111">預算</text:span><text:span text:style-name="T112">執行迭有落後</text:span><text:span text:style-name="T113">，</text:span><text:span text:style-name="T114">如該計畫</text:span><text:span text:style-name="T115">於1</text:span><text:span text:style-name="T116">09</text:span><text:span text:style-name="T117">年度保留轉入1</text:span><text:span text:style-name="T118">10</text:span><text:span text:style-name="T119">年度執行金額</text:span><text:span text:style-name="T120">為</text:span><text:span text:style-name="T121">3億</text:span><text:span text:style-name="T122">6</text:span><text:span text:style-name="T123">,</text:span><text:span text:style-name="T124">077</text:span><text:span text:style-name="T125">萬</text:span><text:span text:style-name="T126">2</text:span><text:span text:style-name="T127">千元，截至1</text:span><text:span text:style-name="T128">10</text:span><text:span text:style-name="T129">年底止，實現數</text:span><text:span text:style-name="T130">僅</text:span><text:span text:style-name="T131">2</text:span><text:span text:style-name="T132">41</text:span><text:span text:style-name="T133">萬3千元，</text:span><text:span text:style-name="T134">保留</text:span><text:span text:style-name="T135">轉入1</text:span><text:span text:style-name="T136">11</text:span><text:span text:style-name="T137">年度</text:span><text:span text:style-name="T138">待執行金額</text:span><text:span text:style-name="T139">為</text:span><text:span text:style-name="T140">3億4</text:span><text:span text:style-name="T141">,748</text:span><text:span text:style-name="T142">萬4千元</text:span><text:span text:style-name="T143"><text:note text:note-class="footnote" text:id="_ftn1"><text:note-citation>2</text:note-citation><text:note-body><text:p text:style-name="P144"><text:span text:style-name="T145">另該計畫</text:span><text:span text:style-name="T146">賸餘繳庫數為1</text:span><text:span text:style-name="T147">,</text:span><text:span text:style-name="T148">087</text:span><text:span text:style-name="T149">萬5千元。</text:span></text:p></text:note-body></text:note></text:span><text:span text:style-name="T150">。</text:span><text:span text:style-name="T151">參</text:span><text:span text:style-name="T152">據</text:span><text:span text:style-name="T153">國研院國家太空中心</text:span><text:span text:style-name="T154">資料顯示，</text:span><text:span text:style-name="T155">獵風者衛星</text:span><text:span text:style-name="T156">原預計於1</text:span><text:span text:style-name="T157">10</text:span><text:span text:style-name="T158">年發射，</text:span><text:span text:style-name="T159">惟該</text:span><text:span text:style-name="T160">衛星太陽能板、載具及發射</text:span>服務合約所在之歐洲國家<text:span text:style-name="T161">受</text:span><text:span text:style-name="T162">新冠肺炎疫情</text:span><text:span text:style-name="T163">影響</text:span><text:span text:style-name="T164">，</text:span><text:span text:style-name="T165">歷經數次</text:span>封城停工，後又因當地員工陸續染疫，影響衛星零件採購及安裝進度；該中心<text:span text:style-name="T166">評估後將</text:span><text:span text:style-name="T167">獵風者衛星</text:span><text:span text:style-name="T168">發射期</text:span><text:span text:style-name="T169">間</text:span><text:span text:style-name="T170">延至</text:span><text:span text:style-name="T171">1</text:span><text:span text:style-name="T172">11</text:span><text:span text:style-name="T173">及1</text:span><text:span text:style-name="T174">12</text:span><text:span text:style-name="T175">年</text:span><text:span text:style-name="T176">間</text:span><text:span text:style-name="T177">，</text:span><text:span text:style-name="T178">預計</text:span><text:span text:style-name="T179">於</text:span><text:span text:style-name="T180">南美洲</text:span>法屬圭亞那搭載法國亞利安太空公司Vega C火箭發射。</text:p>
      <text:p text:style-name="P181"><text:span text:style-name="T182">綜上，</text:span><text:span text:style-name="T183">為推動</text:span><text:span text:style-name="T184">台灣太空自主產業供應鏈及</text:span><text:span text:style-name="T185">擴大研發能量，</text:span><text:span text:style-name="T186">科技部補助國</text:span><text:span text:style-name="T187">研院辦理</text:span><text:span text:style-name="T188">獵風者衛星</text:span><text:span text:style-name="T189">計畫，</text:span><text:span text:style-name="T190">該衛星</text:span><text:span text:style-name="T191">原</text:span><text:span text:style-name="T192">預計於1</text:span><text:span text:style-name="T193">10</text:span><text:span text:style-name="T194">年發射，惟1</text:span><text:span text:style-name="T195">10</text:span><text:span text:style-name="T196">年度</text:span><text:span text:style-name="T197">受新冠肺炎疫情影響</text:span><text:span text:style-name="T198">，該</text:span><text:span text:style-name="T199">衛星零件</text:span><text:span text:style-name="T200">採購</text:span><text:span text:style-name="T201">及安裝進度</text:span><text:span text:style-name="T202">延宕</text:span><text:span text:style-name="T203">，發射時程</text:span><text:span text:style-name="T204">延</text:span><text:span text:style-name="T205">至</text:span><text:span text:style-name="T206">1</text:span><text:span text:style-name="T207">11</text:span><text:span text:style-name="T208">及</text:span><text:span text:style-name="T209">1</text:span><text:span text:style-name="T210">12</text:span><text:span text:style-name="T211">年</text:span><text:span text:style-name="T212">間</text:span><text:span text:style-name="T213">，</text:span><text:span text:style-name="T214">科技部允宜督</text:span><text:span text:style-name="T215">促國研院</text:span><text:span text:style-name="T216">依</text:span><text:span text:style-name="T217">修正</text:span><text:span text:style-name="T218">時程</text:span><text:span text:style-name="T219">如期發射，俾達成計畫目標</text:span><text:span text:style-name="T220">。</text:span><text:bookmark-end text:name="_Toc343589770"/><text:bookmark-end text:name="_Toc375729161"/><text:bookmark-end text:name="_Toc22111357"/><text:bookmark-end text:name="_Toc52116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5T05:41:00Z</meta:creation-date>
    <dc:date>2022-10-05T05:41:00Z</dc:date>
    <meta:print-date>2022-10-05T05:41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