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-complex="細明體" style:letter-kerning="false"/>
    </style:style>
    <style:style style:name="T12" style:parent-style-name="預設段落字型" style:family="text">
      <style:text-properties style:font-name-complex="細明體" style:letter-kerning="false"/>
    </style:style>
    <style:style style:name="T13" style:parent-style-name="預設段落字型" style:family="text">
      <style:text-properties style:font-name-complex="細明體" style:letter-kerning="false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fo:color="#000000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註腳參照" style:family="text">
      <style:text-properties fo:color="#000000"/>
    </style:style>
    <style:style style:name="P83" style:parent-style-name="註腳文字" style:family="paragraph">
      <style:paragraph-properties fo:line-height="0.1666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2E74B5"/>
    </style:style>
    <style:style style:name="P92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93" style:parent-style-name="內文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margin-left="0in" fo:text-indent="0.0569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size="12pt" style:font-size-asian="12pt"/>
    </style:style>
    <style:style style:name="TableColumn197" style:family="table-column">
      <style:table-column-properties style:column-width="0.9847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0.8854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8062in"/>
    </style:style>
    <style:style style:name="Table196" style:family="table">
      <style:table-properties style:width="5.925in" fo:margin-left="-1.4534in" table:align="righ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star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weight="bold" style:font-weight-asian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weight="bold" style:font-weight-asian="bol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weight="bold" style:font-weight-asian="bol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科技部主管110年度決算評估報告</text:p>
      <text:p text:style-name="P5"><text:bookmark-start text:name="_Toc513018743"/><text:span text:style-name="T6">科技部</text:span><text:span text:style-name="T7"><text:note text:note-class="footnote" text:id="_ftn0"><text:note-citation>1</text:note-citation><text:note-body><text:p text:style-name="P8">科技部配合組織調整於111年7月27日已更名為國家科學及技術委員會。</text:p></text:note-body></text:note></text:span>主管公務機關計有科技部本部、新竹科學園區管理局、中部科學園區管理局及南部科學園區管理局等4個機關。110年度決算依審計部審核結果，歲入預算數2億3,644萬9千元、決算審定數3億2,477萬5千元，預算達成率137.36%；歲出預算數409億38萬5千元、決算審定數407億8,819萬2千元，預算執行率99.73%。</text:p>
      <text:p text:style-name="P9">行政院國家科學技術發展基金（下簡稱科發基金）110年度決算依審計部審核結果，審定本期賸餘12億2,453萬2千元，較預算短絀15億2,800萬元，轉絀為餘，計相差27億5,253萬2千元。</text:p>
      <text:p text:style-name="P10">科學園區管理局作業基金<text:span text:style-name="T11">(</text:span><text:span text:style-name="T12">下</text:span><text:span text:style-name="T13">簡</text:span><text:span text:style-name="T14">稱科學園區基金)</text:span>110年度決算依審計部審核結果，審定本期賸餘53億9,789萬1千元，較預算賸餘32億4,677萬4千元，增加21億5,111萬7千元，增幅為66.25%。謹就科技部<text:span text:style-name="T15">及</text:span>所屬、主管財團法人、科發基金暨科學園區基金110年度決算評析如下：</text:p>
      <text:p text:style-name="P16"><text:bookmark-start text:name="_Toc50559126"/><text:bookmark-start text:name="_Toc115770456"/><text:bookmark-end text:name="_Toc513018743"/><text:span text:style-name="T17">五</text:span><text:span text:style-name="T18">、</text:span><text:span text:style-name="T19">同步輻射</text:span><text:span text:style-name="T20">中心辦理</text:span><text:span text:style-name="T21">台灣光子源</text:span><text:span text:style-name="T22">光束線實驗設施建置計畫</text:span><text:span text:style-name="T23">，</text:span><text:span text:style-name="T24">實驗</text:span><text:span text:style-name="T25">設施</text:span><text:span text:style-name="T26">採購及</text:span><text:span text:style-name="T27">安裝進度</text:span><text:span text:style-name="T28">因</text:span><text:span text:style-name="T29">受</text:span><text:span text:style-name="T30">新冠肺炎疫情影</text:span><text:span text:style-name="T31">響</text:span><text:span text:style-name="T32">而延宕</text:span><text:span text:style-name="T33">，</text:span><text:span text:style-name="T34">允宜</text:span><text:span text:style-name="T35">督促廠商</text:span><text:span text:style-name="T36">依</text:span><text:span text:style-name="T37">合約執行進度</text:span><text:span text:style-name="T38">，並</text:span><text:span text:style-name="T39">推廣國內產業</text:span><text:span text:style-name="T40">之</text:span><text:span text:style-name="T41">應用</text:span><text:bookmark-end text:name="_Toc115770456"/></text:p>
      <text:p text:style-name="P42"><text:bookmark-end text:name="_Toc50559126"/><text:span text:style-name="T43">科</text:span><text:span text:style-name="T44">技部1</text:span><text:span text:style-name="T45">10</text:span><text:span text:style-name="T46">年</text:span><text:span text:style-name="T47">度「財團法人</text:span><text:span text:style-name="T48">國家同步輻射研究中心</text:span><text:span text:style-name="T49">」</text:span><text:span text:style-name="T50">預算數</text:span><text:span text:style-name="T51">1</text:span><text:span text:style-name="T52">7</text:span><text:span text:style-name="T53">億</text:span><text:span text:style-name="T54">3</text:span><text:span text:style-name="T55">,057</text:span><text:span text:style-name="T56">萬</text:span><text:span text:style-name="T57">4</text:span><text:span text:style-name="T58">千</text:span><text:span text:style-name="T59">元，係補</text:span><text:span text:style-name="T60">助</text:span><text:span text:style-name="T61">國家同步輻射研究中心</text:span><text:span text:style-name="T62">(下簡稱</text:span><text:span text:style-name="T63">同步輻射中心</text:span><text:span text:style-name="T64">)辦理</text:span><text:span text:style-name="T65">加速器與光束線實驗設施之興建與維運等，其中</text:span><text:span text:style-name="T66">「</text:span><text:span text:style-name="T67">台灣光子源</text:span><text:span text:style-name="T68">光束線實驗設施建置計畫</text:span><text:span text:style-name="T69">」</text:span><text:span text:style-name="T70">預算數</text:span><text:span text:style-name="T71">3億8</text:span><text:span text:style-name="T72">36</text:span><text:span text:style-name="T73">萬8千元</text:span><text:span text:style-name="T74">，決算數</text:span><text:span text:style-name="T75">3</text:span><text:span text:style-name="T76">億</text:span><text:span text:style-name="T77">1</text:span><text:span text:style-name="T78">,205</text:span><text:span text:style-name="T79">萬</text:span><text:span text:style-name="T80">7</text:span><text:span text:style-name="T81">千元</text:span><text:span text:style-name="T82"><text:note text:note-class="footnote" text:id="_ftn1"><text:note-citation>2</text:note-citation><text:note-body><text:p text:style-name="P83"><text:span text:style-name="T84">因</text:span><text:span text:style-name="T85">該中心</text:span><text:span text:style-name="T86">電費節餘流用至台灣光子源光束線實驗設施建置計畫，</text:span><text:span text:style-name="T87">爰決算數大於預算數。</text:span></text:p></text:note-body></text:note></text:span><text:span text:style-name="T88">。</text:span><text:span text:style-name="T89">茲說明如下</text:span><text:span text:style-name="T90">：</text:span><text:span text:style-name="T91"><text:s/></text:span></text:p>
      <text:p text:style-name="P92">(一)計畫概要</text:p>
      <text:p text:style-name="P93"><text:span text:style-name="T94">台灣光子源</text:span><text:span text:style-name="T95">光束線實驗設施建置計畫</text:span>(<text:span text:style-name="T96">下簡稱</text:span>台灣光子源<text:soft-page-break/>計畫），係規劃以6年時間(110至115年度)完成台灣光子源第3階段9座光束線實驗設施建置，並支援第2階段<text:span text:style-name="T97">微米</text:span>晶體結構解析、奈米X光顯微術等2座實驗設施完成建置，以配合光束線建置期程擴充通用設施及輻射安全偵測系統。據同步輻射中心表示上述實驗設施完工運轉後，將提供光譜與散射等重要實驗技術，可應用於綠能科技、生技醫藥、微奈米科技等研究領域。</text:p>
      <text:p text:style-name="P98">(二)110年度因受新冠肺炎疫情影響，台灣光子源計畫進度有所延宕，允宜促請廠商依合約執行進度加強辦理，以減緩疫情之影響</text:p>
      <text:p text:style-name="P99">台灣光子源計畫110<text:span text:style-name="T100">年度預算數</text:span><text:span text:style-name="T101">3億8</text:span><text:span text:style-name="T102">36</text:span><text:span text:style-name="T103">萬8千元</text:span><text:span text:style-name="T104">，實現數1</text:span><text:span text:style-name="T105">億</text:span><text:span text:style-name="T106">9</text:span><text:span text:style-name="T107">,296</text:span><text:span text:style-name="T108">萬2</text:span><text:span text:style-name="T109">千元</text:span><text:span text:style-name="T110">，保留數1億2</text:span><text:span text:style-name="T111">,809</text:span><text:span text:style-name="T112">萬</text:span><text:span text:style-name="T113">5</text:span><text:span text:style-name="T114">千元</text:span><text:span text:style-name="T115">，保留數占預算數之4</text:span><text:span text:style-name="T116">1.54%</text:span><text:span text:style-name="T117">。參據</text:span>同步輻射中心規劃，該計畫於110年度預計完成軟X光吸收能譜、龍光束線、柔X光吸收光譜、室壓真空光電子能譜，微米晶體結構解析等實驗設施之磁鐵、前端區及光束線之設計，與相關儀器設備與關鍵元件之採購，並完成奈米X光顯微術實驗設施之建置，達到出光及開始試車。</text:p>
      <text:p text:style-name="P118">110年度因<text:span text:style-name="T119">受</text:span><text:span text:style-name="T120">新冠肺炎疫情影響，</text:span><text:span text:style-name="T121">國內、外供應商進行財物及勞務</text:span><text:span text:style-name="T122">採購</text:span><text:span text:style-name="T123">程序所需作業時間較長，復因我國於1</text:span><text:span text:style-name="T124">10</text:span><text:span text:style-name="T125">年5月初發布三級警戒，國內廠商採取分艙分流上班，且該中心對外部人員進行進出管控措施，致部分</text:span><text:span text:style-name="T126">實驗</text:span><text:span text:style-name="T127">設施現場安裝作業</text:span><text:span text:style-name="T128">落後</text:span><text:span text:style-name="T129">。</text:span>截至110年底，除奈米X光顯微術(編號31A)光束線實驗設施正式於110年11月以白光模式成功出光外，微米晶體結構(編號15A)實驗設施解析光束線則尚未完成基本建置，且多項關鍵光學元件仍待驗收、測試及現場安裝。鑒於該計畫相關實驗設施多為精密儀器，測試及安裝程序耗時，允宜<text:span text:style-name="T130">促請廠商依合約</text:span><text:soft-page-break/><text:span text:style-name="T131">執行進度，</text:span>以弱化疫情對實驗設施建造時程之影響。</text:p>
      <text:p text:style-name="P132">(三)截至110年底共計有13座台灣光子源光束線開放使用，惟產業界使用時數占比偏低，允宜持續推廣國內產業應用</text:p>
      <text:p text:style-name="P133"><text:span text:style-name="T134">據</text:span><text:span text:style-name="T135">同步輻射中心資料顯示</text:span><text:span text:style-name="T136">，</text:span><text:span text:style-name="T137">截至</text:span><text:span text:style-name="T138">1</text:span><text:span text:style-name="T139">10</text:span><text:span text:style-name="T140">年底止，</text:span>台灣光子源光束線共計13座，已全數開放使用，惟110年度<text:span text:style-name="T141">產業用戶使用時數</text:span><text:span text:style-name="T142">僅2</text:span><text:span text:style-name="T143">88</text:span><text:span text:style-name="T144">小時，</text:span><text:span text:style-name="T145">占總開放時數</text:span><text:span text:style-name="T146">2萬7</text:span><text:span text:style-name="T147">,360</text:span><text:span text:style-name="T148">小時之1</text:span><text:span text:style-name="T149">.0</text:span><text:span text:style-name="T150">5</text:span><text:span text:style-name="T151">%</text:span><text:span text:style-name="T152">，</text:span><text:span text:style-name="T153">低</text:span><text:span text:style-name="T154">於1</text:span><text:span text:style-name="T155">09</text:span><text:span text:style-name="T156">年度之1</text:span><text:span text:style-name="T157">.59%</text:span><text:span text:style-name="T158">；復據</text:span><text:span text:style-name="T159">1</text:span><text:span text:style-name="T160">0</text:span><text:span text:style-name="T161">5</text:span><text:span text:style-name="T162">至1</text:span><text:span text:style-name="T163">10</text:span><text:span text:style-name="T164">年度統計顯示，</text:span><text:span text:style-name="T165">學術界使用台灣光子源光束線之時數占比皆</text:span><text:span text:style-name="T166">逾</text:span><text:span text:style-name="T167">9成</text:span><text:span text:style-name="T168">以上</text:span><text:span text:style-name="T169">(詳表1</text:span><text:span text:style-name="T170">)</text:span><text:span text:style-name="T171">。</text:span><text:span text:style-name="T172">鑒於</text:span>台灣光子源計畫之實驗設施及技術，可應用於綠能科技、生技醫藥、微奈米科技等研究領域，對於提<text:span text:style-name="T173">升台灣學</text:span><text:span text:style-name="T174">產</text:span><text:span text:style-name="T175">界研究水準</text:span><text:span text:style-name="T176">有所助益，</text:span><text:span text:style-name="T177">且</text:span><text:span text:style-name="T178">上述領域</text:span><text:span text:style-name="T179">為我國近年政策扶植之重點產業，</text:span><text:span text:style-name="T180">允宜持續推廣國內產業應用，俾使</text:span><text:span text:style-name="T181">光束線</text:span><text:span text:style-name="T182">之運用發揮最大效益</text:span><text:span text:style-name="T183">。</text:span></text:p>
      <text:p text:style-name="P184">綜上，同步輻射中心110年度辦理台灣光子源計畫受新冠肺炎疫情影響，致實驗設備及重要零組件交貨時程進度落後，後續安裝等作業亦有延宕情事，允宜<text:span text:style-name="T185">促請廠商依合約執行進度，另</text:span>已開放使用之光束線供國內產業使用時數仍屬偏低，亟待持續推廣提升，俾發揮台灣光子源光束線之使用效益。</text:p>
      <text:p text:style-name="P186"><text:span text:style-name="T187">表1 <text:s/>1</text:span><text:span text:style-name="T188">0</text:span><text:span text:style-name="T189">5</text:span><text:span text:style-name="T190">至1</text:span><text:span text:style-name="T191">10</text:span><text:span text:style-name="T192">年度台灣光子源光束</text:span><text:span text:style-name="T193">線</text:span><text:span text:style-name="T194">使用時數一覽表 <text:s/></text:span><text:span text:style-name="T195">單位：小時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使用單位</text:p>
            </table:table-cell>
            <table:table-cell table:style-name="TableCell207">
              <text:p text:style-name="P208">105年度</text:p>
            </table:table-cell>
            <table:table-cell table:style-name="TableCell209">
              <text:p text:style-name="P210">106年度</text:p>
            </table:table-cell>
            <table:table-cell table:style-name="TableCell211">
              <text:p text:style-name="P212">107年度</text:p>
            </table:table-cell>
            <table:table-cell table:style-name="TableCell213">
              <text:p text:style-name="P214">108年度</text:p>
            </table:table-cell>
            <table:table-cell table:style-name="TableCell215">
              <text:p text:style-name="P216">109年度</text:p>
            </table:table-cell>
            <table:table-cell table:style-name="TableCell217">
              <text:p text:style-name="P218">110年度</text:p>
            </table:table-cell>
          </table:table-row>
        </table:table-header-rows>
        <table:table-row table:style-name="TableRow219">
          <table:table-cell table:style-name="TableCell220">
            <text:p text:style-name="P221">產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36</text:p>
          </table:table-cell>
          <table:table-cell table:style-name="TableCell230">
            <text:p text:style-name="P231">304</text:p>
          </table:table-cell>
          <table:table-cell table:style-name="TableCell232">
            <text:p text:style-name="P233">288</text:p>
          </table:table-cell>
        </table:table-row>
        <table:table-row table:style-name="TableRow234">
          <table:table-cell table:style-name="TableCell235">
            <text:p text:style-name="P236">官</text:p>
          </table:table-cell>
          <table:table-cell table:style-name="TableCell237">
            <text:p text:style-name="P238">224</text:p>
          </table:table-cell>
          <table:table-cell table:style-name="TableCell239">
            <text:p text:style-name="P240">216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學</text:p>
          </table:table-cell>
          <table:table-cell table:style-name="TableCell252">
            <text:p text:style-name="P253">3,608</text:p>
          </table:table-cell>
          <table:table-cell table:style-name="TableCell254">
            <text:p text:style-name="P255">9,152</text:p>
          </table:table-cell>
          <table:table-cell table:style-name="TableCell256">
            <text:p text:style-name="P257">11,664</text:p>
          </table:table-cell>
          <table:table-cell table:style-name="TableCell258">
            <text:p text:style-name="P259">19,536</text:p>
          </table:table-cell>
          <table:table-cell table:style-name="TableCell260">
            <text:p text:style-name="P261">19,088</text:p>
          </table:table-cell>
          <table:table-cell table:style-name="TableCell262">
            <text:p text:style-name="P263">27,072</text:p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>
            <text:p text:style-name="P268">3,832</text:p>
          </table:table-cell>
          <table:table-cell table:style-name="TableCell269">
            <text:p text:style-name="P270">9,456</text:p>
          </table:table-cell>
          <table:table-cell table:style-name="TableCell271">
            <text:p text:style-name="P272">11,664</text:p>
          </table:table-cell>
          <table:table-cell table:style-name="TableCell273">
            <text:p text:style-name="P274">19,672</text:p>
          </table:table-cell>
          <table:table-cell table:style-name="TableCell275">
            <text:p text:style-name="P276">19,392</text:p>
          </table:table-cell>
          <table:table-cell table:style-name="TableCell277">
            <text:p text:style-name="P278">27,360</text:p>
          </table:table-cell>
        </table:table-row>
        <table:table-row table:style-name="TableRow279">
          <table:table-cell table:style-name="TableCell280">
            <text:p text:style-name="P281">產(%)</text:p>
          </table:table-cell>
          <table:table-cell table:style-name="TableCell282">
            <text:p text:style-name="P283">0.00</text:p>
          </table:table-cell>
          <table:table-cell table:style-name="TableCell284">
            <text:p text:style-name="P285">0.93</text:p>
          </table:table-cell>
          <table:table-cell table:style-name="TableCell286">
            <text:p text:style-name="P287">0.00</text:p>
          </table:table-cell>
          <table:table-cell table:style-name="TableCell288">
            <text:p text:style-name="P289">0.69</text:p>
          </table:table-cell>
          <table:table-cell table:style-name="TableCell290">
            <text:p text:style-name="P291">1.59</text:p>
          </table:table-cell>
          <table:table-cell table:style-name="TableCell292">
            <text:p text:style-name="P293">1.05</text:p>
          </table:table-cell>
        </table:table-row>
        <table:table-row table:style-name="TableRow294">
          <table:table-cell table:style-name="TableCell295">
            <text:p text:style-name="P296">學(%)</text:p>
          </table:table-cell>
          <table:table-cell table:style-name="TableCell297">
            <text:p text:style-name="P298">94.15</text:p>
          </table:table-cell>
          <table:table-cell table:style-name="TableCell299">
            <text:p text:style-name="P300">96.79</text:p>
          </table:table-cell>
          <table:table-cell table:style-name="TableCell301">
            <text:p text:style-name="P302">100.00</text:p>
          </table:table-cell>
          <table:table-cell table:style-name="TableCell303">
            <text:p text:style-name="P304">99.31</text:p>
          </table:table-cell>
          <table:table-cell table:style-name="TableCell305">
            <text:p text:style-name="P306">98.41</text:p>
          </table:table-cell>
          <table:table-cell table:style-name="TableCell307">
            <text:p text:style-name="P308">98.95</text:p>
          </table:table-cell>
        </table:table-row>
      </table:table>
      <text:p text:style-name="表格內文14行高">資料來源：彙總自同步輻射中心提供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5T05:41:00Z</meta:creation-date>
    <dc:date>2022-10-05T05:41:00Z</dc:date>
    <meta:print-date>2022-10-05T05:41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