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194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3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fo:line-height="0.3055in" fo:margin-left="1.1111in" fo:margin-right="0.3916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line-height="0.3055in" fo:margin-left="1.1111in" fo:margin-right="0.3916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paragraph-properties fo:line-height="0.3055in" fo:margin-left="1.1111in" fo:margin-right="-0.2951in" fo:text-indent="-1.11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0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1" style:parent-style-name="內文" style:list-style-name="LFO1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2" style:parent-style-name="內文" style:list-style-name="LFO1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3" style:parent-style-name="內文" style:list-style-name="LFO1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4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46" style:parent-style-name="內文" style:family="paragraph">
      <style:paragraph-properties fo:text-align="justify" fo:margin-top="0.25in" fo:line-height="0.375in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1" style:parent-style-name="內文" style:family="paragraph">
      <style:paragraph-properties fo:text-align="justify" fo:line-height="0.37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2" style:parent-style-name="內文" style:family="paragraph">
      <style:paragraph-properties fo:margin-top="0.125in" fo:line-height="0.3055in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立法院第10屆第6會期社會福利及衛生環境委員會</text:p>
      <text:h text:style-name="P4" text:outline-level="3"><text:bookmark-start text:name="_Toc16004533"/><text:bookmark-start text:name="_Toc31276691"/><text:bookmark-start text:name="_Toc44418898"/><text:bookmark-start text:name="_Toc44419282"/><text:bookmark-start text:name="_Toc44419523"/><text:bookmark-start text:name="_Toc63257183"/>第1次全體委員會議議事錄<text:bookmark-end text:name="_Toc16004533"/><text:bookmark-end text:name="_Toc31276691"/><text:bookmark-end text:name="_Toc44418898"/><text:bookmark-end text:name="_Toc44419282"/><text:bookmark-end text:name="_Toc44419523"/><text:bookmark-end text:name="_Toc63257183"/></text:h>
      <text:p text:style-name="P5"><text:span text:style-name="T6">時　　間：1</text:span><text:span text:style-name="T7">1</text:span><text:span text:style-name="T8">1</text:span><text:span text:style-name="T9">年</text:span><text:span text:style-name="T10">9</text:span><text:span text:style-name="T11">月</text:span><text:span text:style-name="T12">28</text:span><text:span text:style-name="T13">日（星期</text:span><text:span text:style-name="T14">三</text:span><text:span text:style-name="T15">）</text:span><text:span text:style-name="T16">9時</text:span><text:span text:style-name="T17">7</text:span><text:span text:style-name="T18">分至</text:span><text:span text:style-name="T19">9</text:span><text:span text:style-name="T20">時</text:span><text:span text:style-name="T21">11</text:span><text:span text:style-name="T22">分</text:span></text:p>
      <text:p text:style-name="P23">地　　點：群賢樓801會議室</text:p>
      <text:p text:style-name="P24">出席委員：張育美<text:s text:c="2"/>徐志榮 <text:s/>莊競程 <text:s/>賴惠員<text:s text:c="2"/>邱泰源<text:s text:c="2"/>吳玉琴蔡壁如 <text:s/>蘇巧慧<text:s text:c="2"/>楊 <text:s/>曜<text:s text:c="2"/>林為洲 <text:s/>洪申翰<text:s text:c="2"/>陳 <text:s/>瑩<text:s text:c="2"/>廖國棟 Sufin．Siluko<text:s text:c="2"/>蔣萬安<text:s text:c="2"/>（委員出席14人）</text:p>
      <text:p text:style-name="P25">請假委員：黃秀芳</text:p>
      <text:p text:style-name="P26">主　　席：邱委員泰源（在場委員現場推舉）</text:p>
      <text:p text:style-name="P27">主任秘書：張禮棟</text:p>
      <text:p text:style-name="P28">專門委員：郭明政</text:p>
      <text:p text:style-name="P29"><text:span text:style-name="T30">紀　　錄：簡任秘書　</text:span><text:span text:style-name="T31">黃彩鳳</text:span><text:span text:style-name="T32">　簡任編審　</text:span><text:span text:style-name="T33">李志遠</text:span><text:span text:style-name="T34">　科　　長　</text:span><text:span text:style-name="T35">賴映潔</text:span><text:span text:style-name="T36"><text:line-break/></text:span><text:span text:style-name="T37">科</text:span><text:span text:style-name="T38">　　員　</text:span><text:span text:style-name="T39">莊鴻基</text:span></text:p>
      <text:p text:style-name="P40">報告事項</text:p>
      <text:list text:style-name="LFO1" text:continue-numbering="true">
        <text:list-item>
          <text:p text:style-name="P41">本院秘書長函為「立法院第10屆第6會期各委員會召集委員選舉時間、地點表」，業經本院人事處提報本院第10屆第6會期第1次會議決定照案通過在案。</text:p>
        </text:list-item>
        <text:list-item>
          <text:p text:style-name="P42">依本院各委員會組織法第3條之4規定，本會應置召集委員2人。</text:p>
        </text:list-item>
        <text:list-item>
          <text:p text:style-name="P43">宣讀本會期本會召集委員選舉人名冊。</text:p>
        </text:list-item>
      </text:list>
      <text:p text:style-name="P44"><text:bookmark-start text:name="OLE_LINK1"/><text:bookmark-start text:name="OLE_LINK2"/>選舉事項</text:p>
      <text:p text:style-name="P45">選舉第10屆第6會期本會召集委員。</text:p>
      <text:p text:style-name="P46"><text:span text:style-name="T47">主席宣告：</text:span><text:span text:style-name="T48">推選</text:span><text:span text:style-name="T49">邱委員泰源及張委員育美</text:span><text:span text:style-name="T50">為本會期本會召集委員。</text:span></text:p>
      <text:p text:style-name="P51">（依立法院各委員會召集委員選舉辦法第5條之規定，本次召集委員之選舉，以推選行之，召集委員當選人依同法第8條之規定由民進黨黨團、國民黨黨團及台灣民眾黨黨團書面同意推選定之。）</text:p>
      <text:p text:style-name="P52"><text:bookmark-end text:name="OLE_LINK1"/><text:bookmark-end text:name="OLE_LINK2"/><text:span text:style-name="T5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2-10-11T04:39:00Z</meta:creation-date>
    <dc:date>2022-10-11T04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