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 text:list-level-position-and-space-mode="label-alignment">
          <style:list-level-label-alignment text:label-followed-by="listtab" fo:margin-left="0.5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nothing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888in" text:min-label-width="0.25in" text:list-level-position-and-space-mode="label-alignment">
          <style:list-level-label-alignment text:label-followed-by="nothing" fo:margin-left="0.8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-0.0736in" text:min-label-width="0.3333in" text:list-level-position-and-space-mode="label-alignment">
          <style:list-level-label-alignment text:label-followed-by="listtab" fo:margin-left="0.2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4" style:num-suffix="." style:num-format="1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7" style:num-suffix="." style:num-format="1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start" fo:margin-top="0.125in" fo:line-height="0.2361in" fo:margin-left="0.8486in" fo:text-indent="-0.8486in">
        <style:tab-stops/>
      </style:paragraph-properties>
      <style:text-properties style:font-name="標楷體" style:font-name-asian="標楷體" fo:font-weight="bold" style:font-weight-asian="bold" fo:letter-spacing="-0.0027in" style:text-scale="90%" style:letter-kerning="false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fo:margin-top="0.125in" fo:line-height="0.2361in" fo:margin-left="1.0111in" fo:text-indent="-1.0111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0.25in" fo:text-indent="0.9625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0.25in" fo:text-indent="0.9625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letter-spacing="-0.0138in" style:text-scale="95%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line-height="0.25in" fo:text-indent="0.9625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line-height="0.25in" fo:margin-left="0.9923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line-height="0.25in" fo:margin-left="0.9736in" fo:text-indent="-0.9916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0.25in" fo:text-indent="0.9527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P83" style:parent-style-name="內文" style:family="paragraph">
      <style:paragraph-properties fo:widows="2" fo:orphans="2" style:snap-to-layout-grid="false" fo:text-align="justify" fo:line-height="0.2472in" fo:margin-left="0.0868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0.25in" fo:text-indent="0.9625in"/>
      <style:text-properties style:font-name="標楷體" style:font-name-asian="標楷體" fo:font-size="14pt" style:font-size-asian="14pt" style:font-size-complex="14pt"/>
    </style:style>
    <style:style style:name="P91" style:parent-style-name="時間-議事錄" style:family="paragraph">
      <style:paragraph-properties fo:line-height="0.25in" fo:margin-left="0.9451in" fo:text-indent="-0.9451in">
        <style:tab-stops/>
      </style:paragraph-properties>
      <style:text-properties style:font-name="標楷體" fo:font-size="14pt" style:font-size-asian="14pt" style:font-size-complex="14pt"/>
    </style:style>
    <style:style style:name="P92" style:parent-style-name="時間-議事錄" style:family="paragraph">
      <style:paragraph-properties fo:line-height="0.25in" fo:margin-left="0.9451in" fo:text-indent="0.0152in">
        <style:tab-stops/>
      </style:paragraph-properties>
      <style:text-properties style:font-name="標楷體" fo:font-size="14pt" style:font-size-asian="14pt" style:font-size-complex="14pt"/>
    </style:style>
    <style:style style:name="P93" style:parent-style-name="時間-議事錄" style:family="paragraph">
      <style:paragraph-properties fo:line-height="0.25in" fo:margin-left="0.9451in" fo:text-indent="0.0347in">
        <style:tab-stops/>
      </style:paragraph-properties>
    </style:style>
    <style:style style:name="T94" style:parent-style-name="預設段落字型" style:family="text">
      <style:text-properties style:font-name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fo:color="#000000" fo:font-size="14pt" style:font-size-asian="14pt" style:font-size-complex="14pt"/>
    </style:style>
    <style:style style:name="P96" style:parent-style-name="時間-議事錄" style:family="paragraph">
      <style:paragraph-properties fo:line-height="0.25in" fo:margin-left="0.9451in" fo:text-indent="0.0347in">
        <style:tab-stops/>
      </style:paragraph-properties>
    </style:style>
    <style:style style:name="T97" style:parent-style-name="預設段落字型" style:family="text">
      <style:text-properties style:font-name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fo:font-size="14pt" style:font-size-asian="14pt" style:font-size-complex="14pt"/>
    </style:style>
    <style:style style:name="T99" style:parent-style-name="預設段落字型" style:family="text">
      <style:text-properties style:font-name="標楷體" fo:font-size="14pt" style:font-size-asian="14pt" style:font-size-complex="14pt"/>
    </style:style>
    <style:style style:name="T100" style:parent-style-name="預設段落字型" style:family="text">
      <style:text-properties style:font-name="標楷體" fo:font-size="14pt" style:font-size-asian="14pt" style:font-size-complex="14pt"/>
    </style:style>
    <style:style style:name="T101" style:parent-style-name="預設段落字型" style:family="text">
      <style:text-properties style:font-name="標楷體" fo:font-size="14pt" style:font-size-asian="14pt" style:font-size-complex="14pt"/>
    </style:style>
    <style:style style:name="P102" style:parent-style-name="時間-議事錄" style:family="paragraph">
      <style:paragraph-properties fo:line-height="0.25in" fo:margin-left="0.9451in" fo:text-indent="0.0347in">
        <style:tab-stops/>
      </style:paragraph-properties>
      <style:text-properties style:font-name="標楷體" fo:font-size="14pt" style:font-size-asian="14pt" style:font-size-complex="14pt"/>
    </style:style>
    <style:style style:name="P103" style:parent-style-name="時間-議事錄" style:family="paragraph">
      <style:paragraph-properties fo:line-height="0.25in" fo:margin-left="0.9451in" fo:text-indent="0.0347in">
        <style:tab-stops/>
      </style:paragraph-properties>
      <style:text-properties style:font-name="標楷體" fo:font-size="14pt" style:font-size-asian="14pt" style:font-size-complex="14pt"/>
    </style:style>
    <style:style style:name="P104" style:parent-style-name="時間-議事錄" style:family="paragraph">
      <style:paragraph-properties fo:line-height="0.25in" fo:margin-left="0.9451in" fo:text-indent="0.0347in">
        <style:tab-stops/>
      </style:paragraph-properties>
      <style:text-properties style:font-name="標楷體" fo:font-size="14pt" style:font-size-asian="14pt" style:font-size-complex="14pt"/>
    </style:style>
    <style:style style:name="P105" style:parent-style-name="時間-議事錄" style:family="paragraph">
      <style:paragraph-properties fo:line-height="0.25in" fo:margin-left="0.9451in" fo:text-indent="0.6277in">
        <style:tab-stops/>
      </style:paragraph-properties>
      <style:text-properties style:font-name="標楷體" fo:font-size="14pt" style:font-size-asian="14pt" style:font-size-complex="14pt"/>
    </style:style>
    <style:style style:name="P106" style:parent-style-name="時間-議事錄" style:family="paragraph">
      <style:paragraph-properties fo:line-height="0.25in" fo:margin-left="0.9451in" fo:text-indent="0.0444in">
        <style:tab-stops/>
      </style:paragraph-properties>
      <style:text-properties style:font-name="標楷體" fo:font-size="14pt" style:font-size-asian="14pt" style:font-size-complex="14pt"/>
    </style:style>
    <style:style style:name="P107" style:parent-style-name="時間-議事錄" style:family="paragraph">
      <style:paragraph-properties fo:line-height="0.25in" fo:margin-left="0.9451in" fo:text-indent="0.0444in">
        <style:tab-stops/>
      </style:paragraph-properties>
      <style:text-properties style:font-name="標楷體" fo:font-size="14pt" style:font-size-asian="14pt" style:font-size-complex="14pt"/>
    </style:style>
    <style:style style:name="P108" style:parent-style-name="時間-議事錄" style:family="paragraph">
      <style:paragraph-properties fo:line-height="0.25in" fo:margin-left="0.9451in" fo:text-indent="0.0347in">
        <style:tab-stops/>
      </style:paragraph-properties>
      <style:text-properties style:font-name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text-indent="0.9722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fo:text-indent="0.9722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fo:text-indent="0.9722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 fo:margin-top="0.125in" fo:line-height="0.2361in"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fo:margin-top="0.125in" fo:line-height="0.2361in" fo:margin-left="0.0097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punctuation-wrap="simple" style:snap-to-layout-grid="false" fo:text-align="justify" fo:line-height="0.25in" fo:margin-left="-0.002in" fo:text-indent="-0.0562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justify" fo:line-height="0.25in"/>
    </style:style>
    <style:style style:name="T1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52" style:parent-style-name="內文" style:family="paragraph">
      <style:paragraph-properties fo:text-align="justify" fo:line-height="0.25in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 fo:line-height="0.25in" fo:margin-left="0.4465in" fo:text-indent="-0.0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line-height="0.25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一報告事項" style:family="paragraph">
      <style:paragraph-properties fo:text-align="justify" fo:line-height="0.2361in" fo:margin-left="0.4513in" fo:text-indent="-0.443in">
        <style:tab-stops/>
      </style:paragraph-properties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立法院第10屆第6會期司法及法制、經濟委員會第1次聯席會議議事錄</text:p>
      <text:p text:style-name="P4"><text:span text:style-name="T5">時 <text:s text:c="3"/>間：</text:span><text:span text:style-name="T6">中華民國</text:span><text:span text:style-name="T7">111</text:span><text:span text:style-name="T8">年</text:span><text:span text:style-name="T9">10</text:span><text:span text:style-name="T10">月</text:span><text:span text:style-name="T11">5</text:span><text:span text:style-name="T12">日（星期</text:span><text:span text:style-name="T13">三</text:span><text:span text:style-name="T14">）上午</text:span><text:span text:style-name="T15">9</text:span><text:span text:style-name="T16">時</text:span><text:span text:style-name="T17">3分</text:span><text:span text:style-name="T18">至</text:span><text:span text:style-name="T19">11</text:span><text:span text:style-name="T20">時</text:span><text:span text:style-name="T21">43</text:span><text:span text:style-name="T22">分</text:span></text:p>
      <text:p text:style-name="P23">地 <text:s text:c="3"/>點：本院紅樓302會議室</text:p>
      <text:p text:style-name="P24">出席委員：陳亭妃<text:tab/>鄭運鵬<text:tab/>陳歐珀<text:tab/>曾銘宗<text:tab/>陳玉珍<text:tab/>游毓蘭<text:tab/>蘇治芬</text:p>
      <text:p text:style-name="P25"><text:span text:style-name="T26">黃世杰</text:span><text:span text:style-name="T27"><text:tab/></text:span><text:span text:style-name="T28">邱議瑩</text:span><text:span text:style-name="T29"><text:tab/></text:span><text:span text:style-name="T30">林岱樺</text:span><text:span text:style-name="T31"><text:tab/></text:span><text:span text:style-name="T32">高虹安</text:span><text:span text:style-name="T33"><text:tab/></text:span><text:span text:style-name="T34">邱顯智</text:span><text:span text:style-name="T35"><text:tab/></text:span><text:span text:style-name="T36">楊瓊瓔</text:span><text:span text:style-name="T37"><text:tab/></text:span><text:span text:style-name="T38">林思銘</text:span></text:p>
      <text:p text:style-name="P39"><text:span text:style-name="T40">孔文吉</text:span><text:span text:style-name="T41"><text:tab/></text:span><text:span text:style-name="T42">賴瑞隆</text:span><text:span text:style-name="T43"><text:tab/></text:span><text:span text:style-name="T44">邱志偉</text:span><text:span text:style-name="T45"><text:tab/></text:span><text:span text:style-name="T46">蘇震清</text:span><text:span text:style-name="T47"><text:tab/></text:span><text:span text:style-name="T48">江永昌</text:span><text:span text:style-name="T49"><text:tab/></text:span><text:span text:style-name="T50">謝衣鳯</text:span><text:span text:style-name="T51"><text:tab/></text:span><text:span text:style-name="T52">陳以信</text:span></text:p>
      <text:p text:style-name="P53">呂玉玲<text:tab/>陳明文<text:tab/>柯建銘<text:tab/>陳超明<text:tab/>劉建國</text:p>
      <text:p text:style-name="P54">委員出席26人</text:p>
      <text:p text:style-name="P55"><text:span text:style-name="T56">列席</text:span><text:span text:style-name="T57">委員：</text:span><text:span text:style-name="T58">李貴敏</text:span><text:span text:style-name="T59"><text:tab/></text:span><text:span text:style-name="T60">陳椒華</text:span><text:span text:style-name="T61"><text:tab/></text:span><text:span text:style-name="T62">王婉諭</text:span><text:span text:style-name="T63"><text:tab/></text:span><text:span text:style-name="T64">馬文君</text:span><text:span text:style-name="T65"><text:tab/></text:span><text:span text:style-name="T66">洪孟楷</text:span><text:span text:style-name="T67"><text:tab/></text:span><text:span text:style-name="T68">林德福</text:span><text:span text:style-name="T69"><text:tab/></text:span><text:span text:style-name="T70">鄭正鈐</text:span></text:p>
      <text:p text:style-name="P71"><text:span text:style-name="T72">廖婉汝</text:span><text:span text:style-name="T73"><text:tab/></text:span><text:span text:style-name="T74">何欣純</text:span><text:span text:style-name="T75"><text:tab/></text:span><text:span text:style-name="T76">莊競程</text:span><text:span text:style-name="T77"><text:tab/></text:span><text:span text:style-name="T78">高嘉瑜</text:span><text:span text:style-name="T79"><text:tab/></text:span><text:span text:style-name="T80">張育美</text:span><text:span text:style-name="T81"><text:tab/></text:span><text:span text:style-name="T82">蔡易餘</text:span></text:p>
      <text:p text:style-name="P83"><text:span text:style-name="T84"><text:s text:c="3"/></text:span><text:span text:style-name="T85">　　　</text:span><text:span text:style-name="T86">委員列席</text:span><text:span text:style-name="T87">13</text:span><text:span text:style-name="T88">人</text:span></text:p>
      <text:p text:style-name="P89">請假委員：周春米</text:p>
      <text:p text:style-name="P90">委員請假1人</text:p>
      <text:p text:style-name="P91">列席官員：國家發展委員會主任委員　龔明鑫</text:p>
      <text:p text:style-name="P92">教育部政務次長　蔡清華</text:p>
      <text:p text:style-name="P93"><text:span text:style-name="T94">行政院人事行政總處副人事長　</text:span><text:span text:style-name="T95">李秉洲</text:span></text:p>
      <text:p text:style-name="P96"><text:span text:style-name="T97">行政院</text:span><text:span text:style-name="T98">教育科學文化處諮</text:span><text:span text:style-name="T99">議</text:span><text:span text:style-name="T100">　</text:span><text:span text:style-name="T101">黃富玉</text:span></text:p>
      <text:p text:style-name="P102">外交部公眾外交協調會科長　陳偉玲</text:p>
      <text:p text:style-name="P103">法務部參事　廖江憲</text:p>
      <text:p text:style-name="P104">財政部國有財產署專門委員　羅育華</text:p>
      <text:p text:style-name="P105">賦稅署專門委員　胡仕賢</text:p>
      <text:p text:style-name="P106">銓敘部法規司簡任視察　廖康如</text:p>
      <text:p text:style-name="P107">行政院公共工程委員會企劃處專門委員　劉慧君</text:p>
      <text:p text:style-name="P108">行政院主計總處公務預算處專門委員　吳銘修</text:p>
      <text:p text:style-name="P109">主 <text:s text:c="3"/>席：陳召集委員歐珀</text:p>
      <text:p text:style-name="P110">專門委員：梁雯璍</text:p>
      <text:p text:style-name="P111">主任秘書：張智為</text:p>
      <text:p text:style-name="P112">紀 <text:s text:c="3"/>錄：簡任秘書　陳杏枝</text:p>
      <text:p text:style-name="P113">簡任編審　薛復寧</text:p>
      <text:p text:style-name="P114">科　　長　鮑夏明</text:p>
      <text:p text:style-name="P115">專　　員　林宗賢</text:p>
      <text:p text:style-name="P116">討論事項</text:p>
      <text:p text:style-name="P117">併案審查（一）行政院函請審議、（二）委員蔡易餘等17人、（三）委員何志偉等18人、（四）委員吳思瑤等21人、（五）委員黃國書等17人、（六）委員陳亭妃等18人、（七）台灣民眾黨黨團分別擬具「雙語國家發展中心設置條例草案」及（八）委員蔡易餘等17人擬具「雙語政策發展中心設置條例草案」案。</text:p>
      <text:p text:style-name="P118"><text:span text:style-name="T119">（</text:span><text:span text:style-name="T120">本次會議有委員</text:span><text:span text:style-name="T121">游</text:span><text:span text:style-name="T122">毓蘭、</text:span><text:span text:style-name="T123">陳歐珀</text:span><text:span text:style-name="T124">、</text:span><text:span text:style-name="T125">黃世杰</text:span><text:span text:style-name="T126">、陳亭妃、</text:span><text:span text:style-name="T127">曾銘宗、</text:span><text:span text:style-name="T128">邱顯智、</text:span><text:span text:style-name="T129">賴瑞隆、</text:span><text:span text:style-name="T130">楊瓊瓔、</text:span><text:span text:style-name="T131">林思銘、</text:span><text:span text:style-name="T132">江永昌、</text:span><text:span text:style-name="T133">孔文吉</text:span><text:span text:style-name="T134">、</text:span><text:span text:style-name="T135">陳以信、</text:span><text:span text:style-name="T136">陳明文、</text:span><text:span text:style-name="T137">陳玉珍</text:span><text:span text:style-name="T138">、</text:span><text:soft-page-break/><text:span text:style-name="T139">王婉諭</text:span><text:span text:style-name="T140">提出質詢</text:span><text:span text:style-name="T141">；委員</text:span><text:span text:style-name="T142">周春米、鄭運鵬、陳超明、</text:span><text:span text:style-name="T143">劉建國</text:span><text:span text:style-name="T144">、蘇震清</text:span><text:span text:style-name="T145">、高虹安</text:span><text:span text:style-name="T146">提</text:span><text:span text:style-name="T147">出書面質詢。</text:span><text:span text:style-name="T148">）</text:span></text:p>
      <text:p text:style-name="P149"><text:span text:style-name="T150">決議</text:span><text:span text:style-name="T151">：</text:span></text:p>
      <text:p text:style-name="P152"><text:span text:style-name="T153">一</text:span><text:span text:style-name="T154">、</text:span><text:span text:style-name="T155">報告</text:span><text:span text:style-name="T156">及</text:span><text:span text:style-name="T157">詢答完畢</text:span><text:span text:style-name="T158">。</text:span></text:p>
      <text:p text:style-name="P159">二、本案另定期繼續審查。</text:p>
      <text:p text:style-name="P160">三、委員質詢時，要求提供相關資料或以書面答復者，請相關機關儘</text:p>
      <text:p text:style-name="P161">速送交個別委員及本聯席會。</text:p>
      <text:p text:style-name="P162">散會</text:p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時間凸五齊" style:display-name="時　　間：凸五齊" style:family="paragraph" style:auto-update="true">
      <style:paragraph-properties style:snap-to-layout-grid="false" fo:text-align="justify" style:line-height-at-least="0.1666in" fo:margin-left="0.9298in" fo:text-indent="0.0604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一內文齊" style:display-name="一、內文齊" style:family="paragraph" style:auto-update="true">
      <style:paragraph-properties style:snap-to-layout-grid="false" fo:text-align="justify" style:line-height-at-least="0.25in" fo:margin-left="0.3923in" fo:text-indent="-0.3888in">
        <style:tab-stops/>
      </style:paragraph-properties>
      <style:text-properties style:font-name="Calibri" style:font-name-asian="標楷體" fo:font-size="14pt" style:font-size-asian="14pt" style:font-size-complex="12pt" fo:hyphenate="false"/>
    </style:style>
    <style:style style:name="一內文齊字元" style:display-name="一、內文齊 字元" style:family="text">
      <style:text-properties style:font-name="Calibri" style:font-name-asian="標楷體" fo:font-size="14pt" style:font-size-asian="14pt" style:font-size-complex="12pt"/>
    </style:style>
    <style:style style:name="條" style:display-name="1-條" style:family="paragraph" style:parent-style-name="內文">
      <style:paragraph-properties style:punctuation-wrap="simple" fo:text-align="justify" style:vertical-align="middle" fo:line-height="0.25in" fo:margin-left="0.3083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條字元" style:display-name="1-條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提案一" style:display-name="0-提案(一)" style:family="paragraph" style:parent-style-name="內文">
      <style:paragraph-properties style:snap-to-layout-grid="false" fo:text-align="justify" fo:line-height="0.25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提案一字元" style:display-name="0-提案(一) 字元" style:family="text">
      <style:text-properties style:font-name="標楷體" style:font-name-asian="標楷體" fo:font-size="14pt" style:font-size-asian="14pt" style:font-size-complex="14pt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提案1" style:display-name="5-提案1" style:family="paragraph" style:parent-style-name="內文">
      <style:paragraph-properties style:snap-to-layout-grid="false" fo:text-align="justify" style:vertical-align="baseline" style:line-height-at-least="0.1666in" fo:margin-left="3.1111in" fo:text-indent="-0.7777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提案1字元" style:display-name="5-提案1 字元" style:family="text">
      <style:text-properties style:font-name-asian="標楷體" style:letter-kerning="true" fo:font-size="14pt" style:font-size-asian="14pt" style:font-size-complex="12pt"/>
    </style:style>
    <style:style style:name="點" style:display-name="0-點" style:family="paragraph" style:parent-style-name="內文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點字元" style:display-name="0-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" style:display-name="(一)" style:family="paragraph" style:auto-update="true">
      <style:paragraph-properties style:snap-to-layout-grid="false" style:line-height-at-least="0.1666in" fo:margin-left="0.2236in" fo:text-indent="-0.0388in">
        <style:tab-stops>
          <style:tab-stop style:type="left" style:position="5.0923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一字元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2LVL1" style:family="text">
      <style:text-properties fo:language="en" fo:country="US"/>
    </style:style>
    <style:style style:name="WW_CharLFO20LVL1" style:family="text">
      <style:text-properties style:font-name="標楷體" style:font-name-asian="標楷體" style:font-name-complex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 text:list-level-position-and-space-mode="label-alignment">
          <style:list-level-label-alignment text:label-followed-by="listtab" fo:margin-left="0.5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nothing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888in" text:min-label-width="0.25in" text:list-level-position-and-space-mode="label-alignment">
          <style:list-level-label-alignment text:label-followed-by="nothing" fo:margin-left="0.8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-0.0736in" text:min-label-width="0.3333in" text:list-level-position-and-space-mode="label-alignment">
          <style:list-level-label-alignment text:label-followed-by="listtab" fo:margin-left="0.2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4" style:num-suffix="." style:num-format="1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7" style:num-suffix="." style:num-format="1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司法委員會第四屆第三會期第一次全體委員會議議事錄</dc:title>
    <dc:subject/>
    <meta:initial-creator>立法院</meta:initial-creator>
    <dc:creator>NewWebAdmin</dc:creator>
    <meta:creation-date>2022-12-23T06:19:00Z</meta:creation-date>
    <dc:date>2022-12-23T06:19:00Z</dc:date>
    <meta:print-date>2022-10-05T05:4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1" meta:character-count="883" meta:row-count="6" meta:non-whitespace-character-count="753"/>
  </office:meta>
</office:document-meta>
</file>