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margin-bottom="0.125in" fo:line-height="0.3333in" fo:margin-left="1.3277in" fo:text-indent="-1.3277in">
        <style:tab-stops>
          <style:tab-stop style:type="left" style:position="-0.3277in"/>
        </style:tab-stops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1.0013in" fo:text-indent="-1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1.0298in" fo:text-indent="-1.0298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text-indent="0.9861in"/>
      <style:text-properties style:font-name="標楷體" style:font-name-asian="標楷體" fo:letter-spacing="0.0013in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text-indent="0.9861in"/>
      <style:text-properties style:font-name="標楷體" style:font-name-asian="標楷體" fo:letter-spacing="0.0013in" fo:font-size="14pt" style:font-size-asian="14pt" style:font-size-complex="14pt"/>
    </style:style>
    <style:style style:name="P63" style:parent-style-name="內文" style:family="paragraph">
      <style:paragraph-properties fo:text-align="justify" fo:line-height="0.3333in" fo:text-indent="0.9861in"/>
      <style:text-properties style:font-name="標楷體" style:font-name-asian="標楷體" fo:letter-spacing="0.0013in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65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8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9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0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1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P81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4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6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text-indent="0.584in"/>
    </style:style>
    <style:style style:name="T89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0875in" fo:text-indent="-0.08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>
        <style:tab-stops>
          <style:tab-stop style:type="left" style:position="0.9819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6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</text:span><text:span text:style-name="T8">1</text:span><text:span text:style-name="T9">1</text:span><text:span text:style-name="T10">年</text:span><text:span text:style-name="T11">9</text:span><text:span text:style-name="T12">月</text:span><text:span text:style-name="T13">2</text:span><text:span text:style-name="T14">8</text:span><text:span text:style-name="T15">日（星期</text:span><text:span text:style-name="T16">三</text:span><text:span text:style-name="T17">）上午</text:span><text:span text:style-name="T18">9</text:span><text:span text:style-name="T19">時</text:span><text:span text:style-name="T20"><text:s/></text:span><text:span text:style-name="T21">3</text:span><text:span text:style-name="T22">分</text:span><text:span text:style-name="T23">至</text:span><text:span text:style-name="T24">9</text:span><text:span text:style-name="T25">時</text:span><text:span text:style-name="T26">6</text:span><text:span text:style-name="T27">分</text:span></text:p>
      <text:p text:style-name="P28"><text:span text:style-name="T29">地</text:span><text:span text:style-name="T30"><text:s text:c="4"/></text:span><text:span text:style-name="T31">點</text:span><text:span text:style-name="T32">：</text:span><text:span text:style-name="T33">紅樓301會議室</text:span></text:p>
      <text:p text:style-name="P34"><text:span text:style-name="T35">出席委員</text:span><text:span text:style-name="T36">：</text:span><text:span text:style-name="T37">邱臣遠 王定宇 吳斯懷<text:s/></text:span><text:span text:style-name="T38">江啟臣<text:s/></text:span><text:span text:style-name="T39">溫玉霞 廖婉汝</text:span><text:span text:style-name="T40"><text:s/></text:span><text:span text:style-name="T41">馬文君</text:span><text:span text:style-name="T42"><text:s/></text:span><text:span text:style-name="T43">羅致政</text:span><text:span text:style-name="T44"><text:s/></text:span><text:span text:style-name="T45">蔡適應</text:span><text:span text:style-name="T46"><text:s/></text:span><text:span text:style-name="T47">林淑芬</text:span><text:span text:style-name="T48"><text:s/></text:span><text:span text:style-name="T49">趙天麟</text:span><text:span text:style-name="T50"><text:s/>林靜儀</text:span><text:span text:style-name="T51">(</text:span><text:span text:style-name="T52">出席委員</text:span><text:span text:style-name="T53">12</text:span><text:span text:style-name="T54">人</text:span><text:span text:style-name="T55">)</text:span></text:p>
      <text:p text:style-name="P56">請假委員：何志偉 林昶佐</text:p>
      <text:p text:style-name="P57">主 <text:s text:c="3"/>席：江委員啟臣(在場委員現場推舉)</text:p>
      <text:p text:style-name="P58">專門委員：李淑娟</text:p>
      <text:p text:style-name="P59">主任秘書：張景舜</text:p>
      <text:p text:style-name="P60">紀 <text:s text:c="3"/>錄：簡任秘書 <text:s/>曾郁棻</text:p>
      <text:p text:style-name="P61">簡任編審 <text:s/>張美慧</text:p>
      <text:p text:style-name="P62">科 <text:s text:c="3"/>長 <text:s/>黃姵瑜</text:p>
      <text:p text:style-name="P63">專<text:s text:c="4"/>員 <text:s/>王世義</text:p>
      <text:p text:style-name="P64">報告事項</text:p>
      <text:p text:style-name="P65"><text:span text:style-name="T66">一、</text:span><text:span text:style-name="T67">本院人事處提報院會關於「立法院第</text:span><text:span text:style-name="T68">10</text:span><text:span text:style-name="T69">屆第</text:span><text:span text:style-name="T70">6</text:span><text:span text:style-name="T71">會期各委員會召集</text:span><text:span text:style-name="T72">委員選舉時間地點表」，業經本院第</text:span><text:span text:style-name="T73">10</text:span><text:span text:style-name="T74">屆第</text:span><text:span text:style-name="T75">6</text:span><text:span text:style-name="T76">會期第</text:span><text:span text:style-name="T77">1</text:span><text:span text:style-name="T78">次會議決定</text:span><text:span text:style-name="T79">照案通過</text:span><text:span text:style-name="T80">。</text:span></text:p>
      <text:p text:style-name="P81"><text:span text:style-name="T82">二、</text:span><text:span text:style-name="T83">宣讀本院第</text:span><text:span text:style-name="T84">10</text:span><text:span text:style-name="T85">屆第</text:span><text:span text:style-name="T86">6</text:span><text:span text:style-name="T87">會期外交及國防委員會召集委員選舉人名單。</text:span></text:p>
      <text:p text:style-name="P88"><text:span text:style-name="T89">選舉</text:span><text:span text:style-name="T90">事項</text:span></text:p>
      <text:p text:style-name="P91"><text:span text:style-name="T92">選舉本院</text:span><text:span text:style-name="T93">第</text:span><text:span text:style-name="T94">10</text:span><text:span text:style-name="T95">屆第</text:span><text:span text:style-name="T96">6</text:span><text:span text:style-name="T97">會期</text:span><text:span text:style-name="T98">本會召集委員</text:span><text:span text:style-name="T99">案</text:span><text:span text:style-name="T100">。</text:span></text:p>
      <text:p text:style-name="P101">(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102"><text:span text:style-name="T103">主席宣告：</text:span><text:span text:style-name="T104">依</text:span><text:span text:style-name="T105">民主進步黨、</text:span><text:span text:style-name="T106">中國國民黨</text:span><text:span text:style-name="T107">黨團之書面推</text:span><text:span text:style-name="T108">舉</text:span><text:span text:style-name="T109">及</text:span><text:span text:style-name="T110">台灣民眾黨</text:span><text:span text:style-name="T111">邱</text:span><text:span text:style-name="T112">委員</text:span><text:span text:style-name="T113">臣遠</text:span><text:span text:style-name="T114">、</text:span><text:span text:style-name="T115">未參加黨團</text:span><text:span text:style-name="T116">林</text:span><text:span text:style-name="T117">委員</text:span><text:span text:style-name="T118">昶佐</text:span><text:span text:style-name="T119">對推選方式之書面同意</text:span><text:span text:style-name="T120">，</text:span><text:span text:style-name="T121">推選</text:span><text:span text:style-name="T122">王</text:span><text:span text:style-name="T123">委員</text:span><text:span text:style-name="T124">定宇</text:span><text:span text:style-name="T125">、</text:span><text:span text:style-name="T126">馬</text:span><text:span text:style-name="T127">委員</text:span><text:span text:style-name="T128">文君</text:span><text:span text:style-name="T129">2人為本院</text:span><text:span text:style-name="T130">第</text:span><text:span text:style-name="T131">10</text:span><text:span text:style-name="T132">屆第</text:span><text:span text:style-name="T133">6</text:span><text:span text:style-name="T134">會期</text:span><text:span text:style-name="T135">本會召集委員。</text:span></text:p>
      <text:p text:style-name="P136"><text:span text:style-name="T13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</dc:title>
    <dc:subject/>
    <meta:initial-creator>user</meta:initial-creator>
    <dc:creator>Windows 使用者</dc:creator>
    <meta:creation-date>2022-10-11T04:40:00Z</meta:creation-date>
    <dc:date>2022-10-11T04:40:00Z</dc:date>
    <meta:print-date>2022-10-05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