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font-weight-complex="bold"/>
    </style:style>
    <style:style style:name="T6" style:parent-style-name="超連結" style:family="text">
      <style:text-properties style:font-name-complex="Arial"/>
    </style:style>
    <style:style style:name="T7" style:parent-style-name="超連結" style:family="text">
      <style:text-properties style:font-name-complex="Arial"/>
    </style:style>
    <style:style style:name="T8" style:parent-style-name="超連結" style:family="text">
      <style:text-properties style:font-name-complex="Arial"/>
    </style:style>
    <style:style style:name="P9" style:parent-style-name="標題1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1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keep-with-next="always" fo:line-height="300%"/>
    </style:style>
    <style:style style:name="T1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2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 style:font-size-complex="26pt"/>
    </style:style>
    <style:style style:name="TableColumn21" style:family="table-column">
      <style:table-column-properties style:column-width="0.4513in"/>
    </style:style>
    <style:style style:name="TableColumn22" style:family="table-column">
      <style:table-column-properties style:column-width="1.568in"/>
    </style:style>
    <style:style style:name="TableColumn23" style:family="table-column">
      <style:table-column-properties style:column-width="0.8694in"/>
    </style:style>
    <style:style style:name="TableColumn24" style:family="table-column">
      <style:table-column-properties style:column-width="3.7395in"/>
    </style:style>
    <style:style style:name="Table20" style:family="table">
      <style:table-properties style:width="6.6284in" style:rel-width="106.56%" fo:margin-left="-0.0791in" table:align="left"/>
    </style:style>
    <style:style style:name="TableRow25" style:family="table-row">
      <style:table-row-properties style:min-row-height="0.486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P67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name-complex="標楷體" style:font-weight-complex="bold"/>
    </style:style>
    <style:style style:name="P70" style:parent-style-name="內文" style:family="paragraph">
      <style:paragraph-properties style:snap-to-layout-grid="false" fo:text-align="justify" fo:line-height="0.25in" fo:margin-left="0.1402in" fo:text-indent="-0.1402in">
        <style:tab-stops/>
      </style:paragraph-properties>
      <style:text-properties style:font-name-asian="標楷體" style:font-weight-complex="bold" style:letter-kerning="false"/>
    </style:style>
    <style:style style:name="P71" style:parent-style-name="內文" style:family="paragraph">
      <style:paragraph-properties fo:keep-with-next="always"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第10屆第6會期外交及國防委員會尚待院會審議之議案</text:p>
      <text:p text:style-name="P4"><text:s text:c="21"/><text:s text:c="3"/>目錄<text:s text:c="16"/><text:s/><text:s text:c="2"/>111.11.24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20203514" office:target-frame-name="_top" xlink:show="replace"><text:span text:style-name="超連結">一、預（決）算案（</text:span><text:span text:style-name="超連結">1</text:span><text:span text:style-name="超連結">件）</text:span><text:tab/>2</text:a></text:p>
          <text:p text:style-name="目錄2"><text:a xlink:href="#_Toc120203515" office:target-frame-name="_top" xlink:show="replace"><text:span text:style-name="T5">（一）</text:span><text:span text:style-name="T6">中央政府總預算案（</text:span><text:span text:style-name="T7">1</text:span><text:span text:style-name="T8">件）</text:span><text:tab/>2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9"><text:bookmark-start text:name="_Toc44313847"/><text:bookmark-start text:name="_Toc41404562"/><text:bookmark-start text:name="_Toc27660762"/><text:bookmark-start text:name="_Toc439756131"/><text:bookmark-start text:name="_Toc316137227"/><text:bookmark-start text:name="_Toc253226693"/><text:bookmark-start text:name="_Toc222744203"/><text:bookmark-start text:name="_Toc61862174"/><text:bookmark-start text:name="_Toc75928807"/><text:bookmark-start text:name="_Toc61862170"/><text:bookmark-start text:name="_Toc120203514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10">一</text:span><text:span text:style-name="T11">、</text:span><text:bookmark-start text:name="_Toc75928809"/><text:bookmark-start text:name="_Toc75928805"/><text:bookmark-end text:name="_Toc44313847"/><text:bookmark-end text:name="_Toc41404562"/><text:bookmark-end text:name="_Toc27660762"/><text:bookmark-end text:name="_Toc439756131"/><text:bookmark-end text:name="_Toc316137227"/><text:bookmark-end text:name="_Toc253226693"/><text:bookmark-end text:name="_Toc222744203"/><text:bookmark-end text:name="_Toc61862174"/><text:bookmark-end text:name="_Toc75928807"/><text:bookmark-end text:name="_Toc61862170"/><text:span text:style-name="T12">預（決）算案（</text:span><text:span text:style-name="T13">1</text:span><text:span text:style-name="T14">件）</text:span><text:bookmark-end text:name="_Toc120203514"/><text:bookmark-end text:name="_Toc75928805"/></text:p>
      <text:p text:style-name="P15"><text:bookmark-start text:name="_Toc52799585"/><text:bookmark-start text:name="_Toc75928806"/><text:bookmark-start text:name="_Toc120203515"/><text:span text:style-name="T16">（一）</text:span><text:bookmark-start text:name="_Toc25744084"/><text:bookmark-start text:name="_Toc535917606"/><text:bookmark-start text:name="_Toc101354721"/><text:bookmark-start text:name="_Toc535917605"/><text:span text:style-name="T17">中央政府總預算案（</text:span><text:span text:style-name="T18">1</text:span><text:span text:style-name="T19">件）</text:span><text:bookmark-end text:name="_Toc120203515"/><text:bookmark-end text:name="_Toc101354721"/><text:bookmark-end text:name="_Toc535917605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Toc370372882"/>序號<text:bookmark-end text:name="_Toc370372882"/></text:p>
          </table:table-cell>
          <table:table-cell table:style-name="TableCell28">
            <text:p text:style-name="P29"><text:bookmark-start text:name="_Toc370372883"/>案由<text:bookmark-end text:name="_Toc370372883"/></text:p>
          </table:table-cell>
          <table:table-cell table:style-name="TableCell30">
            <text:p text:style-name="P31"><text:bookmark-start text:name="_Toc370372884"/>審查日期<text:bookmark-end text:name="_Toc370372884"/></text:p>
          </table:table-cell>
          <table:table-cell table:style-name="TableCell32">
            <text:p text:style-name="P33"><text:bookmark-start text:name="_Toc370372885"/>處理情形<text:bookmark-end text:name="_Toc370372885"/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中華民國111年度中央政府總預算案附屬單位預算及綜計表－非營業部分</text:p>
          </table:table-cell>
          <table:table-cell table:style-name="TableCell39">
            <text:p text:style-name="P40">110.11.10</text:p>
            <text:p text:style-name="P41">110.12.01</text:p>
            <text:p text:style-name="P42">110.12.20</text:p>
            <text:p text:style-name="P43">111.04.07</text:p>
            <text:p text:style-name="P44">111.04.20</text:p>
            <text:p text:style-name="P45">111.04.21</text:p>
          </table:table-cell>
          <table:table-cell table:style-name="TableCell46">
            <text:p text:style-name="P47"><text:span text:style-name="T48">1.</text:span><text:span text:style-name="T49">立法院第</text:span><text:span text:style-name="T50">10</text:span><text:span text:style-name="T51">屆第</text:span><text:span text:style-name="T52">4</text:span><text:span text:style-name="T53">會期第</text:span><text:span text:style-name="T54">11</text:span><text:span text:style-name="T55">、</text:span><text:span text:style-name="T56">15</text:span><text:span text:style-name="T57">、19</text:span><text:span text:style-name="T58">次</text:span><text:span text:style-name="T59">及</text:span><text:span text:style-name="T60">第</text:span><text:span text:style-name="T61">5</text:span><text:span text:style-name="T62">會期第</text:span><text:span text:style-name="T63">9、11次</text:span><text:span text:style-name="T64">全體委員會議</text:span><text:span text:style-name="T65">審查完竣，審查報告函送財政委員會</text:span><text:span text:style-name="T66">。</text:span></text:p>
            <text:p text:style-name="P67"><text:span text:style-name="T68">2.111.5.25</text:span><text:span text:style-name="T69">黨團協商完竣。</text:span></text:p>
            <text:p text:style-name="P70"/>
          </table:table-cell>
        </table:table-row>
      </table:table>
      <text:p text:style-name="P71"><text:bookmark-end text:name="_Toc75928809"/><text:bookmark-end text:name="_Toc52799585"/><text:bookmark-end text:name="_Toc75928806"/><text:bookmark-end text:name="_Toc25744084"/><text:bookmark-end text:name="_Toc5359176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margin-left="0.4444in" fo:text-indent="-0.2493in">
        <style:tab-stops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fo:font-variant="small-caps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NewWebAdmin</dc:creator>
    <meta:creation-date>2022-11-25T03:09:00Z</meta:creation-date>
    <dc:date>2022-11-25T03:09:00Z</dc:date>
    <meta:print-date>2022-07-26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89" meta:row-count="3" meta:non-whitespace-character-count="417"/>
  </office:meta>
</office:document-meta>
</file>