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00" style:parent-style-name="預設段落字型" style:family="text">
      <style:text-properties fo:letter-spacing="-0.0013in" fo:font-size="14pt" style:font-size-asian="14pt" style:font-size-complex="14pt"/>
    </style:style>
    <style:style style:name="T101" style:parent-style-name="預設段落字型" style:family="text">
      <style:text-properties fo:letter-spacing="-0.0013in" fo:font-size="14pt" style:font-size-asian="14pt" style:font-size-complex="14pt"/>
    </style:style>
    <style:style style:name="T102" style:parent-style-name="預設段落字型" style:family="text">
      <style:text-properties fo:letter-spacing="-0.0013in" fo:font-size="14pt" style:font-size-asian="14pt" style:font-size-complex="14pt"/>
    </style:style>
    <style:style style:name="T103" style:parent-style-name="預設段落字型" style:family="text">
      <style:text-properties fo:letter-spacing="-0.0013in" fo:font-size="14pt" style:font-size-asian="14pt" style:font-size-complex="14pt"/>
    </style:style>
    <style:style style:name="T104" style:parent-style-name="預設段落字型" style:family="text">
      <style:text-properties fo:letter-spacing="-0.0013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3333in" fo:margin-left="2.8534in" fo:text-indent="-0.6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10</text:span><text:span text:style-name="T21">月</text:span><text:span text:style-name="T22">5</text:span><text:span text:style-name="T23">日（星期</text:span><text:span text:style-name="T24">三</text:span><text:span text:style-name="T25">）上午</text:span><text:span text:style-name="T26">9</text:span><text:span text:style-name="T27">時至</text:span><text:span text:style-name="T28">12</text:span><text:span text:style-name="T29">時</text:span><text:span text:style-name="T30">2</text:span><text:span text:style-name="T31">0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出席委員：林昶佐 溫玉霞 邱臣遠 羅致政 何志偉 吳斯懷 江啟臣 馬文君 廖婉汝 王定宇 林靜儀<text:s/>趙天麟 林淑芬<text:s/>蔡適應(出席委員14人）</text:p>
      <text:p text:style-name="P39"><text:span text:style-name="T40">列席委員：</text:span><text:span text:style-name="T41">李貴敏 陳亭妃 游毓蘭 蘇治芬 陳椒華 林德福 洪孟楷 高虹安 邱顯智 楊瓊瓔 孔文吉 鄭正鈐 張其祿 林俊憲蘇震清 邱志偉 何欣純 莊競程 謝衣鳯 陳以信 呂玉玲 湯蕙禎</text:span><text:span text:style-name="T42"><text:s/></text:span><text:span text:style-name="T43">高嘉瑜</text:span><text:span text:style-name="T44"><text:s/></text:span><text:span text:style-name="T45">張育美</text:span><text:span text:style-name="T46"><text:s/></text:span><text:span text:style-name="T47">陳明文</text:span><text:span text:style-name="T48">(</text:span><text:span text:style-name="T49">列席委員</text:span><text:span text:style-name="T50">2</text:span><text:span text:style-name="T51">5</text:span><text:span text:style-name="T52">人）</text:span></text:p>
      <text:p text:style-name="P53"><text:span text:style-name="T54">列席人員</text:span><text:span text:style-name="T55">：</text:span><text:span text:style-name="T56">國防部</text:span><text:span text:style-name="T57">部長</text:span><text:span text:style-name="T58">邱國正</text:span><text:span text:style-name="T59">及所屬人員</text:span></text:p>
      <text:p text:style-name="P60">主 <text:s text:c="3"/>席：王召集委員定宇</text:p>
      <text:p text:style-name="P61"><text:span text:style-name="T62">專門委員：</text:span><text:span text:style-name="T63">李淑娟</text:span></text:p>
      <text:p text:style-name="P64">主任秘書：張景舜</text:p>
      <text:p text:style-name="P65"><text:span text:style-name="T66">紀 <text:s text:c="3"/>錄</text:span><text:span text:style-name="T67">：</text:span><text:span text:style-name="T68">簡任秘書</text:span><text:span text:style-name="T69"><text:s text:c="2"/></text:span><text:span text:style-name="T70">曾郁棻</text:span></text:p>
      <text:p text:style-name="P71"><text:span text:style-name="T72">簡任編審</text:span><text:span text:style-name="T73"><text:s text:c="2"/></text:span><text:span text:style-name="T74">張美慧</text:span></text:p>
      <text:p text:style-name="P75"><text:span text:style-name="T76">科</text:span><text:span text:style-name="T77"><text:s text:c="4"/></text:span><text:span text:style-name="T78">長</text:span><text:span text:style-name="T79"><text:s text:c="2"/></text:span><text:span text:style-name="T80">黃</text:span><text:span text:style-name="T81">姵瑜</text:span></text:p>
      <text:p text:style-name="P82"><text:span text:style-name="T83">專</text:span><text:span text:style-name="T84"><text:s text:c="4"/></text:span><text:span text:style-name="T85">員</text:span><text:span text:style-name="T86"><text:s text:c="2"/></text:span><text:span text:style-name="T87">王世義</text:span></text:p>
      <text:p text:style-name="P88">報告事項</text:p>
      <text:p text:style-name="P89">一、宣讀上次會議議事錄。</text:p>
      <text:p text:style-name="P90"><text:span text:style-name="T91">決定：確定。</text:span></text:p>
      <text:p text:style-name="P92"><text:span text:style-name="T93">二</text:span><text:span text:style-name="T94">、</text:span><text:span text:style-name="T95">邀請</text:span><text:span text:style-name="T96">國防部部長邱國正報告業務概況，並備質詢。</text:span></text:p>
      <text:p text:style-name="P97"><text:span text:style-name="T98">（</text:span><text:span text:style-name="T99">國防部部長邱國正</text:span><text:span text:style-name="T100">報告，委員</text:span><text:span text:style-name="T101">林昶佐、</text:span><text:span text:style-name="T102">溫玉霞、</text:span><text:span text:style-name="T103">羅致政、</text:span><text:span text:style-name="T104">何志</text:span><text:span text:style-name="T105">偉、</text:span><text:span text:style-name="T106">吳斯懷、</text:span><text:span text:style-name="T107">江啟臣、</text:span><text:span text:style-name="T108">馬文君、</text:span><text:span text:style-name="T109">邱臣遠、</text:span><text:span text:style-name="T110">廖婉汝、</text:span><text:span text:style-name="T111">王定宇、</text:span><text:span text:style-name="T112">林靜儀、</text:span><text:span text:style-name="T113">趙天麟、</text:span><text:span text:style-name="T114">林淑芬、</text:span><text:span text:style-name="T115">李貴敏、</text:span><text:span text:style-name="T116">游毓蘭、</text:span><text:span text:style-name="T117">楊瓊瓔、</text:span><text:span text:style-name="T118">蔡適應、</text:span><text:span text:style-name="T119">邱顯智及湯蕙禎</text:span><text:span text:style-name="T120">等</text:span><text:span text:style-name="T121">19</text:span><text:span text:style-name="T122">人質詢</text:span><text:span text:style-name="T123">，均由</text:span><text:span text:style-name="T124">國防部</text:span><text:span text:style-name="T125">部長</text:span><text:span text:style-name="T126">邱國正</text:span><text:span text:style-name="T127">、</text:span><text:span text:style-name="T128">全民防衛動員署署長白捷隆、</text:span><text:span text:style-name="T129">政治作戰局局長</text:span><text:span text:style-name="T130">楊安</text:span><text:span text:style-name="T131">、</text:span><text:span text:style-name="T132">主計局局長謝其賢、</text:span><text:span text:style-name="T133">軍醫局局長陳建同、</text:span><text:span text:style-name="T134">戰略規劃司司長李世強、</text:span><text:span text:style-name="T135">人事</text:span><text:span text:style-name="T136">參謀次長室次</text:span><text:soft-page-break/><text:span text:style-name="T137">長</text:span><text:span text:style-name="T138">李定中</text:span><text:span text:style-name="T139">、</text:span><text:span text:style-name="T140">後勤</text:span><text:span text:style-name="T141">參謀次長室次長</text:span><text:span text:style-name="T142">許金騰、</text:span><text:span text:style-name="T143">陸軍司令部參謀長章元勳</text:span><text:span text:style-name="T144">、海軍司令部參謀長蔣正國</text:span><text:span text:style-name="T145">、</text:span><text:span text:style-name="T146">空軍司令部參謀長黃志偉</text:span><text:span text:style-name="T147">及</text:span><text:span text:style-name="T148">國家中山科學研究院副院長冷金緒</text:span><text:span text:style-name="T149">等即席答復。</text:span><text:span text:style-name="T150">）</text:span></text:p>
      <text:p text:style-name="P151">決定：</text:p>
      <text:p text:style-name="P152">(一)登記質詢在場委員均已發言完畢，報告及詢答結束。</text:p>
      <text:p text:style-name="P153">(二)委員所提口頭及書面質詢未及答復或要求提供之資訊，請國防部於2週內以書面答復本會全體委員並副知本會，委員另指定期限者，從其所定。</text:p>
      <text:p text:style-name="P154">(三)委員陳明文所提書面質詢，列入紀錄刊登公報。</text:p>
      <text:p text:style-name="P155">臨時提案1案</text:p>
      <text:p text:style-name="P156">一、有鑑於心輔系統係支持國軍官兵壓力紓解之重要管道，惟經統計至111年8月底止，心輔官僅有260餘人、心輔士為100餘人、心輔員30餘人，平均1個心輔人員要輔導將近500位官兵，量能明顯不足，顯見自傷防治措施急需檢討。考量國軍近5年自殺人數將近百人，心輔人力短缺亟待解決。爰請國防部於1個月內向立法院外交及國防委員會提出書面報告，說明何時能將缺乏之心輔人力補足且提供完整教育訓練，以保障國軍官兵心理健康，杜絕自傷案件再生。</text:p>
      <text:p text:style-name="P157"><text:span text:style-name="T158">提案人</text:span><text:span text:style-name="T159">：</text:span><text:span text:style-name="T160">邱臣遠　廖婉汝　溫玉霞</text:span></text:p>
      <text:p text:style-name="P161">決議：照案通過。</text:p>
      <text:p text:style-name="P162"><text:span text:style-name="T1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0-11T04:42:00Z</meta:creation-date>
    <dc:date>2022-10-11T04:42:00Z</dc:date>
    <meta:print-date>2022-03-10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