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一下內文縮2" style:family="paragraph">
      <style:paragraph-properties fo:margin-left="0.5902in" fo:margin-right="0.2951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註腳參照" style:family="text">
      <style:text-properties style:language-asian="zh" style:country-asian="TW"/>
    </style:style>
    <style:style style:name="P51" style:parent-style-name="表格內文14行高" style:family="paragraph">
      <style:paragraph-properties fo:margin-left="0.0576in" fo:text-indent="-0.0437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一二三" style:family="paragraph">
      <style:paragraph-properties fo:text-align="start" fo:margin-top="0.1041in" fo:line-height="0.25in" fo:margin-left="0.2159in" fo:margin-right="-0.1972in" fo:text-indent="-0.0194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language-asian="zh" style:country-asian="TW"/>
    </style:style>
    <style:style style:name="P82" style:parent-style-name="一二三" style:family="paragraph">
      <style:paragraph-properties fo:text-align="start" fo:margin-top="0.1041in" fo:line-height="0.25in" fo:margin-left="0.2159in" fo:margin-right="-0.1972in" fo:text-indent="-0.0194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表格內文14行高字元" style:family="text">
      <style:text-properties fo:color="#000000"/>
    </style:style>
    <style:style style:name="TableColumn87" style:family="table-column">
      <style:table-column-properties style:column-width="1.8701in" style:use-optimal-column-width="false"/>
    </style:style>
    <style:style style:name="TableColumn88" style:family="table-column">
      <style:table-column-properties style:column-width="0.9513in" style:use-optimal-column-width="false"/>
    </style:style>
    <style:style style:name="TableColumn89" style:family="table-column">
      <style:table-column-properties style:column-width="0.9513in" style:use-optimal-column-width="false"/>
    </style:style>
    <style:style style:name="TableColumn90" style:family="table-column">
      <style:table-column-properties style:column-width="0.952in" style:use-optimal-column-width="false"/>
    </style:style>
    <style:style style:name="TableColumn91" style:family="table-column">
      <style:table-column-properties style:column-width="1.0826in" style:use-optimal-column-width="false"/>
    </style:style>
    <style:style style:name="Table86" style:family="table">
      <style:table-properties style:width="5.8076in" fo:margin-left="0.2722in" table:align="left"/>
    </style:style>
    <style:style style:name="TableRow92" style:family="table-row">
      <style:table-row-properties style:min-row-height="0.302in" style:use-optimal-row-height="false"/>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text-properties fo:font-weight="bold" style:font-weight-asian="bold"/>
    </style:style>
    <style:style style:name="P95" style:parent-style-name="表格內文14行高" style:family="paragraph">
      <style:text-properties fo:font-weight="bold" style:font-weight-asian="bold"/>
    </style:style>
    <style:style style:name="P96" style:parent-style-name="表格內文14行高" style:family="paragraph">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2958in"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P109" style:parent-style-name="表格內文14行高"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margin-left="1.1812in" fo:text-indent="-0.9847in">
        <style:tab-stops/>
      </style:paragraph-properties>
      <style:text-properties fo:color="#000000"/>
    </style:style>
    <style:style style:name="P141" style:parent-style-name="表格內文14行高" style:family="paragraph">
      <style:paragraph-properties fo:margin-left="1.1812in" fo:margin-right="-0.1979in" fo:text-indent="-0.9847in">
        <style:tab-stops/>
      </style:paragraph-properties>
      <style:text-properties fo:color="#000000"/>
    </style:style>
    <style:style style:name="P142" style:parent-style-name="表格內文14行高" style:family="paragraph">
      <style:paragraph-properties fo:margin-left="0.9902in" fo:text-indent="-0.7972in">
        <style:tab-stops/>
      </style:paragraph-properties>
      <style:text-properties fo:color="#000000"/>
    </style:style>
    <style:style style:name="P143" style:parent-style-name="一二三" style:family="paragraph">
      <style:paragraph-properties fo:text-align="start" fo:margin-top="0.1041in" fo:line-height="0.25in" fo:margin-left="0.2576in" fo:margin-right="-0.1972in" fo:text-indent="-0.1576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language-asian="zh" style:country-asian="TW"/>
    </style:style>
    <style:style style:name="P149" style:parent-style-name="一二三" style:family="paragraph">
      <style:paragraph-properties fo:text-align="start" fo:margin-top="0.1041in" fo:line-height="0.25in" fo:margin-left="0.2451in" fo:margin-right="-0.1972in" fo:text-indent="-0.0562in">
        <style:tab-stops/>
      </style:paragraph-properties>
    </style:style>
    <style:style style:name="T150" style:parent-style-name="表格內文14行高字元" style:family="text">
      <style:text-properties fo:color="#000000" fo:letter-spacing="-0.0041in"/>
    </style:style>
    <style:style style:name="T151" style:parent-style-name="表格內文14行高字元" style:family="text">
      <style:text-properties fo:color="#000000" fo:letter-spacing="-0.0041in"/>
    </style:style>
    <style:style style:name="TableColumn153" style:family="table-column">
      <style:table-column-properties style:column-width="1.575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8402in" style:use-optimal-column-width="false"/>
    </style:style>
    <style:style style:name="TableColumn159" style:family="table-column">
      <style:table-column-properties style:column-width="0.8333in" style:use-optimal-column-width="false"/>
    </style:style>
    <style:style style:name="Table152" style:family="table">
      <style:table-properties style:width="5.9062in" fo:margin-left="0.2722in" table:align="left"/>
    </style:style>
    <style:style style:name="TableRow160" style:family="table-row">
      <style:table-row-properties style:min-row-height="0.2652in" style:use-optimal-row-height="false"/>
    </style:style>
    <style:style style:name="TableCell1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text-properties fo:font-weight="bold" style:font-weight-asian="bold"/>
    </style:style>
    <style:style style:name="P163" style:parent-style-name="表格內文14行高" style:family="paragraph">
      <style:text-properties fo:font-weight="bold" style:font-weight-asian="bold"/>
    </style:style>
    <style:style style:name="P164" style:parent-style-name="表格內文14行高" style:family="paragraph">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Row169" style:family="table-row">
      <style:table-row-properties style:min-row-height="0.2756in" style:use-optimal-row-height="false"/>
    </style:style>
    <style:style style:name="P170" style:parent-style-name="表格內文14行高" style:family="paragraph">
      <style:text-properties fo:font-weight="bold" style:font-weight-asian="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min-row-height="0.271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2847in" style:use-optimal-row-height="false"/>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P211" style:parent-style-name="表格內文14行高" style:family="paragraph">
      <style:paragraph-properties fo:margin-left="1.1812in" fo:text-indent="-0.9847in">
        <style:tab-stops/>
      </style:paragraph-properties>
      <style:text-properties fo:color="#000000"/>
    </style:style>
    <style:style style:name="P212" style:parent-style-name="表格內文14行高" style:family="paragraph">
      <style:paragraph-properties fo:margin-left="1.1812in" fo:text-indent="-0.9847in">
        <style:tab-stops/>
      </style:paragraph-properties>
      <style:text-properties fo:color="#000000"/>
    </style:style>
    <style:style style:name="P213" style:parent-style-name="表格內文14行高" style:family="paragraph">
      <style:paragraph-properties fo:margin-left="1.1812in" fo:text-indent="-0.9847in">
        <style:tab-stops/>
      </style:paragraph-properties>
      <style:text-properties fo:color="#000000"/>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70320151"/><text:bookmark-start text:name="_Toc109829306"/><text:bookmark-start text:name="_Toc115966547"/><text:bookmark-end text:name="_Toc399520017"/>一、我國整體金融業111年7月於俄烏之暴險金額約1,386億餘元，惟若國際金融制裁持續擴大，恐加劇其衝擊，允宜持續密切關注國內外金融市場相關風險以及時因應<text:bookmark-end text:name="_Toc109829306"/><text:bookmark-end text:name="_Toc115966547"/></text:p>
      <text:p text:style-name="P9">為辦理金融機構之發展、監督、管理及檢查，金管會、銀行局、證券期貨局、保險局及檢查局112年度預算案分別編列「金融監理」計畫4,078萬3千元、「銀行監理」計畫599萬1千元、「證券期貨市場監理」計畫928萬7千元、「保險監理」計畫737萬1千元、「金融機構檢查」計畫2,355萬2千元等相關經費，查<text:span text:style-name="T10">自</text:span><text:span text:style-name="T11">1</text:span><text:span text:style-name="T12">11</text:span><text:span text:style-name="T13">年2月</text:span><text:span text:style-name="T14">下旬爆發俄烏軍事衝突，美國、歐盟及日本等主要經濟體陸續對俄羅斯發動金融制裁</text:span><text:span text:style-name="T15">，</text:span><text:span text:style-name="T16">我國</text:span><text:span text:style-name="T17">整體金融業</text:span><text:span text:style-name="T18">於俄烏之暴險金額雖低，惟</text:span><text:span text:style-name="T19">持有之債券已有未能如期收取債息等款項之情形</text:span><text:span text:style-name="T20">。茲說明如下</text:span>：</text:p>
      <text:p text:style-name="P21"><text:span text:style-name="T22">(一)</text:span><text:span text:style-name="T23">國際信評公司</text:span><text:span text:style-name="T24">已</text:span><text:span text:style-name="T25">陸續將烏克蘭及俄羅斯</text:span><text:span text:style-name="T26">之</text:span><text:span text:style-name="T27">信用</text:span><text:span text:style-name="T28">評等予以調降</text:span><text:span text:style-name="T29">，隨後配合歐盟規定，撤銷對俄羅斯之</text:span><text:span text:style-name="T30">信用評等</text:span></text:p>
      <text:p text:style-name="P31"><text:span text:style-name="T32">自</text:span><text:span text:style-name="T33">111</text:span><text:span text:style-name="T34">年2月下旬爆發俄烏軍事衝突</text:span><text:span text:style-name="T35">，</text:span>世界各國相繼對俄羅斯祭出金融制裁措施，使其金融體系運作困難，債務違約風險大增<text:span text:style-name="T36">，</text:span>惠譽(Fitch)、標準普爾(S&amp;P)及穆迪(Moody’s)三大信評公司亦陸續將烏克蘭及俄羅斯<text:span text:style-name="T37">之</text:span>信<text:span text:style-name="T38">用</text:span>評等予以調降<text:span text:style-name="T39">，歐盟於111年3月15日</text:span><text:span text:style-name="T40">所</text:span><text:span text:style-name="T41">通過對俄羅斯</text:span><text:span text:style-name="T42">之</text:span><text:span text:style-name="T43">制裁</text:span><text:span text:style-name="T44">措施中</text:span><text:span text:style-name="T45">規定信評機構不</text:span><text:soft-page-break/><text:span text:style-name="T46">得提供與俄</text:span>羅斯<text:span text:style-name="T47">相關</text:span><text:span text:style-name="T48">之</text:span><text:span text:style-name="T49">信用評等服務</text:span><text:span text:style-name="T50"><text:note text:note-class="footnote" text:id="_ftn0"><text:note-citation>1</text:note-citation><text:note-body><text:p text:style-name="P51">資料來源，經濟部國貿局111年3月15日「歐盟通過新版對俄制裁措施」。</text:p></text:note-body></text:note></text:span><text:span text:style-name="T52">，爰</text:span><text:span text:style-name="T53">前揭</text:span><text:span text:style-name="T54">國際</text:span><text:span text:style-name="T55">三大</text:span><text:span text:style-name="T56">信評公司</text:span><text:span text:style-name="T57">已</text:span>撤銷對俄羅斯所有信用評等。</text:p>
      <text:p text:style-name="P58"><text:span text:style-name="T59">(二)</text:span><text:bookmark-start text:name="_Hlk98965508"/><text:span text:style-name="T60">我國整體金融業對俄烏</text:span><text:bookmark-start text:name="_Hlk98965682"/><text:span text:style-name="T61">暴險約</text:span><text:span text:style-name="T62">1,3</text:span><text:span text:style-name="T63">86</text:span><text:span text:style-name="T64">億餘元</text:span><text:bookmark-end text:name="_Hlk98965508"/><text:bookmark-end text:name="_Hlk98965682"/></text:p>
      <text:p text:style-name="P65"><text:span text:style-name="T66">參據金管會彙整</text:span>我國銀行業、保險業、證券業及投信基金等111年7月對俄烏暴險部位，整體金融業暴險金額約新臺幣(以下同)1,3<text:span text:style-name="T67">86.34</text:span>億元，其中以保險業對於俄羅斯暴險金額1,<text:span text:style-name="T68">148</text:span>億元為最高，而證券期貨及投信投顧業者尚無投資俄烏有價證券之情形，金融各業別及國人透過投信基金及境外基金持有俄烏部位之占比皆未達0.4%(詳表1及表2)<text:span text:style-name="T69">，惟據該會提供資料，</text:span><text:span text:style-name="T70">暴險部位中</text:span><text:span text:style-name="T71">已有未能如期</text:span><text:span text:style-name="T72">收取</text:span><text:span text:style-name="T73">債息</text:span><text:span text:style-name="T74">等款項之情形</text:span>。</text:p>
      <text:p text:style-name="P75"><text:span text:style-name="T76">表</text:span><text:span text:style-name="T77">1 <text:s/>截至111年</text:span><text:span text:style-name="T78">7</text:span><text:span text:style-name="T79">月底止</text:span><text:span text:style-name="T80">我國金融業對俄烏暴險狀況分析</text:span><text:span text:style-name="T81">表</text:span></text:p>
      <text:p text:style-name="P82"><text:span text:style-name="T83"><text:s text:c="44"/></text:span><text:span text:style-name="T84"><text:s/></text:span><text:span text:style-name="T85">單位：新臺幣億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text:s text:c="7"/>暴險資訊</text:p>
              <text:p text:style-name="P95"/>
              <text:p text:style-name="P96">業別</text:p>
            </table:table-cell>
            <table:table-cell table:style-name="TableCell97" table:number-columns-spanned="3">
              <text:p text:style-name="P98">暴險金額</text:p>
            </table:table-cell>
            <table:covered-table-cell/>
            <table:covered-table-cell/>
            <table:table-cell table:style-name="TableCell99" table:number-rows-spanned="2">
              <text:p text:style-name="P100">占比</text:p>
              <text:p text:style-name="P101">(詳說明)</text:p>
            </table:table-cell>
          </table:table-row>
          <table:table-row table:style-name="TableRow102">
            <table:covered-table-cell>
              <text:p text:style-name="表格內文14行高"/>
            </table:covered-table-cell>
            <table:table-cell table:style-name="TableCell103">
              <text:p text:style-name="P104">烏克蘭</text:p>
            </table:table-cell>
            <table:table-cell table:style-name="TableCell105">
              <text:p text:style-name="P106">俄羅斯</text:p>
            </table:table-cell>
            <table:table-cell table:style-name="TableCell107">
              <text:p text:style-name="P108">合計</text:p>
            </table:table-cell>
            <table:covered-table-cell>
              <text:p text:style-name="P109"/>
            </table:covered-table-cell>
          </table:table-row>
        </table:table-header-rows>
        <table:table-row table:style-name="TableRow110">
          <table:table-cell table:style-name="TableCell111">
            <text:p text:style-name="表格內文14行高">銀行業</text:p>
          </table:table-cell>
          <table:table-cell table:style-name="TableCell112">
            <text:p text:style-name="P113">-</text:p>
          </table:table-cell>
          <table:table-cell table:style-name="TableCell114">
            <text:p text:style-name="P115">52.71</text:p>
          </table:table-cell>
          <table:table-cell table:style-name="TableCell116">
            <text:p text:style-name="P117">52.71</text:p>
          </table:table-cell>
          <table:table-cell table:style-name="TableCell118">
            <text:p text:style-name="P119">0.01<text:span text:style-name="表格內文14行高字元">%</text:span></text:p>
          </table:table-cell>
        </table:table-row>
        <table:table-row table:style-name="TableRow120">
          <table:table-cell table:style-name="TableCell121">
            <text:p text:style-name="表格內文14行高">保險業</text:p>
          </table:table-cell>
          <table:table-cell table:style-name="TableCell122">
            <text:p text:style-name="P123">-</text:p>
          </table:table-cell>
          <table:table-cell table:style-name="TableCell124">
            <text:p text:style-name="P125">1,148</text:p>
          </table:table-cell>
          <table:table-cell table:style-name="TableCell126">
            <text:p text:style-name="P127">1,148</text:p>
          </table:table-cell>
          <table:table-cell table:style-name="TableCell128">
            <text:p text:style-name="P129">0.38<text:span text:style-name="表格內文14行高字元">%</text:span></text:p>
          </table:table-cell>
        </table:table-row>
        <table:table-row table:style-name="TableRow130">
          <table:table-cell table:style-name="TableCell131">
            <text:p text:style-name="表格內文14行高">證券期貨及投信投顧業</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
      <text:p text:style-name="P140">說 <text:s text:c="3"/>明：1.有關占比部分，銀行業係指暴險金額占本國銀行總資產，保險業係指暴險金額占保險業資金。</text:p>
      <text:p text:style-name="P141"><text:s text:c="10"/>2.本表有關投信投顧業部分，係指業者直接投資於烏克蘭或俄羅斯部分，至國人透過投信基金及境外基金持有俄烏部位統計於表2。</text:p>
      <text:p text:style-name="P142">資料來源：金管會，本中心彙製。</text:p>
      <text:p text:style-name="P143"><text:span text:style-name="T144">表</text:span><text:span text:style-name="T145">2 <text:s/></text:span><text:span text:style-name="T146">截至111年7月底止</text:span><text:span text:style-name="T147">投信基金及境外基金對俄烏暴險狀況分析</text:span><text:span text:style-name="T148">表</text:span></text:p>
      <text:p text:style-name="P149"><text:span text:style-name="T150"><text:s text:c="60"/></text:span><text:span text:style-name="T151">單位：新臺幣億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text:s text:c="7"/>暴險資訊</text:p>
              <text:p text:style-name="P163"/>
              <text:p text:style-name="P164">基金<text:s/></text:p>
            </table:table-cell>
            <table:table-cell table:style-name="TableCell165" table:number-columns-spanned="3">
              <text:p text:style-name="P166">烏克蘭</text:p>
            </table:table-cell>
            <table:covered-table-cell/>
            <table:covered-table-cell/>
            <table:table-cell table:style-name="TableCell167" table:number-columns-spanned="3">
              <text:p text:style-name="P168">俄羅斯</text:p>
            </table:table-cell>
            <table:covered-table-cell/>
            <table:covered-table-cell/>
          </table:table-row>
          <table:table-row table:style-name="TableRow169">
            <table:covered-table-cell>
              <text:p text:style-name="P170"/>
            </table:covered-table-cell>
            <table:table-cell table:style-name="TableCell171">
              <text:p text:style-name="P172">檔數</text:p>
            </table:table-cell>
            <table:table-cell table:style-name="TableCell173">
              <text:p text:style-name="P174">暴險金額</text:p>
            </table:table-cell>
            <table:table-cell table:style-name="TableCell175">
              <text:p text:style-name="P176">占比</text:p>
            </table:table-cell>
            <table:table-cell table:style-name="TableCell177">
              <text:p text:style-name="P178">檔數</text:p>
            </table:table-cell>
            <table:table-cell table:style-name="TableCell179">
              <text:p text:style-name="P180">暴險金額</text:p>
            </table:table-cell>
            <table:table-cell table:style-name="TableCell181">
              <text:p text:style-name="P182">占比</text:p>
            </table:table-cell>
          </table:table-row>
        </table:table-header-rows>
        <table:table-row table:style-name="TableRow183">
          <table:table-cell table:style-name="TableCell184">
            <text:p text:style-name="表格內文14行高">投信基金</text:p>
          </table:table-cell>
          <table:table-cell table:style-name="TableCell185">
            <text:p text:style-name="P186">58</text:p>
          </table:table-cell>
          <table:table-cell table:style-name="TableCell187">
            <text:p text:style-name="P188">14.89</text:p>
          </table:table-cell>
          <table:table-cell table:style-name="TableCell189">
            <text:p text:style-name="P190">0.03<text:span text:style-name="表格內文14行高字元">%</text:span></text:p>
          </table:table-cell>
          <table:table-cell table:style-name="TableCell191">
            <text:p text:style-name="P192">66</text:p>
          </table:table-cell>
          <table:table-cell table:style-name="TableCell193">
            <text:p text:style-name="P194">28.03</text:p>
          </table:table-cell>
          <table:table-cell table:style-name="TableCell195">
            <text:p text:style-name="P196">0.06<text:span text:style-name="表格內文14行高字元">%</text:span></text:p>
          </table:table-cell>
        </table:table-row>
        <table:table-row table:style-name="TableRow197">
          <table:table-cell table:style-name="TableCell198">
            <text:p text:style-name="表格內文14行高">境外基金</text:p>
          </table:table-cell>
          <table:table-cell table:style-name="TableCell199">
            <text:p text:style-name="P200">71</text:p>
          </table:table-cell>
          <table:table-cell table:style-name="TableCell201">
            <text:p text:style-name="P202">35.2</text:p>
          </table:table-cell>
          <table:table-cell table:style-name="TableCell203">
            <text:p text:style-name="P204">0.1<text:span text:style-name="表格內文14行高字元">%</text:span></text:p>
          </table:table-cell>
          <table:table-cell table:style-name="TableCell205">
            <text:p text:style-name="P206">85</text:p>
          </table:table-cell>
          <table:table-cell table:style-name="TableCell207">
            <text:p text:style-name="P208">107.51</text:p>
          </table:table-cell>
          <table:table-cell table:style-name="TableCell209">
            <text:p text:style-name="P210">0.31<text:span text:style-name="表格內文14行高字元">%</text:span></text:p>
          </table:table-cell>
        </table:table-row>
      </table:table>
      <text:p text:style-name="P211">說 <text:s text:c="3"/>明：1.統計範圍包括投信基金及境外基金(含東歐基金)持有與烏克蘭及俄羅斯地區有關之所有暴險部位。</text:p>
      <text:soft-page-break/>
      <text:p text:style-name="P212"><text:s text:c="9"/><text:s/>2.占比部分，投信基金係指暴險金額占全體投信基金規模，境外基金係指暴險金額占國人持有整體境外基金總金額。</text:p>
      <text:p text:style-name="P213">資料來源：金管會。</text:p>
      <text:p text:style-name="P214"><text:span text:style-name="T215">(三)</text:span><text:span text:style-name="T216">允宜持續密切關注國內外金融市場相關風險以及時因應</text:span></text:p>
      <text:p text:style-name="P217">詢據金管會表示，為因應俄烏情勢，已要求金融業者密切注意國內外金融市場相關風險以及時因應，並強調各金融機構應落實機構投資人盡職治理守則及ESG(環境、社會及治理)投資相關原則，將遭制裁國家相關之金融商品自主納入不得投資範圍，<text:span text:style-name="T218">亦</text:span>函請投信投顧公會轉知投信會員，除應按信託契約或公開說明書所載國家或地區進行投資，並應考量相關風險變化因子，審慎評估及持續關注所投資區域及被投資標<text:span text:style-name="T219">之</text:span>相關情形，以維護基金資產安全及投資人權益<text:span text:style-name="T220">。該會表示將持續密切注意俄烏衝突對於國內金融市場之影響，並適時採取因應措施，以維持市場穩定並保護投資人權益。</text:span></text:p>
      <text:p text:style-name="P221">綜上，俄烏戰事爆發以來，世界各國相繼對俄羅斯祭出金融制裁措施，致關閉該國對於海外債券持有人支付本息之管道，我國整體金融業於俄烏之暴險金額雖低，惟持有之債券已有未能如期收取債息等款項之情形，<text:bookmark-start text:name="_Hlt114272449"/><text:bookmark-end text:name="_Hlt114272449"/>後續國際金融制裁若持續擴大，恐加劇對市場之衝擊，爰宜持續密切關注國內外金融市場相關風險以及時因應。<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3" meta:paragraph-count="4" meta:word-count="319" meta:character-count="2134" meta:row-count="15" meta:non-whitespace-character-count="1819"/>
  </office:meta>
</office:document-meta>
</file>