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內文" style:family="paragraph">
      <style:paragraph-properties fo:margin-left="0in" fo:text-indent="0.1965in">
        <style:tab-stops/>
      </style:paragraph-properties>
      <style:text-properties fo:font-weight="bold" style:font-weight-asian="bold"/>
    </style:style>
    <style:style style:name="P52" style:parent-style-name="表格內文14行高" style:family="paragraph">
      <style:paragraph-properties fo:text-align="end" fo:margin-right="-0.0979in"/>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ableColumn56" style:family="table-column">
      <style:table-column-properties style:column-width="1.575in"/>
    </style:style>
    <style:style style:name="TableColumn57" style:family="table-column">
      <style:table-column-properties style:column-width="1.0368in"/>
    </style:style>
    <style:style style:name="TableColumn58" style:family="table-column">
      <style:table-column-properties style:column-width="1.1354in"/>
    </style:style>
    <style:style style:name="TableColumn59" style:family="table-column">
      <style:table-column-properties style:column-width="1.1354in"/>
    </style:style>
    <style:style style:name="TableColumn60" style:family="table-column">
      <style:table-column-properties style:column-width="1.1361in"/>
    </style:style>
    <style:style style:name="Table55" style:family="table">
      <style:table-properties style:width="6.0187in" fo:margin-left="0.2722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Row68" style:family="table-row">
      <style:table-row-properties/>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TW"/>
    </style:style>
    <style:style style:name="T182" style:parent-style-name="預設段落字型" style:family="text">
      <style:text-properties fo:font-weight="bold" style:font-weight-asian="bold"/>
    </style:style>
    <style:style style:name="TableCell183" style:family="table-cell">
      <style:table-cell-properties fo:border="0.0104in solid #000000" fo:background-color="#F2F2F2"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0.0104in solid #000000" fo:background-color="#F2F2F2"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0.0104in solid #000000" fo:background-color="#F2F2F2"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fo:background-color="#F2F2F2" fo:padding-top="0in" fo:padding-left="0.075in" fo:padding-bottom="0in" fo:padding-right="0.075in"/>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style>
    <style:style style:name="TableCell216" style:family="table-cell">
      <style:table-cell-properties fo:border-top="0.0104in solid #000000" fo:border-left="0.0104in solid #000000" fo:border-bottom="0.0208in solid #000000" fo:border-right="0.0104in solid #000000" fo:background-color="#F2F2F2"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top="0.0104in solid #000000" fo:border-left="0.0104in solid #000000" fo:border-bottom="0.0208in solid #000000" fo:border-right="0.0104in solid #000000" fo:background-color="#F2F2F2"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0.0104in solid #000000" fo:border-left="0.0104in solid #000000" fo:border-bottom="0.0208in solid #000000" fo:border-right="0.0104in solid #000000" fo:background-color="#F2F2F2"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0.0104in solid #000000" fo:border-left="0.0104in solid #000000" fo:border-bottom="0.0208in solid #000000" fo:border-right="0.0208in solid #000000" fo:background-color="#F2F2F2"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P224" style:parent-style-name="表格內文14行高" style:family="paragraph">
      <style:paragraph-properties fo:text-align="justify" fo:margin-left="0.6798in" fo:text-indent="-0.4833in">
        <style:tab-stops/>
      </style:paragraph-properties>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表格內文14行高" style:family="paragraph">
      <style:paragraph-properties fo:text-align="justify" fo:margin-left="1.1819in" fo:text-indent="-1.1819in">
        <style:tab-stops/>
      </style:paragraph-properties>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P243" style:parent-style-name="表格內文14行高" style:family="paragraph">
      <style:paragraph-properties fo:text-align="justify" fo:margin-left="0.6798in" fo:text-indent="-0.4833in">
        <style:tab-stops/>
      </style:paragraph-properties>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一下內文縮2" style:family="paragraph">
      <style:paragraph-properties fo:margin-left="0.5902in" fo:text-indent="0.393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註腳參照"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399520024"/><text:bookmark-start text:name="_Toc115966555"/><text:bookmark-end text:name="_Toc399520017"/>七、本國銀行辦理新冠肺炎紓困振興之貸款數額甚鉅，允宜持續關注業者信用風險管理情形及紓困措施退場對銀行資產品質之影響<text:bookmark-end text:name="_Toc115966555"/></text:p>
      <text:p text:style-name="P9">銀行局112年度預算案「銀行監理」計畫編列599萬1千元，係為健全銀行業務之管理，強化主管機關功能，維護市場紀律及對銀行之監督管理及其法令制度之研究、擬訂、修正等所需經費。經查：</text:p>
      <text:p text:style-name="P10">(一)本國銀行核准新冠肺炎紓困、振興之貸款金額龐鉅</text:p>
      <text:p text:style-name="P11"><text:span text:style-name="T12">自新冠肺炎疫情爆發以來，政府各部會陸續發布</text:span><text:span text:style-name="T13">相關</text:span><text:span text:style-name="T14">紓困、振興等貸款方案，並由銀行以自有資金或中央銀行低利融通資金貸放與企業或個人，</text:span><text:span text:style-name="T15">另銀行</text:span><text:span text:style-name="T16">亦自行推出相關</text:span><text:span text:style-name="T17">專案</text:span><text:span text:style-name="T18">貸款，以協助不符合</text:span><text:span text:style-name="T19">政府</text:span><text:span text:style-name="T20">紓困貸款條件者</text:span><text:span text:style-name="T21">能取得</text:span><text:span text:style-name="T22">所需</text:span><text:span text:style-name="T23">資金</text:span><text:span text:style-name="T24">。</text:span>據金管會提供資料，截至111年7月底<text:span text:style-name="T25">止</text:span>，本國銀行<text:span text:style-name="T26">承作</text:span><text:span text:style-name="T27">紓困、振興</text:span>貸款<text:span text:style-name="T28">之核准</text:span>戶數共<text:span text:style-name="T29">221</text:span>萬8<text:span text:style-name="T30">,453</text:span>戶，金額<text:span text:style-name="T31">共</text:span>計5兆<text:span text:style-name="T32">6</text:span>,<text:span text:style-name="T33">0</text:span><text:span text:style-name="T34">2</text:span><text:span text:style-name="T35">3.69</text:span>億元，數額極為龐鉅<text:span text:style-name="T36">，</text:span><text:span text:style-name="T37">核准戶數</text:span><text:span text:style-name="T38">中</text:span><text:span text:style-name="T39">近8成係配合</text:span><text:span text:style-name="T40">政府各</text:span><text:span text:style-name="T41">部會所推出之</text:span><text:span text:style-name="T42">紓困、振興</text:span><text:span text:style-name="T43">貸款方案，</text:span><text:span text:style-name="T44">而</text:span><text:span text:style-name="T45">承作</text:span><text:span text:style-name="T46">之貸款</text:span><text:span text:style-name="T47">金額逾7成係銀行自辦方案</text:span><text:span text:style-name="T48">(詳表1)</text:span><text:span text:style-name="T49">，</text:span><text:span text:style-name="T50">目前各類紓困及振興方案已陸續退場中</text:span>。</text:p>
      <text:p text:style-name="P51">表1　本國銀行辦理新冠肺炎紓困、振興貸款一覽表</text:p>
      <text:p text:style-name="P52"><text:span text:style-name="T53"><text:s/></text:span><text:span text:style-name="T54"><text:s text:c="2"/></text:span>單位：戶、新臺幣百萬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text:bookmark-start text:name="OLE_LINK4"/>方案別</text:p>
            </table:table-cell>
            <table:table-cell table:style-name="TableCell64" table:number-columns-spanned="2">
              <text:p text:style-name="P65">申請</text:p>
            </table:table-cell>
            <table:covered-table-cell/>
            <table:table-cell table:style-name="TableCell66" table:number-columns-spanned="2">
              <text:p text:style-name="P67">核准</text:p>
            </table:table-cell>
            <table:covered-table-cell/>
          </table:table-row>
          <table:table-row table:style-name="TableRow68">
            <table:covered-table-cell>
              <text:p text:style-name="P69"/>
            </table:covered-table-cell>
            <table:table-cell table:style-name="TableCell70">
              <text:p text:style-name="P71">戶數</text:p>
            </table:table-cell>
            <table:table-cell table:style-name="TableCell72">
              <text:p text:style-name="P73">金額</text:p>
            </table:table-cell>
            <table:table-cell table:style-name="TableCell74">
              <text:p text:style-name="P75">戶數</text:p>
            </table:table-cell>
            <table:table-cell table:style-name="TableCell76">
              <text:p text:style-name="P77">金額</text:p>
            </table:table-cell>
          </table:table-row>
        </table:table-header-rows>
        <table:table-row table:style-name="TableRow78">
          <table:table-cell table:style-name="TableCell79">
            <text:p text:style-name="表格內文14行高">經濟部方案</text:p>
          </table:table-cell>
          <table:table-cell table:style-name="TableCell80">
            <text:p text:style-name="P81">151,855</text:p>
          </table:table-cell>
          <table:table-cell table:style-name="TableCell82">
            <text:p text:style-name="P83">1,388,532<text:s/></text:p>
          </table:table-cell>
          <table:table-cell table:style-name="TableCell84">
            <text:p text:style-name="P85">148,112<text:s/></text:p>
          </table:table-cell>
          <table:table-cell table:style-name="TableCell86">
            <text:p text:style-name="P87">1,336,490<text:s/></text:p>
          </table:table-cell>
        </table:table-row>
        <text:soft-page-break/>
        <table:table-row table:style-name="TableRow88">
          <table:table-cell table:style-name="TableCell89">
            <text:p text:style-name="表格內文14行高">交通部方案</text:p>
          </table:table-cell>
          <table:table-cell table:style-name="TableCell90">
            <text:p text:style-name="P91">1,633</text:p>
          </table:table-cell>
          <table:table-cell table:style-name="TableCell92">
            <text:p text:style-name="P93">170,170<text:s/></text:p>
          </table:table-cell>
          <table:table-cell table:style-name="TableCell94">
            <text:p text:style-name="P95">1,549<text:s/></text:p>
          </table:table-cell>
          <table:table-cell table:style-name="TableCell96">
            <text:p text:style-name="P97">168,504<text:s/></text:p>
          </table:table-cell>
        </table:table-row>
        <table:table-row table:style-name="TableRow98">
          <table:table-cell table:style-name="TableCell99">
            <text:p text:style-name="表格內文14行高">文化部方案</text:p>
          </table:table-cell>
          <table:table-cell table:style-name="TableCell100">
            <text:p text:style-name="P101">115</text:p>
          </table:table-cell>
          <table:table-cell table:style-name="TableCell102">
            <text:p text:style-name="P103">1,166<text:s/></text:p>
          </table:table-cell>
          <table:table-cell table:style-name="TableCell104">
            <text:p text:style-name="P105">94<text:s/></text:p>
          </table:table-cell>
          <table:table-cell table:style-name="TableCell106">
            <text:p text:style-name="P107">949<text:s/></text:p>
          </table:table-cell>
        </table:table-row>
        <table:table-row table:style-name="TableRow108">
          <table:table-cell table:style-name="TableCell109">
            <text:p text:style-name="表格內文14行高">衛福部方案</text:p>
          </table:table-cell>
          <table:table-cell table:style-name="TableCell110">
            <text:p text:style-name="P111">161</text:p>
          </table:table-cell>
          <table:table-cell table:style-name="TableCell112">
            <text:p text:style-name="P113">407<text:s/></text:p>
          </table:table-cell>
          <table:table-cell table:style-name="TableCell114">
            <text:p text:style-name="P115">153<text:s/></text:p>
          </table:table-cell>
          <table:table-cell table:style-name="TableCell116">
            <text:p text:style-name="P117">373<text:s/></text:p>
          </table:table-cell>
        </table:table-row>
        <table:table-row table:style-name="TableRow118">
          <table:table-cell table:style-name="TableCell119">
            <text:p text:style-name="表格內文14行高">農委會方案</text:p>
          </table:table-cell>
          <table:table-cell table:style-name="TableCell120">
            <text:p text:style-name="P121">87<text:s/></text:p>
          </table:table-cell>
          <table:table-cell table:style-name="TableCell122">
            <text:p text:style-name="P123">809<text:s/></text:p>
          </table:table-cell>
          <table:table-cell table:style-name="TableCell124">
            <text:p text:style-name="P125">86<text:s/></text:p>
          </table:table-cell>
          <table:table-cell table:style-name="TableCell126">
            <text:p text:style-name="P127">801<text:s/></text:p>
          </table:table-cell>
        </table:table-row>
        <table:table-row table:style-name="TableRow128">
          <table:table-cell table:style-name="TableCell129">
            <text:p text:style-name="表格內文14行高">國發會方案</text:p>
          </table:table-cell>
          <table:table-cell table:style-name="TableCell130">
            <text:p text:style-name="P131">817<text:s/></text:p>
          </table:table-cell>
          <table:table-cell table:style-name="TableCell132">
            <text:p text:style-name="P133">7,782<text:s/></text:p>
          </table:table-cell>
          <table:table-cell table:style-name="TableCell134">
            <text:p text:style-name="P135">793<text:s/></text:p>
          </table:table-cell>
          <table:table-cell table:style-name="TableCell136">
            <text:p text:style-name="P137">7,463<text:s/></text:p>
          </table:table-cell>
        </table:table-row>
        <table:table-row table:style-name="TableRow138">
          <table:table-cell table:style-name="TableCell139">
            <text:p text:style-name="表格內文14行高">教育部方案</text:p>
          </table:table-cell>
          <table:table-cell table:style-name="TableCell140">
            <text:p text:style-name="P141">619<text:s/></text:p>
          </table:table-cell>
          <table:table-cell table:style-name="TableCell142">
            <text:p text:style-name="P143">1,173<text:s/></text:p>
          </table:table-cell>
          <table:table-cell table:style-name="TableCell144">
            <text:p text:style-name="P145">600<text:s/></text:p>
          </table:table-cell>
          <table:table-cell table:style-name="TableCell146">
            <text:p text:style-name="P147">1,085<text:s/></text:p>
          </table:table-cell>
        </table:table-row>
        <table:table-row table:style-name="TableRow148">
          <table:table-cell table:style-name="TableCell149">
            <text:p text:style-name="表格內文14行高">內部政方案</text:p>
          </table:table-cell>
          <table:table-cell table:style-name="TableCell150">
            <text:p text:style-name="P151">14</text:p>
          </table:table-cell>
          <table:table-cell table:style-name="TableCell152">
            <text:p text:style-name="P153">7</text:p>
          </table:table-cell>
          <table:table-cell table:style-name="TableCell154">
            <text:p text:style-name="P155">14</text:p>
          </table:table-cell>
          <table:table-cell table:style-name="TableCell156">
            <text:p text:style-name="P157">7</text:p>
          </table:table-cell>
        </table:table-row>
        <table:table-row table:style-name="TableRow158">
          <table:table-cell table:style-name="TableCell159">
            <text:p text:style-name="表格內文14行高">勞工紓困貸款</text:p>
          </table:table-cell>
          <table:table-cell table:style-name="TableCell160">
            <text:p text:style-name="P161">1,081,950</text:p>
          </table:table-cell>
          <table:table-cell table:style-name="TableCell162">
            <text:p text:style-name="P163">108,165</text:p>
          </table:table-cell>
          <table:table-cell table:style-name="TableCell164">
            <text:p text:style-name="P165">928,972</text:p>
          </table:table-cell>
          <table:table-cell table:style-name="TableCell166">
            <text:p text:style-name="P167">92,863<text:s/></text:p>
          </table:table-cell>
        </table:table-row>
        <table:table-row table:style-name="TableRow168">
          <table:table-cell table:style-name="TableCell169">
            <text:p text:style-name="表格內文14行高">勞工紓困貸款4.0</text:p>
          </table:table-cell>
          <table:table-cell table:style-name="TableCell170">
            <text:p text:style-name="P171">1,175,801</text:p>
          </table:table-cell>
          <table:table-cell table:style-name="TableCell172">
            <text:p text:style-name="P173">117,555<text:s/></text:p>
          </table:table-cell>
          <table:table-cell table:style-name="TableCell174">
            <text:p text:style-name="P175">678,766</text:p>
          </table:table-cell>
          <table:table-cell table:style-name="TableCell176">
            <text:p text:style-name="P177">67,856<text:s/></text:p>
          </table:table-cell>
        </table:table-row>
        <table:table-row table:style-name="TableRow178">
          <table:table-cell table:style-name="TableCell179">
            <text:p text:style-name="表格內文14行高"><text:span text:style-name="T180">政府方案</text:span><text:span text:style-name="T181">合</text:span><text:span text:style-name="T182">計</text:span></text:p>
          </table:table-cell>
          <table:table-cell table:style-name="TableCell183">
            <text:p text:style-name="P184">2,413,052</text:p>
          </table:table-cell>
          <table:table-cell table:style-name="TableCell185">
            <text:p text:style-name="P186">1,795,766</text:p>
          </table:table-cell>
          <table:table-cell table:style-name="TableCell187">
            <text:p text:style-name="P188">1,759,139</text:p>
          </table:table-cell>
          <table:table-cell table:style-name="TableCell189">
            <text:p text:style-name="P190">1,676,391</text:p>
          </table:table-cell>
        </table:table-row>
        <table:table-row table:style-name="TableRow191">
          <table:table-cell table:style-name="TableCell192">
            <text:p text:style-name="表格內文14行高">銀行自辦-企業戶</text:p>
          </table:table-cell>
          <table:table-cell table:style-name="TableCell193">
            <text:p text:style-name="P194">306,763<text:s/></text:p>
          </table:table-cell>
          <table:table-cell table:style-name="TableCell195">
            <text:p text:style-name="P196">3,372,068<text:s/></text:p>
          </table:table-cell>
          <table:table-cell table:style-name="TableCell197">
            <text:p text:style-name="P198">302,405<text:s/></text:p>
          </table:table-cell>
          <table:table-cell table:style-name="TableCell199">
            <text:p text:style-name="P200">3,320,781<text:s/></text:p>
          </table:table-cell>
        </table:table-row>
        <table:table-row table:style-name="TableRow201">
          <table:table-cell table:style-name="TableCell202">
            <text:p text:style-name="表格內文14行高">銀行自辦-個人</text:p>
          </table:table-cell>
          <table:table-cell table:style-name="TableCell203">
            <text:p text:style-name="P204">162,402</text:p>
          </table:table-cell>
          <table:table-cell table:style-name="TableCell205">
            <text:p text:style-name="P206">621,999</text:p>
          </table:table-cell>
          <table:table-cell table:style-name="TableCell207">
            <text:p text:style-name="P208">156,909</text:p>
          </table:table-cell>
          <table:table-cell table:style-name="TableCell209">
            <text:p text:style-name="P210">605,197</text:p>
          </table:table-cell>
        </table:table-row>
        <table:table-row table:style-name="TableRow211">
          <table:table-cell table:style-name="TableCell212">
            <text:p text:style-name="表格內文14行高"><text:span text:style-name="T213">銀行自辦</text:span><text:span text:style-name="T214">合</text:span><text:span text:style-name="T215">計</text:span></text:p>
          </table:table-cell>
          <table:table-cell table:style-name="TableCell216">
            <text:p text:style-name="P217">469,165</text:p>
          </table:table-cell>
          <table:table-cell table:style-name="TableCell218">
            <text:p text:style-name="P219">3,994,067</text:p>
          </table:table-cell>
          <table:table-cell table:style-name="TableCell220">
            <text:p text:style-name="P221">459,314</text:p>
          </table:table-cell>
          <table:table-cell table:style-name="TableCell222">
            <text:p text:style-name="P223">3,925,978</text:p>
          </table:table-cell>
        </table:table-row>
      </table:table>
      <text:p text:style-name="P224"><text:bookmark-end text:name="OLE_LINK4"/>說　　明：<text:span text:style-name="T225">1.</text:span>基準日為1<text:span text:style-name="T226">1</text:span><text:span text:style-name="T227">1</text:span>年<text:span text:style-name="T228">7</text:span>月<text:span text:style-name="T229">31</text:span>日。</text:p>
      <text:p text:style-name="P230"><text:span text:style-name="T231"><text:s text:c="9"/></text:span><text:span text:style-name="T232"><text:s text:c="3"/></text:span><text:span text:style-name="T233">2.</text:span><text:span text:style-name="T234">勞工紓困貸款4.0方案</text:span><text:span text:style-name="T235">於</text:span><text:span text:style-name="T236">110年6月15日開始</text:span><text:span text:style-name="T237">實施</text:span><text:span text:style-name="T238">，至</text:span><text:span text:style-name="T239">央行融通資金部分可搭配政府相關紓困振興貸款措施(例如經濟部紓困振興貸款、交通部觀光局振興觀光融資等)或各行</text:span><text:span text:style-name="T240">自辦</text:span><text:span text:style-name="T241">專案貸款辦理</text:span><text:span text:style-name="T242">。</text:span></text:p>
      <text:p text:style-name="P243">資料來源：金管會。</text:p>
      <text:p text:style-name="P244"><text:span text:style-name="T245">(</text:span><text:span text:style-name="T246">二</text:span><text:span text:style-name="T247">)</text:span><text:span text:style-name="T248">允宜</text:span><text:span text:style-name="T249">審慎注意</text:span><text:span text:style-name="T250">新冠肺炎紓困、振興貸款</text:span><text:span text:style-name="T251">之</text:span><text:span text:style-name="T252">信用風險</text:span><text:span text:style-name="T253">，並密切關注未來紓困措施退場對銀行資產品質之影響</text:span></text:p>
      <text:p text:style-name="P254"><text:span text:style-name="T255">國際組織</text:span><text:span text:style-name="T256">陸續發布新聞稿或研究報告</text:span><text:span text:style-name="T257">關注紓困貸款信用風險對金融穩定之挑戰，其中國際基金貨幣組織(</text:span><text:span text:style-name="T258">International Monetary Fund</text:span><text:span text:style-name="T259">,IMF)建議監理機關應要求銀行根據借款人償還貸款可能性等資訊</text:span><text:span text:style-name="T260">持續評估借款人之信用品質</text:span><text:span text:style-name="T261">，並在授信品質惡化時逐步提列損失準備，以避免政府紓困措施退場後，出現銀行業逾期</text:span><text:span text:style-name="T262">放</text:span><text:span text:style-name="T263">款及呆帳費用大幅增加情形</text:span><text:span text:style-name="T264"><text:note text:note-class="footnote" text:id="_ftn0"><text:note-citation>1</text:note-citation><text:note-body><text:p text:style-name="表格內文14行高">資料來源，中央銀行<text:span text:style-name="T265">(</text:span>111年5月<text:span text:style-name="T266">)</text:span><text:span text:style-name="T267">，</text:span>金融穩定報告。</text:p></text:note-body></text:note></text:span><text:span text:style-name="T268">。</text:span>據金管會表示，銀行辦理紓困、振興貸款案件仍須依一般授信原則辦理，並應依據相關規定或指引以評估該等授信案件之預期信用損失，據以提列足夠之備抵呆帳餘額，以健全經營，另有關政府所訂紓困貸款，信保基金提供最低8成以上之保證成數，可有效降低銀行辦理紓困貸款之風險，該會評估目前本國銀行整體備抵呆帳提列情形仍屬穩健，將持續督促<text:soft-page-break/>銀行提昇資產品質及健全財務結構。</text:p>
      <text:p text:style-name="P269">綜上，本國銀行核准辦理新冠肺炎相關紓困、振興貸款數額已逾5兆元，金額龐鉅，目前各類紓困及振興方案已陸續退場，允宜持續關注銀行辦理新冠肺炎紓困、振興貸款之信用風險管理情形及紓困措施退場對銀行資產品質之影響，適時採取相關監理措施，以維銀行業穩健經營。<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3" meta:paragraph-count="3" meta:word-count="281" meta:character-count="1884" meta:row-count="13" meta:non-whitespace-character-count="1606"/>
  </office:meta>
</office:document-meta>
</file>