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下內文縮2" style:family="paragraph">
      <style:paragraph-properties fo:margin-left="0.5902in" fo:margin-right="-0.393in" fo:text-indent="-0.5902in">
        <style:tab-stops/>
      </style:paragraph-properties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P37" style:parent-style-name="一下內文縮2" style:family="paragraph">
      <style:paragraph-properties fo:margin-left="0.5902in" fo:margin-right="-0.393in" fo:text-indent="-0.6888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0041in" style:use-optimal-column-width="false"/>
    </style:style>
    <style:style style:name="TableColumn44" style:family="table-column">
      <style:table-column-properties style:column-width="1.0041in" style:use-optimal-column-width="false"/>
    </style:style>
    <style:style style:name="TableColumn45" style:family="table-column">
      <style:table-column-properties style:column-width="1.0041in" style:use-optimal-column-width="false"/>
    </style:style>
    <style:style style:name="TableColumn46" style:family="table-column">
      <style:table-column-properties style:column-width="1.0041in" style:use-optimal-column-width="false"/>
    </style:style>
    <style:style style:name="TableColumn47" style:family="table-column">
      <style:table-column-properties style:column-width="1.0041in" style:use-optimal-column-width="false"/>
    </style:style>
    <style:style style:name="Table41" style:family="table">
      <style:table-properties style:width="6.0048in" fo:margin-left="0.2166in" table:align="lef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表格內文14行高" style:family="paragraph">
      <style:text-properties fo:font-weight="bold" style:font-weight-asian="bold"/>
    </style:style>
    <style:style style:name="P51" style:parent-style-name="表格內文14行高" style:family="paragraph"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388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3888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P102" style:parent-style-name="表格內文14行高" style:family="paragraph">
      <style:paragraph-properties fo:text-align="justify" fo:margin-left="1.043in" fo:margin-right="-0.0965in" fo:text-indent="-0.8444in">
        <style:tab-stops/>
      </style:paragraph-properties>
    </style:style>
    <style:style style:name="P103" style:parent-style-name="表格內文14行高" style:family="paragraph">
      <style:paragraph-properties fo:text-align="justify" fo:margin-left="1.043in" fo:margin-right="-0.0965in" fo:text-indent="-0.8444in">
        <style:tab-stops/>
      </style:paragraph-properties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2年度單位預算評估報告</text:p>
      <text:p text:style-name="P7"><text:bookmark-start text:name="_Toc399520017"/>金融監督管理委員會(以下簡稱金管會)及所屬銀行局、證券期貨局、保險局及檢查局112年度預算案編列歲入合計8億813萬8千元，較111年度預算數減少2億117萬8千元(減幅19.93%)，主要係金融監督管理基金賸餘繳庫數較上年度預算數減少2億129萬7千元(減幅19.99%)所致；歲出合計16億5,296萬9千元，較111年度預算數增加6,945萬5千元(增幅4.39%)。謹就金管會及所屬112年度預算案評估如下：</text:p>
      <text:p text:style-name="P8"><text:bookmark-start text:name="_Toc109829310"/><text:bookmark-start text:name="_Toc115966558"/><text:bookmark-end text:name="_Toc399520017"/>九、110年投資詐欺發生件數較109年大幅成長，允宜持續積極辦理相關金融教育宣導等，以強化民眾風險意識<text:bookmark-end text:name="_Toc109829310"/><text:bookmark-end text:name="_Toc115966558"/></text:p>
      <text:p text:style-name="P9">證券期貨局112年度預算案「證券期貨市場監理」計畫編列928萬7千元，係發展具產業特色之資本市場，推動海內外優良企業上市(櫃)；持續強化公司治理與企業社會責任；持續推動會計準則與國際接軌；健全證券商業務經營，強化風險控管；落實投資人保護機構功能，維護投資人權益；擴大證券期貨業經營範圍；推動金融國際化及兩岸金融交流等經費。經查：</text:p>
      <text:p text:style-name="P10"><text:span text:style-name="T11">(一)</text:span><text:span text:style-name="T12">近期</text:span><text:span text:style-name="T13">投資人</text:span><text:span text:style-name="T14">開戶</text:span><text:span text:style-name="T15">人</text:span><text:span text:style-name="T16">數增加，惟110年</text:span><text:span text:style-name="T17">投資詐欺</text:span><text:span text:style-name="T18">發生</text:span><text:span text:style-name="T19">件數較109年</text:span><text:span text:style-name="T20">大幅成長</text:span></text:p>
      <text:p text:style-name="P21">因受新冠肺炎疫情影響，各國政府陸續推行財政與貨幣寬鬆政策支持實體經濟，隨著市場上注入大量資金，股市交易熱絡，我國亦於109年10月實施盤中零股交易，帶動零股活絡且吸引年輕族群進入股市，截至110年底<text:span text:style-name="T22">止</text:span>，<text:span text:style-name="T23">投資人</text:span>開戶<text:span text:style-name="T24">人</text:span>數共1,201萬人，較<text:span text:style-name="T25">109</text:span>年度增加6.85%，其中以30歲以下自然人增幅較高。惟依警政署刑事警察局111年1月15日新聞稿，110年全般詐欺案件發生數近2萬4,000餘<text:span text:style-name="T26">件</text:span>，財損金額約50億餘元，全般詐欺發生<text:span text:style-name="T27">件數</text:span>及財損數均為近3年高峰，其中又以「投資詐欺」發生及財損數成長幅度最鉅；據金管會提供資料，於107年至110年間，該會<text:soft-page-break/>受理檢舉投資詐騙之案件(包括定期移送情資案件及個案移請檢調偵辦案件)呈遞增趨勢，增幅介於26.51%至59.17%間，110年較107年增加291件，而111年截至7月底止，該會已累計接獲385件，已逾110年案件數8成以上(詳表1)。</text:p>
      <text:p text:style-name="P28"><text:span text:style-name="T29"><text:s text:c="2"/></text:span><text:span text:style-name="T30">表1　</text:span><text:span text:style-name="T31">金管會於107年至111年</text:span><text:span text:style-name="T32">7</text:span><text:span text:style-name="T33">月</text:span><text:span text:style-name="T34">受理檢舉投資詐騙相關案件</text:span><text:span text:style-name="T35">統計</text:span><text:span text:style-name="T36">表</text:span></text:p>
      <text:p text:style-name="P37"><text:span text:style-name="T38"><text:s text:c="55"/></text:span><text:span text:style-name="T39">單位：</text:span><text:span text:style-name="T40">件數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 text:c="2"/><text:s/><text:s text:c="4"/>年度</text:p>
              <text:p text:style-name="P51">項目</text:p>
            </table:table-cell>
            <table:table-cell table:style-name="TableCell52">
              <text:p text:style-name="P53">107年</text:p>
            </table:table-cell>
            <table:table-cell table:style-name="TableCell54">
              <text:p text:style-name="P55">108年</text:p>
            </table:table-cell>
            <table:table-cell table:style-name="TableCell56">
              <text:p text:style-name="P57">109年</text:p>
            </table:table-cell>
            <table:table-cell table:style-name="TableCell58">
              <text:p text:style-name="P59">110年</text:p>
            </table:table-cell>
            <table:table-cell table:style-name="TableCell60">
              <text:p text:style-name="P61">111年截至</text:p>
              <text:p text:style-name="P62"><text:span text:style-name="T63">7</text:span><text:span text:style-name="T64">月底</text:span><text:span text:style-name="T65">止</text:span></text:p>
            </table:table-cell>
          </table:table-row>
          <table:table-row table:style-name="TableRow66">
            <table:table-cell table:style-name="TableCell67">
              <text:p text:style-name="表格內文14行高">案件數</text:p>
            </table:table-cell>
            <table:table-cell table:style-name="TableCell68">
              <text:p text:style-name="P69">148</text:p>
            </table:table-cell>
            <table:table-cell table:style-name="TableCell70">
              <text:p text:style-name="P71">218</text:p>
            </table:table-cell>
            <table:table-cell table:style-name="TableCell72">
              <text:p text:style-name="P73">347</text:p>
            </table:table-cell>
            <table:table-cell table:style-name="TableCell74">
              <text:p text:style-name="P75">439</text:p>
            </table:table-cell>
            <table:table-cell table:style-name="TableCell76">
              <text:p text:style-name="P77">385</text:p>
            </table:table-cell>
          </table:table-row>
        </table:table-header-rows>
        <table:table-row table:style-name="TableRow78">
          <table:table-cell table:style-name="TableCell79">
            <text:p text:style-name="表格內文14行高">較上一年度增加數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70</text:p>
          </table:table-cell>
          <table:table-cell table:style-name="TableCell84">
            <text:p text:style-name="P85">129</text:p>
          </table:table-cell>
          <table:table-cell table:style-name="TableCell86">
            <text:p text:style-name="P87">92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表格內文14行高">較上一年度增加比率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47.3%</text:p>
          </table:table-cell>
          <table:table-cell table:style-name="TableCell96">
            <text:p text:style-name="P97">59.17%</text:p>
          </table:table-cell>
          <table:table-cell table:style-name="TableCell98">
            <text:p text:style-name="P99">26.51%</text:p>
          </table:table-cell>
          <table:table-cell table:style-name="TableCell100">
            <text:p text:style-name="P101">-</text:p>
          </table:table-cell>
        </table:table-row>
      </table:table>
      <text:p text:style-name="P102">說 <text:s text:c="3"/>明：據金管會說明，民眾若有發現可能詐騙情形，可檢具相關具體事證向警政署反詐欺專線165或法務部調查局提出檢舉，或提供金管會轉請相關機關查辦。本表僅統計金管會受理檢舉「投資詐騙」相關案件，包括定期移送情資案件及個案移請檢調偵辦案件。</text:p>
      <text:p text:style-name="P103">資料來源：金管會，本中心彙製。</text:p>
      <text:p text:style-name="P104">(二)允宜持續與警政及司法機關合作，協助提供情資及案件所涉法規等意見，並積極辦理反詐騙教育宣導，以強化投資人風險意識</text:p>
      <text:p text:style-name="P105">詢據金管會略以，投資詐騙案件逐年增加之原因主要係因自109年起股市呈現多頭走勢，台股新開戶數不斷增加，且以年輕人居多，加以社群網路討論股票模式興起，有心人士及詐騙集團利用民眾想快速獲利的心理，引誘投資人受騙，並大量使用簡訊、LINE、FB等社群媒體，以低成本無差別式之手法發送詐騙訊息。為維護投資人權益，<text:span text:style-name="T106">該會</text:span>除積極辦理各項反詐騙宣導活動<text:span text:style-name="T107">以</text:span>強化投資人風險意識外，<text:span text:style-name="T108">亦</text:span>已多次發布警示新聞稿<text:span text:style-name="T109">，並</text:span><text:span text:style-name="T110">加強與執法機關聯繫合作</text:span>、建置防止詐騙與查詢合法業者名單專區、請投保中心及相關公會設立反詐騙諮詢專線，<text:span text:style-name="T111">並</text:span>將持續督導證券交易所、期貨交易所及櫃買中心強化對證券期貨市場交易之監視查核，以維護投資大眾權益。</text:p>
      <text:soft-page-break/>
      <text:p text:style-name="P112">綜上，金管會近年受理檢舉投資詐騙之案件(包括定期移送情資案件及個案移請檢調偵辦案件)呈遞增趨勢，復據刑事警察局統計，110年詐欺案件中，以投資詐欺發生及財損數成長幅度最鉅，鑒於事前教育宣導之工作有助於減少民眾因投資詐騙而承受之損失，爰此，除持續與警政及司法機關合作，協助提供情資及案件所涉法規等意見外，允宜積極辦理相關教育宣導，建立民眾正確的投資觀念及強化風險意識，以保障投資人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1:09:00Z</meta:creation-date>
    <dc:date>2022-10-07T01:09:00Z</dc:date>
    <meta:print-date>2022-10-07T01:0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7" meta:character-count="1786" meta:row-count="12" meta:non-whitespace-character-count="1522"/>
  </office:meta>
</office:document-meta>
</file>