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name-complex="DFKaiShu-SB-Estd-BF" style:letter-kerning="false"/>
    </style:style>
    <style:style style:name="T17" style:parent-style-name="預設段落字型" style:family="text">
      <style:text-properties style:font-name-complex="DFKaiShu-SB-Estd-BF" style:letter-kerning="false"/>
    </style:style>
    <style:style style:name="P18" style:parent-style-name="一二三" style:family="paragraph">
      <style:paragraph-properties fo:margin-left="0.5895in" fo:text-indent="-0.1965in">
        <style:tab-stops>
          <style:tab-stop style:type="left" style:position="3.734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 style:language-asian="zh" style:country-asian="TW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margin-left="0.3937in" fo:margin-right="-0.393in" fo:text-indent="-0.4923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ableColumn77" style:family="table-column">
      <style:table-column-properties style:column-width="0.7236in" style:use-optimal-column-width="false"/>
    </style:style>
    <style:style style:name="TableColumn78" style:family="table-column">
      <style:table-column-properties style:column-width="0.8298in" style:use-optimal-column-width="false"/>
    </style:style>
    <style:style style:name="TableColumn79" style:family="table-column">
      <style:table-column-properties style:column-width="0.7125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0.5895in" style:use-optimal-column-width="false"/>
    </style:style>
    <style:style style:name="TableColumn82" style:family="table-column">
      <style:table-column-properties style:column-width="0.6881in" style:use-optimal-column-width="false"/>
    </style:style>
    <style:style style:name="TableColumn83" style:family="table-column">
      <style:table-column-properties style:column-width="0.6881in" style:use-optimal-column-width="false"/>
    </style:style>
    <style:style style:name="TableColumn84" style:family="table-column">
      <style:table-column-properties style:column-width="0.5895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76" style:family="table">
      <style:table-properties style:width="6.3979in" style:rel-width="102.52%" fo:margin-left="-0.0791in" table:align="left"/>
    </style:style>
    <style:style style:name="TableRow86" style:family="table-row">
      <style:table-row-properties style:min-row-height="0.2138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Row95" style:family="table-row">
      <style:table-row-properties style:min-row-height="0.425in" style:use-optimal-row-height="false"/>
    </style:style>
    <style:style style:name="P96" style:parent-style-name="表格內文14行高" style:family="paragraph"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Row113" style:family="table-row">
      <style:table-row-properties style:min-row-height="0.242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size="11.5pt" style:font-size-asian="11.5pt" style:font-size-complex="11.5pt" fo:language="en" fo:country="US"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132" style:family="table-row">
      <style:table-row-properties style:min-row-height="0.2423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size="11.5pt" style:font-size-asian="11.5pt" style:font-size-complex="11.5pt" fo:language="en" fo:country="US" style:language-asian="zh" style:country-asian="TW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151" style:family="table-row">
      <style:table-row-properties style:min-row-height="0.242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size="11.5pt" style:font-size-asian="11.5pt" style:font-size-complex="11.5pt" fo:language="en" fo:country="US" style:language-asian="zh" style:country-asian="TW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170" style:family="table-row">
      <style:table-row-properties style:min-row-height="0.2423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size="11.5pt" style:font-size-asian="11.5pt" style:font-size-complex="11.5pt" fo:language="en" fo:country="US"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189" style:family="table-row">
      <style:table-row-properties style:min-row-height="0.2423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font-size="11.5pt" style:font-size-asian="11.5pt" style:font-size-complex="11.5pt" fo:language="en" fo:country="US" style:language-asian="zh" style:country-asian="TW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208" style:family="table-row">
      <style:table-row-properties style:min-row-height="0.2423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font-size="11.5pt" style:font-size-asian="11.5pt" style:font-size-complex="11.5pt" fo:language="en" fo:country="US"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227" style:family="table-row">
      <style:table-row-properties style:min-row-height="0.2423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size="11.5pt" style:font-size-asian="11.5pt" style:font-size-complex="11.5pt" fo:language="en" fo:country="US" style:language-asian="zh" style:country-asian="TW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P246" style:parent-style-name="表格內文14行高" style:family="paragraph">
      <style:paragraph-properties fo:text-align="justify" fo:margin-left="0.8388in" fo:text-indent="-0.9375in">
        <style:tab-stops/>
      </style:paragraph-properties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fo:margin-left="-0.393in" fo:margin-right="-0.5916in" fo:text-indent="0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ableColumn259" style:family="table-column">
      <style:table-column-properties style:column-width="0.5972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0.6902in" style:use-optimal-column-width="false"/>
    </style:style>
    <style:style style:name="TableColumn263" style:family="table-column">
      <style:table-column-properties style:column-width="0.5937in" style:use-optimal-column-width="false"/>
    </style:style>
    <style:style style:name="TableColumn264" style:family="table-column">
      <style:table-column-properties style:column-width="0.5895in" style:use-optimal-column-width="false"/>
    </style:style>
    <style:style style:name="TableColumn265" style:family="table-column">
      <style:table-column-properties style:column-width="0.5861in" style:use-optimal-column-width="false"/>
    </style:style>
    <style:style style:name="TableColumn266" style:family="table-column">
      <style:table-column-properties style:column-width="0.6902in" style:use-optimal-column-width="false"/>
    </style:style>
    <style:style style:name="TableColumn267" style:family="table-column">
      <style:table-column-properties style:column-width="0.5875in" style:use-optimal-column-width="false"/>
    </style:style>
    <style:style style:name="TableColumn268" style:family="table-column">
      <style:table-column-properties style:column-width="0.7833in" style:use-optimal-column-width="false"/>
    </style:style>
    <style:style style:name="Table258" style:family="table">
      <style:table-properties style:width="6.4965in" style:rel-width="104.1%" fo:margin-left="-0.1777in" table:align="left"/>
    </style:style>
    <style:style style:name="TableRow269" style:family="table-row">
      <style:table-row-properties style:min-row-height="0.2138in" style:use-optimal-row-height="false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Row282" style:family="table-row">
      <style:table-row-properties style:min-row-height="0.425in" style:use-optimal-row-height="false"/>
    </style:style>
    <style:style style:name="P283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font-weight="bold" style:font-weight-asian="bold" fo:font-size="11.5pt" style:font-size-asian="11.5pt" style:font-size-complex="11.5pt" fo:language="en" fo:country="US" style:language-asian="zh" style:country-asian="TW"/>
    </style:style>
    <style:style style:name="TableRow302" style:family="table-row">
      <style:table-row-properties style:min-row-height="0.242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text-properties fo:font-size="11.5pt" style:font-size-asian="11.5pt" style:font-size-complex="11.5pt" fo:language="en" fo:country="US" style:language-asian="zh" style:country-asian="TW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323" style:family="table-row">
      <style:table-row-properties style:min-row-height="0.2423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text-properties fo:font-size="11.5pt" style:font-size-asian="11.5pt" style:font-size-complex="11.5pt" fo:language="en" fo:country="US" style:language-asian="zh" style:country-asian="TW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344" style:family="table-row">
      <style:table-row-properties style:min-row-height="0.2423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fo:font-size="11.5pt" style:font-size-asian="11.5pt" style:font-size-complex="11.5pt" fo:language="en" fo:country="US" style:language-asian="zh" style:country-asian="TW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365" style:family="table-row">
      <style:table-row-properties style:min-row-height="0.2423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fo:font-size="11.5pt" style:font-size-asian="11.5pt" style:font-size-complex="11.5pt" fo:language="en" fo:country="US" style:language-asian="zh" style:country-asian="TW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386" style:family="table-row">
      <style:table-row-properties style:min-row-height="0.2423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text-properties fo:font-size="11.5pt" style:font-size-asian="11.5pt" style:font-size-complex="11.5pt" fo:language="en" fo:country="US" style:language-asian="zh" style:country-asian="TW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407" style:family="table-row">
      <style:table-row-properties style:min-row-height="0.2423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margin-left="-0.0159in">
        <style:tab-stops/>
      </style:paragraph-properties>
    </style:style>
    <style:style style:name="T410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411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412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Row431" style:family="table-row">
      <style:table-row-properties style:min-row-height="0.2423in" style:use-optimal-row-height="false"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434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435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436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437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438" style:parent-style-name="預設段落字型" style:family="text">
      <style:text-properties fo:font-size="11.5pt" style:font-size-asian="11.5pt" style:font-size-complex="11.5pt" fo:language="en" fo:country="US" style:language-asian="zh" style:country-asian="TW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font-size="11.5pt" style:font-size-asian="11.5pt" style:font-size-complex="11.5pt" fo:language="en" fo:country="US" style:language-asian="zh" style:country-asian="TW"/>
    </style:style>
    <style:style style:name="P457" style:parent-style-name="表格內文14行高" style:family="paragraph">
      <style:paragraph-properties fo:text-align="justify" fo:margin-left="0.8381in" fo:text-indent="-1.0368in">
        <style:tab-stops/>
      </style:paragraph-properties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P461" style:parent-style-name="一二三" style:family="paragraph">
      <style:paragraph-properties fo:margin-left="0.5895in" fo:text-indent="-0.1965in">
        <style:tab-stops/>
      </style:paragraph-properties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 style:language-asian="zh" style:country-asian="TW"/>
    </style:style>
    <style:style style:name="T466" style:parent-style-name="預設段落字型" style:family="text">
      <style:text-properties fo:font-weight="bold" style:font-weight-asian="bold" fo:color="#000000"/>
    </style:style>
    <style:style style:name="P467" style:parent-style-name="一下內文縮2" style:family="paragraph">
      <style:paragraph-properties fo:margin-left="0.5902in" fo:text-indent="0.393in">
        <style:tab-stops/>
      </style:paragraph-properties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 style:language-asian="zh" style:country-asian="TW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 style:language-asian="zh" style:country-asian="TW"/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style:font-name="Times New Roman" fo:color="#000000" style:language-asian="zh" style:country-asian="TW"/>
    </style:style>
    <style:style style:name="T483" style:parent-style-name="預設段落字型" style:family="text">
      <style:text-properties style:font-name="Times New Roman" fo:color="#000000"/>
    </style:style>
    <style:style style:name="P4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2年度單位預算評估報告</text:p>
      <text:p text:style-name="P7"><text:bookmark-start text:name="_Toc399520017"/>金融監督管理委員會(以下簡稱金管會)及所屬銀行局、證券期貨局、保險局及檢查局112年度預算案編列歲入合計8億813萬8千元，較111年度預算數減少2億117萬8千元(減幅19.93%)，主要係金融監督管理基金賸餘繳庫數較上年度預算數減少2億129萬7千元(減幅19.99%)所致；歲出合計16億5,296萬9千元，較111年度預算數增加6,945萬5千元(增幅4.39%)。謹就金管會及所屬112年度預算案評估如下：</text:p>
      <text:p text:style-name="P8"><text:bookmark-start text:name="_Toc461530959"/><text:bookmark-start text:name="_Toc115966562"/><text:bookmark-end text:name="_Toc399520017"/>一二、<text:bookmark-start text:name="_Toc82697137"/><text:bookmark-start text:name="_Toc496013123"/><text:bookmark-start text:name="_Toc511661263"/><text:bookmark-end text:name="_Toc461530959"/><text:span text:style-name="T9">自108</text:span><text:span text:style-name="T10">年</text:span><text:span text:style-name="T11">起壽險業者保費收入逐年減少，且減幅概呈增加趨勢</text:span><text:span text:style-name="T12">，允宜密切觀</text:span><text:span text:style-name="T13">注後續變動並適時採取因應措施</text:span><text:span text:style-name="T14">，俾維持保險市場穩健經營</text:span><text:bookmark-end text:name="_Toc115966562"/><text:bookmark-end text:name="_Toc82697137"/><text:bookmark-end text:name="_Toc496013123"/><text:bookmark-end text:name="_Toc511661263"/></text:p>
      <text:p text:style-name="P15">保險局112年度預算案「保險監理」計畫編列737萬1千元，係辦理保險業財業務及清償能力，各類保險商品審查、強制汽車責任保險、住宅地震保險及其他政策性保險之監理。<text:span text:style-name="T16">經查</text:span><text:span text:style-name="T17">：</text:span></text:p>
      <text:p text:style-name="P18"><text:span text:style-name="T19">(一)</text:span><text:span text:style-name="T20">壽險業者保費收</text:span><text:span text:style-name="T21">入自</text:span><text:span text:style-name="T22">108</text:span><text:span text:style-name="T23">年</text:span><text:span text:style-name="T24">起逐年</text:span><text:span text:style-name="T25">遞減</text:span><text:span text:style-name="T26">，</text:span><text:span text:style-name="T27">且減幅概呈增加趨勢</text:span></text:p>
      <text:p text:style-name="P28">保費收入為業者年度重要現金流入，亦反應未來給付之可能，就保險業者整體保費收<text:span text:style-name="T29">入分析，</text:span>壽險業者之保費收入占九成以上，惟其有逐年下滑之情形(詳表1)，茲分析如下：</text:p>
      <text:p text:style-name="P30"><text:span text:style-name="T31">1.</text:span><text:span text:style-name="T32">壽險業者保費收</text:span><text:span text:style-name="T33">入</text:span><text:span text:style-name="T34">自108年起</text:span><text:span text:style-name="T35">逐年</text:span><text:span text:style-name="T36">遞減：</text:span>壽險業者保費收入於106年<text:span text:style-name="T37">及</text:span>107年<text:span text:style-name="T38">間</text:span><text:span text:style-name="T39">呈</text:span><text:span text:style-name="T40">逐年上升</text:span>，惟增幅自9.16%減少至2.67%，並自108年起反轉下降，<text:span text:style-name="T41">108年至110年減幅各為1.28%</text:span><text:span text:style-name="T42">、8.73%、6.1%，</text:span>減幅概呈增加趨勢<text:span text:style-name="T43">；</text:span><text:s/>111年截至6月底止，壽險業者保費收入為1兆2<text:span text:style-name="T44">,480.59億</text:span><text:span text:style-name="T45">元</text:span><text:span text:style-name="T46">，較</text:span><text:span text:style-name="T47">110</text:span><text:span text:style-name="T48">年同期減少2,664.79億元，減幅為17.59%</text:span>(詳表1)。</text:p>
      <text:p text:style-name="P49"><text:span text:style-name="T50">2.主要係因人壽保險收入下降：</text:span>復檢視壽險業者之保費收入來源，係以人壽保險為主，<text:span text:style-name="T51">而該類保費</text:span>收入自108年起逐年遞減，且減幅亦逐漸擴大<text:span text:style-name="T52">，於108年至11</text:span><text:span text:style-name="T53">0</text:span><text:span text:style-name="T54">年間，</text:span>健康保險保費<text:soft-page-break/>收入<text:span text:style-name="T55">呈</text:span>逐年攀升，<text:span text:style-name="T56">傷害保險</text:span><text:span text:style-name="T57">於108年亦較107年微幅成長，</text:span><text:span text:style-name="T58">嗣</text:span><text:span text:style-name="T59">迄110年概呈持平；</text:span><text:span text:style-name="T60">而</text:span><text:span text:style-name="T61">110年</text:span><text:span text:style-name="T62">年</text:span>金保險保費收入<text:span text:style-name="T63">則</text:span>較109年大幅增加<text:span text:style-name="T64">，然</text:span>上開<text:span text:style-name="T65">3</text:span>類保險商品<text:span text:style-name="T66">於各年度</text:span>之收入增加數額低於人壽保險收入之減少數額<text:span text:style-name="T67">；</text:span>111年截至6月底止<text:span text:style-name="T68">，</text:span>人壽保險收入<text:span text:style-name="T69">較110年同期減少數額亦高於健康保險及傷害保險收入增加數額，</text:span>爰壽險業者保費收入自108年度起呈逐年減少之態勢(詳表2)。</text:p>
      <text:p text:style-name="P70"><text:span text:style-name="T71">表1　保險業者106</text:span><text:span text:style-name="T72">年至</text:span><text:span text:style-name="T73">1</text:span><text:span text:style-name="T74">11</text:span><text:span text:style-name="T75">年保費收入一覽表</text:span><text:s text:c="3"/><text:s text:c="2"/><text:span text:style-name="表格內文14行高字元">單位：新臺幣百萬元</text:span><text:span text:style-name="表格內文14行高字元">；%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年度</text:p>
            </table:table-cell>
            <table:table-cell table:style-name="TableCell89" table:number-columns-spanned="2">
              <text:p text:style-name="P90">保費收入</text:p>
            </table:table-cell>
            <table:covered-table-cell/>
            <table:table-cell table:style-name="TableCell91" table:number-columns-spanned="3">
              <text:p text:style-name="P92">壽險業者</text:p>
            </table:table-cell>
            <table:covered-table-cell/>
            <table:covered-table-cell/>
            <table:table-cell table:style-name="TableCell93" table:number-columns-spanned="3">
              <text:p text:style-name="P94">產險業者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金額A</text:p>
            </table:table-cell>
            <table:table-cell table:style-name="TableCell99">
              <text:p text:style-name="P100">較上一年度成長率</text:p>
            </table:table-cell>
            <table:table-cell table:style-name="TableCell101">
              <text:p text:style-name="P102">金額B</text:p>
            </table:table-cell>
            <table:table-cell table:style-name="TableCell103">
              <text:p text:style-name="P104">占比B/A</text:p>
            </table:table-cell>
            <table:table-cell table:style-name="TableCell105">
              <text:p text:style-name="P106">較上一年度成長率</text:p>
            </table:table-cell>
            <table:table-cell table:style-name="TableCell107">
              <text:p text:style-name="P108">金額C</text:p>
            </table:table-cell>
            <table:table-cell table:style-name="TableCell109">
              <text:p text:style-name="P110">占比C/A</text:p>
            </table:table-cell>
            <table:table-cell table:style-name="TableCell111">
              <text:p text:style-name="P112">較上一年度成長率</text:p>
            </table:table-cell>
          </table:table-row>
        </table:table-header-rows>
        <table:table-row table:style-name="TableRow113">
          <table:table-cell table:style-name="TableCell114">
            <text:p text:style-name="P115">106</text:p>
          </table:table-cell>
          <table:table-cell table:style-name="TableCell116">
            <text:p text:style-name="P117">3,576,945</text:p>
          </table:table-cell>
          <table:table-cell table:style-name="TableCell118">
            <text:p text:style-name="P119">9.08</text:p>
          </table:table-cell>
          <table:table-cell table:style-name="TableCell120">
            <text:p text:style-name="P121">3,420,233</text:p>
          </table:table-cell>
          <table:table-cell table:style-name="TableCell122">
            <text:p text:style-name="P123">95.62</text:p>
          </table:table-cell>
          <table:table-cell table:style-name="TableCell124">
            <text:p text:style-name="P125">9.16</text:p>
          </table:table-cell>
          <table:table-cell table:style-name="TableCell126">
            <text:p text:style-name="P127">156,712</text:p>
          </table:table-cell>
          <table:table-cell table:style-name="TableCell128">
            <text:p text:style-name="P129">4.38</text:p>
          </table:table-cell>
          <table:table-cell table:style-name="TableCell130">
            <text:p text:style-name="P131">7.36</text:p>
          </table:table-cell>
        </table:table-row>
        <table:table-row table:style-name="TableRow132">
          <table:table-cell table:style-name="TableCell133">
            <text:p text:style-name="P134">107</text:p>
          </table:table-cell>
          <table:table-cell table:style-name="TableCell135">
            <text:p text:style-name="P136">3,677,170</text:p>
          </table:table-cell>
          <table:table-cell table:style-name="TableCell137">
            <text:p text:style-name="P138">2.80</text:p>
          </table:table-cell>
          <table:table-cell table:style-name="TableCell139">
            <text:p text:style-name="P140">3,511,559</text:p>
          </table:table-cell>
          <table:table-cell table:style-name="TableCell141">
            <text:p text:style-name="P142">95.50</text:p>
          </table:table-cell>
          <table:table-cell table:style-name="TableCell143">
            <text:p text:style-name="P144">2.67</text:p>
          </table:table-cell>
          <table:table-cell table:style-name="TableCell145">
            <text:p text:style-name="P146">165,611</text:p>
          </table:table-cell>
          <table:table-cell table:style-name="TableCell147">
            <text:p text:style-name="P148">4.50</text:p>
          </table:table-cell>
          <table:table-cell table:style-name="TableCell149">
            <text:p text:style-name="P150">5.68</text:p>
          </table:table-cell>
        </table:table-row>
        <table:table-row table:style-name="TableRow151">
          <table:table-cell table:style-name="TableCell152">
            <text:p text:style-name="P153">108</text:p>
          </table:table-cell>
          <table:table-cell table:style-name="TableCell154">
            <text:p text:style-name="P155">3,643,818</text:p>
          </table:table-cell>
          <table:table-cell table:style-name="TableCell156">
            <text:p text:style-name="P157">-0.91</text:p>
          </table:table-cell>
          <table:table-cell table:style-name="TableCell158">
            <text:p text:style-name="P159">3,466,688</text:p>
          </table:table-cell>
          <table:table-cell table:style-name="TableCell160">
            <text:p text:style-name="P161">95.14</text:p>
          </table:table-cell>
          <table:table-cell table:style-name="TableCell162">
            <text:p text:style-name="P163">-1.28</text:p>
          </table:table-cell>
          <table:table-cell table:style-name="TableCell164">
            <text:p text:style-name="P165">177,130</text:p>
          </table:table-cell>
          <table:table-cell table:style-name="TableCell166">
            <text:p text:style-name="P167">4.86</text:p>
          </table:table-cell>
          <table:table-cell table:style-name="TableCell168">
            <text:p text:style-name="P169">6.96</text:p>
          </table:table-cell>
        </table:table-row>
        <table:table-row table:style-name="TableRow170">
          <table:table-cell table:style-name="TableCell171">
            <text:p text:style-name="P172">109</text:p>
          </table:table-cell>
          <table:table-cell table:style-name="TableCell173">
            <text:p text:style-name="P174">3,352,076</text:p>
          </table:table-cell>
          <table:table-cell table:style-name="TableCell175">
            <text:p text:style-name="P176">-8.01</text:p>
          </table:table-cell>
          <table:table-cell table:style-name="TableCell177">
            <text:p text:style-name="P178">3,163,965</text:p>
          </table:table-cell>
          <table:table-cell table:style-name="TableCell179">
            <text:p text:style-name="P180">94.39</text:p>
          </table:table-cell>
          <table:table-cell table:style-name="TableCell181">
            <text:p text:style-name="P182">-8.73</text:p>
          </table:table-cell>
          <table:table-cell table:style-name="TableCell183">
            <text:p text:style-name="P184">188,111</text:p>
          </table:table-cell>
          <table:table-cell table:style-name="TableCell185">
            <text:p text:style-name="P186">5.61</text:p>
          </table:table-cell>
          <table:table-cell table:style-name="TableCell187">
            <text:p text:style-name="P188">6.20</text:p>
          </table:table-cell>
        </table:table-row>
        <table:table-row table:style-name="TableRow189">
          <table:table-cell table:style-name="TableCell190">
            <text:p text:style-name="P191">110</text:p>
          </table:table-cell>
          <table:table-cell table:style-name="TableCell192">
            <text:p text:style-name="P193">3,178,541</text:p>
          </table:table-cell>
          <table:table-cell table:style-name="TableCell194">
            <text:p text:style-name="P195">-5.18</text:p>
          </table:table-cell>
          <table:table-cell table:style-name="TableCell196">
            <text:p text:style-name="P197">2,971,093</text:p>
          </table:table-cell>
          <table:table-cell table:style-name="TableCell198">
            <text:p text:style-name="P199">93.47</text:p>
          </table:table-cell>
          <table:table-cell table:style-name="TableCell200">
            <text:p text:style-name="P201">-6.10</text:p>
          </table:table-cell>
          <table:table-cell table:style-name="TableCell202">
            <text:p text:style-name="P203">207,448</text:p>
          </table:table-cell>
          <table:table-cell table:style-name="TableCell204">
            <text:p text:style-name="P205">6.53</text:p>
          </table:table-cell>
          <table:table-cell table:style-name="TableCell206">
            <text:p text:style-name="P207">10.28</text:p>
          </table:table-cell>
        </table:table-row>
        <table:table-row table:style-name="TableRow208">
          <table:table-cell table:style-name="TableCell209">
            <text:p text:style-name="P210">110截至年6月底</text:p>
          </table:table-cell>
          <table:table-cell table:style-name="TableCell211">
            <text:p text:style-name="P212">1,619,551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,514,538</text:p>
          </table:table-cell>
          <table:table-cell table:style-name="TableCell217">
            <text:p text:style-name="P218">93.52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105,013</text:p>
          </table:table-cell>
          <table:table-cell table:style-name="TableCell223">
            <text:p text:style-name="P224">6.48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111截至年6月底</text:p>
          </table:table-cell>
          <table:table-cell table:style-name="TableCell230">
            <text:p text:style-name="P231">1,363,520</text:p>
          </table:table-cell>
          <table:table-cell table:style-name="TableCell232">
            <text:p text:style-name="P233">-15.81</text:p>
          </table:table-cell>
          <table:table-cell table:style-name="TableCell234">
            <text:p text:style-name="P235">1,248,059</text:p>
          </table:table-cell>
          <table:table-cell table:style-name="TableCell236">
            <text:p text:style-name="P237">91.53</text:p>
          </table:table-cell>
          <table:table-cell table:style-name="TableCell238">
            <text:p text:style-name="P239">-17.59</text:p>
          </table:table-cell>
          <table:table-cell table:style-name="TableCell240">
            <text:p text:style-name="P241">115,461</text:p>
          </table:table-cell>
          <table:table-cell table:style-name="TableCell242">
            <text:p text:style-name="P243">8.47</text:p>
          </table:table-cell>
          <table:table-cell table:style-name="TableCell244">
            <text:p text:style-name="P245">9.95</text:p>
          </table:table-cell>
        </table:table-row>
      </table:table>
      <text:p text:style-name="P246">資料來源：保險市場重要指標(11<text:span text:style-name="T247">1</text:span>年6月)，本<text:span text:style-name="T248">中心</text:span>彙製。</text:p>
      <text:p text:style-name="P249"><text:span text:style-name="T250"><text:s text:c="2"/></text:span><text:span text:style-name="T251">表2　壽險業者</text:span><text:span text:style-name="T252">106</text:span><text:span text:style-name="T253">年至</text:span><text:span text:style-name="T254">1</text:span><text:span text:style-name="T255">11</text:span><text:span text:style-name="T256">年</text:span><text:span text:style-name="T257">保費收入來源分析表<text:s/></text:span><text:s/><text:span text:style-name="表格內文14行高字元">單位：新臺幣百萬元</text:span><text:span text:style-name="表格內文14行高字元">；%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 table:number-rows-spanned="2">
              <text:p text:style-name="P271">年度</text:p>
            </table:table-cell>
            <table:table-cell table:style-name="TableCell272" table:number-columns-spanned="2">
              <text:p text:style-name="P273">人壽保險</text:p>
            </table:table-cell>
            <table:covered-table-cell/>
            <table:table-cell table:style-name="TableCell274" table:number-columns-spanned="2">
              <text:p text:style-name="P275">健康保險</text:p>
            </table:table-cell>
            <table:covered-table-cell/>
            <table:table-cell table:style-name="TableCell276" table:number-columns-spanned="2">
              <text:p text:style-name="P277">傷害保險</text:p>
            </table:table-cell>
            <table:covered-table-cell/>
            <table:table-cell table:style-name="TableCell278" table:number-columns-spanned="2">
              <text:p text:style-name="P279">年金保險</text:p>
            </table:table-cell>
            <table:covered-table-cell/>
            <table:table-cell table:style-name="TableCell280">
              <text:p text:style-name="P281">合計</text:p>
            </table:table-cell>
          </table:table-row>
          <table:table-row table:style-name="TableRow282">
            <table:covered-table-cell>
              <text:p text:style-name="P283"/>
            </table:covered-table-cell>
            <table:table-cell table:style-name="TableCell284">
              <text:p text:style-name="P285">金額</text:p>
            </table:table-cell>
            <table:table-cell table:style-name="TableCell286">
              <text:p text:style-name="P287">較上一年度成長率</text:p>
            </table:table-cell>
            <table:table-cell table:style-name="TableCell288">
              <text:p text:style-name="P289">金額</text:p>
            </table:table-cell>
            <table:table-cell table:style-name="TableCell290">
              <text:p text:style-name="P291">較上一年度成長率</text:p>
            </table:table-cell>
            <table:table-cell table:style-name="TableCell292">
              <text:p text:style-name="P293">金額</text:p>
            </table:table-cell>
            <table:table-cell table:style-name="TableCell294">
              <text:p text:style-name="P295">較上一年度成長率</text:p>
            </table:table-cell>
            <table:table-cell table:style-name="TableCell296">
              <text:p text:style-name="P297">金額</text:p>
            </table:table-cell>
            <table:table-cell table:style-name="TableCell298">
              <text:p text:style-name="P299">較上一年度成長率</text:p>
            </table:table-cell>
            <table:table-cell table:style-name="TableCell300">
              <text:p text:style-name="P301">金額</text:p>
            </table:table-cell>
          </table:table-row>
        </table:table-header-rows>
        <table:table-row table:style-name="TableRow302">
          <table:table-cell table:style-name="TableCell303">
            <text:p text:style-name="P304">106</text:p>
          </table:table-cell>
          <table:table-cell table:style-name="TableCell305">
            <text:p text:style-name="P306">2,680,802</text:p>
          </table:table-cell>
          <table:table-cell table:style-name="TableCell307">
            <text:p text:style-name="P308">6.16</text:p>
          </table:table-cell>
          <table:table-cell table:style-name="TableCell309">
            <text:p text:style-name="P310">353,157</text:p>
          </table:table-cell>
          <table:table-cell table:style-name="TableCell311">
            <text:p text:style-name="P312">4.44</text:p>
          </table:table-cell>
          <table:table-cell table:style-name="TableCell313">
            <text:p text:style-name="P314">65,316</text:p>
          </table:table-cell>
          <table:table-cell table:style-name="TableCell315">
            <text:p text:style-name="P316">2.28</text:p>
          </table:table-cell>
          <table:table-cell table:style-name="TableCell317">
            <text:p text:style-name="P318">320,958</text:p>
          </table:table-cell>
          <table:table-cell table:style-name="TableCell319">
            <text:p text:style-name="P320">55.81</text:p>
          </table:table-cell>
          <table:table-cell table:style-name="TableCell321">
            <text:p text:style-name="P322">3,420,233</text:p>
          </table:table-cell>
        </table:table-row>
        <table:table-row table:style-name="TableRow323">
          <table:table-cell table:style-name="TableCell324">
            <text:p text:style-name="P325">107</text:p>
          </table:table-cell>
          <table:table-cell table:style-name="TableCell326">
            <text:p text:style-name="P327">2,731,926</text:p>
          </table:table-cell>
          <table:table-cell table:style-name="TableCell328">
            <text:p text:style-name="P329">1.91</text:p>
          </table:table-cell>
          <table:table-cell table:style-name="TableCell330">
            <text:p text:style-name="P331">367,656</text:p>
          </table:table-cell>
          <table:table-cell table:style-name="TableCell332">
            <text:p text:style-name="P333">4.11</text:p>
          </table:table-cell>
          <table:table-cell table:style-name="TableCell334">
            <text:p text:style-name="P335">65,908</text:p>
          </table:table-cell>
          <table:table-cell table:style-name="TableCell336">
            <text:p text:style-name="P337">0.91</text:p>
          </table:table-cell>
          <table:table-cell table:style-name="TableCell338">
            <text:p text:style-name="P339">346,069</text:p>
          </table:table-cell>
          <table:table-cell table:style-name="TableCell340">
            <text:p text:style-name="P341">7.82</text:p>
          </table:table-cell>
          <table:table-cell table:style-name="TableCell342">
            <text:p text:style-name="P343">3,511,559</text:p>
          </table:table-cell>
        </table:table-row>
        <table:table-row table:style-name="TableRow344">
          <table:table-cell table:style-name="TableCell345">
            <text:p text:style-name="P346">108</text:p>
          </table:table-cell>
          <table:table-cell table:style-name="TableCell347">
            <text:p text:style-name="P348">2,696,998</text:p>
          </table:table-cell>
          <table:table-cell table:style-name="TableCell349">
            <text:p text:style-name="P350">-1.28</text:p>
          </table:table-cell>
          <table:table-cell table:style-name="TableCell351">
            <text:p text:style-name="P352">386,105</text:p>
          </table:table-cell>
          <table:table-cell table:style-name="TableCell353">
            <text:p text:style-name="P354">5.02</text:p>
          </table:table-cell>
          <table:table-cell table:style-name="TableCell355">
            <text:p text:style-name="P356">67,682</text:p>
          </table:table-cell>
          <table:table-cell table:style-name="TableCell357">
            <text:p text:style-name="P358">2.69</text:p>
          </table:table-cell>
          <table:table-cell table:style-name="TableCell359">
            <text:p text:style-name="P360">315,903</text:p>
          </table:table-cell>
          <table:table-cell table:style-name="TableCell361">
            <text:p text:style-name="P362">-8.72</text:p>
          </table:table-cell>
          <table:table-cell table:style-name="TableCell363">
            <text:p text:style-name="P364">3,466,688</text:p>
          </table:table-cell>
        </table:table-row>
        <table:table-row table:style-name="TableRow365">
          <table:table-cell table:style-name="TableCell366">
            <text:p text:style-name="P367">109</text:p>
          </table:table-cell>
          <table:table-cell table:style-name="TableCell368">
            <text:p text:style-name="P369">2,396,598</text:p>
          </table:table-cell>
          <table:table-cell table:style-name="TableCell370">
            <text:p text:style-name="P371">-11.14</text:p>
          </table:table-cell>
          <table:table-cell table:style-name="TableCell372">
            <text:p text:style-name="P373">399,731</text:p>
          </table:table-cell>
          <table:table-cell table:style-name="TableCell374">
            <text:p text:style-name="P375">3.53</text:p>
          </table:table-cell>
          <table:table-cell table:style-name="TableCell376">
            <text:p text:style-name="P377">67,448</text:p>
          </table:table-cell>
          <table:table-cell table:style-name="TableCell378">
            <text:p text:style-name="P379">-0.35</text:p>
          </table:table-cell>
          <table:table-cell table:style-name="TableCell380">
            <text:p text:style-name="P381">300,188</text:p>
          </table:table-cell>
          <table:table-cell table:style-name="TableCell382">
            <text:p text:style-name="P383">-4.97</text:p>
          </table:table-cell>
          <table:table-cell table:style-name="TableCell384">
            <text:p text:style-name="P385">3,163,965</text:p>
          </table:table-cell>
        </table:table-row>
        <table:table-row table:style-name="TableRow386">
          <table:table-cell table:style-name="TableCell387">
            <text:p text:style-name="P388">110</text:p>
          </table:table-cell>
          <table:table-cell table:style-name="TableCell389">
            <text:p text:style-name="P390">1,977,390</text:p>
          </table:table-cell>
          <table:table-cell table:style-name="TableCell391">
            <text:p text:style-name="P392">-17.49</text:p>
          </table:table-cell>
          <table:table-cell table:style-name="TableCell393">
            <text:p text:style-name="P394">407,887</text:p>
          </table:table-cell>
          <table:table-cell table:style-name="TableCell395">
            <text:p text:style-name="P396">2.04</text:p>
          </table:table-cell>
          <table:table-cell table:style-name="TableCell397">
            <text:p text:style-name="P398">67,436</text:p>
          </table:table-cell>
          <table:table-cell table:style-name="TableCell399">
            <text:p text:style-name="P400">-0.02</text:p>
          </table:table-cell>
          <table:table-cell table:style-name="TableCell401">
            <text:p text:style-name="P402">518,380</text:p>
          </table:table-cell>
          <table:table-cell table:style-name="TableCell403">
            <text:p text:style-name="P404">72.69</text:p>
          </table:table-cell>
          <table:table-cell table:style-name="TableCell405">
            <text:p text:style-name="P406">2,971,093</text:p>
          </table:table-cell>
        </table:table-row>
        <table:table-row table:style-name="TableRow407">
          <table:table-cell table:style-name="TableCell408">
            <text:p text:style-name="P409"><text:span text:style-name="T410">110年</text:span><text:span text:style-name="T411">截至</text:span><text:span text:style-name="T412">6月底</text:span></text:p>
          </table:table-cell>
          <table:table-cell table:style-name="TableCell413">
            <text:p text:style-name="P414">1,014,184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97,263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33,369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269,722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1,514,538</text:p>
          </table:table-cell>
        </table:table-row>
        <table:table-row table:style-name="TableRow431">
          <table:table-cell table:style-name="TableCell432">
            <text:p text:style-name="表格內文14行高"><text:span text:style-name="T433">11</text:span><text:span text:style-name="T434">1</text:span><text:span text:style-name="T435">年</text:span><text:span text:style-name="T436">截至</text:span><text:span text:style-name="T437">6</text:span><text:soft-page-break/><text:span text:style-name="T438">月底</text:span></text:p>
          </table:table-cell>
          <table:table-cell table:style-name="TableCell439">
            <text:p text:style-name="P440">831,844</text:p>
          </table:table-cell>
          <table:table-cell table:style-name="TableCell441">
            <text:p text:style-name="P442">-17.98</text:p>
          </table:table-cell>
          <table:table-cell table:style-name="TableCell443">
            <text:p text:style-name="P444">202,791</text:p>
          </table:table-cell>
          <table:table-cell table:style-name="TableCell445">
            <text:p text:style-name="P446">2.80</text:p>
          </table:table-cell>
          <table:table-cell table:style-name="TableCell447">
            <text:p text:style-name="P448">33,397</text:p>
          </table:table-cell>
          <table:table-cell table:style-name="TableCell449">
            <text:p text:style-name="P450">0.08</text:p>
          </table:table-cell>
          <table:table-cell table:style-name="TableCell451">
            <text:p text:style-name="P452">180,027</text:p>
          </table:table-cell>
          <table:table-cell table:style-name="TableCell453">
            <text:p text:style-name="P454">-33.25</text:p>
          </table:table-cell>
          <table:table-cell table:style-name="TableCell455">
            <text:p text:style-name="P456">1,248,059</text:p>
          </table:table-cell>
        </table:table-row>
      </table:table>
      <text:soft-page-break/>
      <text:p text:style-name="P457">資料來源：保險市場重要指標(11<text:span text:style-name="T458">1</text:span>年<text:span text:style-name="T459">6</text:span>月)，本<text:span text:style-name="T460">中心</text:span>彙製。</text:p>
      <text:p text:style-name="P461"><text:span text:style-name="T462">(</text:span><text:span text:style-name="T463">二</text:span><text:span text:style-name="T464">)</text:span><text:span text:style-name="T465">宜賡續</text:span><text:span text:style-name="T466">引導壽險業者調整商品結構，朝向提高保障及降低儲蓄比重方向發展</text:span></text:p>
      <text:p text:style-name="P467">詢據保險局<text:span text:style-name="T468">表示，近年因受</text:span>新冠肺炎疫情、利變型保單宣告利率走低<text:span text:style-name="T469">及資本市場波動等</text:span><text:span text:style-name="T470">因素</text:span><text:span text:style-name="T471">影響</text:span><text:span text:style-name="T472">而</text:span><text:span text:style-name="T473">減緩保險商品之銷售力道，此外，</text:span>由於國人消費習性偏好儲蓄型保險，爰壽險業過去慣於銷售高儲蓄性質之保險商品，為協助壽險業未來順利接軌IFRS 17及ICS，近年已陸續推出相關監理措施引導壽險業進行商品結構轉型，包括鼓勵銷售利率敏感度較低之保障型及高齡化保險商品、<text:span text:style-name="T474">訂定壽險商品死亡給付</text:span><text:span text:style-name="T475">占保單帳戶價值</text:span><text:span text:style-name="T476">最低比率、</text:span>實施保險商品送審合約服<text:span text:style-name="T477">務邊際(CSM)不得為負值、強化</text:span>利變型<text:span text:style-name="T478">保險商品宣告利率相關規範等</text:span><text:span text:style-name="T479">，朝向提高保障及降低儲蓄比重方向發展</text:span><text:span text:style-name="T480">，</text:span><text:span text:style-name="T481">以強化其經營體質</text:span><text:span text:style-name="T482">，保費自難如過去快速成長</text:span><text:span text:style-name="T483">。</text:span></text:p>
      <text:p text:style-name="P484">綜上，金管會近年已推出多項健全壽險業體質方案，引導業者調整商品結構朝向提高保障及降低儲蓄比重方向發展，惟自108起壽險業者保費收入逐年減少，且減幅概呈增加趨勢，鑒於保費收入為業者年度重要現金流入，亦反應未來給付之可能，並攸關經營能力及現金流量穩健度，允宜密切觀注後續變動並適時採取因應措施，俾維持保險市場穩健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1:09:00Z</meta:creation-date>
    <dc:date>2022-10-07T01:09:00Z</dc:date>
    <meta:print-date>2022-10-07T01:0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0" meta:character-count="2613" meta:row-count="18" meta:non-whitespace-character-count="2228"/>
  </office:meta>
</office:document-meta>
</file>