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-complex="DFKaiShu-SB-Estd-BF" style:letter-kerning="false"/>
    </style:style>
    <style:style style:name="T11" style:parent-style-name="預設段落字型" style:family="text">
      <style:text-properties style:font-name-complex="DFKaiShu-SB-Estd-BF" style:letter-kerning="false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52" style:parent-style-name="內文" style:family="paragraph">
      <style:paragraph-properties fo:margin-left="0.1375in" fo:margin-right="-0.3381in" fo:text-indent="0.2562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000000" style:letter-kerning="true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3.5437in"/>
    </style:style>
    <style:style style:name="Table54" style:family="table">
      <style:table-properties style:width="5.6111in" fo:margin-left="0.4687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P68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P76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P8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P8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5" style:parent-style-name="表格內文14行高" style:family="paragraph">
      <style:text-properties fo:language="en" fo:country="US" style:language-asian="zh" style:country-asian="TW"/>
    </style:style>
    <style:style style:name="P86" style:parent-style-name="表格內文14行高" style:family="paragraph">
      <style:text-properties fo:language="en" fo:country="US" style:language-asian="zh" style:country-asian="TW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P91" style:parent-style-name="表格內文14行高" style:family="paragraph">
      <style:paragraph-properties fo:margin-left="0.5888in" fo:text-indent="-0.1958in">
        <style:tab-stops/>
      </style:paragraph-properties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99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P100" style:parent-style-name="一下內文縮2" style:family="paragraph">
      <style:paragraph-properties fo:margin-left="0.5902in" fo:text-indent="0.393in">
        <style:tab-stops/>
      </style:paragraph-properties>
    </style:style>
    <style:style style:name="T101" style:parent-style-name="註腳參照" style:family="text">
      <style:text-properties fo:language="en" fo:country="US" style:language-asian="zh" style:country-asian="TW"/>
    </style:style>
    <style:style style:name="P102" style:parent-style-name="表格內文14行高" style:family="paragraph">
      <style:paragraph-properties fo:margin-left="0.0506in" fo:text-indent="-0.0506in">
        <style:tab-stops/>
      </style:paragraph-properties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fo:language="en" fo:country="US" style:language-asian="zh" style:country-asian="TW"/>
    </style:style>
    <style:style style:name="T106" style:parent-style-name="預設段落字型" style:family="text">
      <style:text-properties fo:language="en" fo:country="US" style:language-asian="zh" style:country-asian="TW"/>
    </style:style>
    <style:style style:name="P107" style:parent-style-name="內文" style:family="paragraph">
      <style:paragraph-properties fo:line-height="0.4027in" fo:margin-left="0.275in" fo:margin-right="-0.0006in" fo:text-indent="-0.1763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000000" style:letter-kerning="true"/>
    </style:style>
    <style:style style:name="T109" style:parent-style-name="預設段落字型" style:family="text">
      <style:text-properties fo:font-weight="bold" style:font-weight-asian="bold" fo:color="#000000" style:letter-kerning="true"/>
    </style:style>
    <style:style style:name="T110" style:parent-style-name="預設段落字型" style:family="text">
      <style:text-properties fo:font-weight="bold" style:font-weight-asian="bold" fo:color="#000000" style:letter-kerning="true"/>
    </style:style>
    <style:style style:name="T111" style:parent-style-name="預設段落字型" style:family="text">
      <style:text-properties fo:font-weight="bold" style:font-weight-asian="bold" fo:color="#000000" style:letter-kerning="true"/>
    </style:style>
    <style:style style:name="T112" style:parent-style-name="預設段落字型" style:family="text">
      <style:text-properties fo:font-weight="bold" style:font-weight-asian="bold" fo:color="#000000" style:letter-kerning="true"/>
    </style:style>
    <style:style style:name="T113" style:parent-style-name="預設段落字型" style:family="text">
      <style:text-properties fo:font-weight="bold" style:font-weight-asian="bold" fo:color="#000000" style:letter-kerning="true"/>
    </style:style>
    <style:style style:name="T114" style:parent-style-name="預設段落字型" style:family="text">
      <style:text-properties fo:font-weight="bold" style:font-weight-asian="bold" fo:color="#000000" style:letter-kerning="true"/>
    </style:style>
    <style:style style:name="T115" style:parent-style-name="預設段落字型" style:family="text">
      <style:text-properties fo:font-weight="bold" style:font-weight-asian="bold" fo:color="#000000" style:letter-kerning="true"/>
    </style:style>
    <style:style style:name="T116" style:parent-style-name="預設段落字型" style:family="text">
      <style:text-properties fo:font-weight="bold" style:font-weight-asian="bold" fo:color="#000000" style:letter-kerning="true"/>
    </style:style>
    <style:style style:name="T117" style:parent-style-name="預設段落字型" style:family="text">
      <style:text-properties fo:font-weight="bold" style:font-weight-asian="bold" fo:color="#000000" style:letter-kerning="true"/>
    </style:style>
    <style:style style:name="T118" style:parent-style-name="預設段落字型" style:family="text">
      <style:text-properties fo:font-weight="bold" style:font-weight-asian="bold" fo:color="#000000" style:letter-kerning="true"/>
    </style:style>
    <style:style style:name="T119" style:parent-style-name="預設段落字型" style:family="text">
      <style:text-properties fo:font-weight="bold" style:font-weight-asian="bold" fo:color="#000000" style:letter-kerning="true"/>
    </style:style>
    <style:style style:name="T12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1.4763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121" style:family="table">
      <style:table-properties style:width="6.0048in" fo:margin-left="0.1576in" table:align="left"/>
    </style:style>
    <style:style style:name="TableRow128" style:family="table-row">
      <style:table-row-properties style:min-row-height="0.2986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fo:padding-top="0in" fo:padding-left="0.059in" fo:padding-bottom="0in" fo:padding-right="0.059in"/>
    </style:style>
    <style:style style:name="T130" style:parent-style-name="預設段落字型" style:family="text">
      <style:text-properties fo:font-weight="bold" style:font-weight-asian="bold" style:font-size-complex="12pt"/>
    </style:style>
    <style:style style:name="T131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32" style:parent-style-name="預設段落字型" style:family="text">
      <style:text-properties fo:font-weight="bold" style:font-weight-asian="bold" style:font-size-complex="12pt"/>
    </style:style>
    <style:style style:name="T133" style:parent-style-name="預設段落字型" style:family="text">
      <style:text-properties fo:font-weight="bold" style:font-weight-asian="bold" fo:color="#000000" style:letter-kerning="true"/>
    </style:style>
    <style:style style:name="P134" style:parent-style-name="表格內文14行高" style:family="paragraph">
      <style:text-properties fo:font-weight="bold" style:font-weight-asian="bold" style:font-size-complex="12pt" style:language-asian="zh" style:country-asian="TW"/>
    </style:style>
    <style:style style:name="P135" style:parent-style-name="表格內文14行高" style:family="paragraph">
      <style:text-properties fo:font-weight="bold" style:font-weight-asian="bold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137" style:parent-style-name="表格內文14行高" style:family="paragraph">
      <style:paragraph-properties fo:text-align="center"/>
    </style:style>
    <style:style style:name="T138" style:parent-style-name="預設段落字型" style:family="text">
      <style:text-properties fo:font-weight="bold" style:font-weight-asian="bold" style:font-size-complex="12pt"/>
    </style:style>
    <style:style style:name="T139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40" style:parent-style-name="預設段落字型" style:family="text">
      <style:text-properties fo:font-weight="bold" style:font-weight-asian="bold" style:font-size-complex="12pt"/>
    </style:style>
    <style:style style:name="T141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43" style:parent-style-name="表格內文14行高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style:font-size-complex="12pt"/>
    </style:style>
    <style:style style:name="T145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46" style:parent-style-name="預設段落字型" style:family="text">
      <style:text-properties fo:font-weight="bold" style:font-weight-asian="bold" style:font-size-complex="12pt"/>
    </style:style>
    <style:style style:name="T147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Row148" style:family="table-row">
      <style:table-row-properties style:min-row-height="0.2833in" style:use-optimal-row-height="false"/>
    </style:style>
    <style:style style:name="P149" style:parent-style-name="表格內文14行高" style:family="paragraph"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59in" fo:padding-bottom="0in" fo:padding-right="0.059in"/>
    </style:style>
    <style:style style:name="P151" style:parent-style-name="表格內文14行高" style:family="paragraph">
      <style:paragraph-properties fo:text-align="center"/>
    </style:style>
    <style:style style:name="T152" style:parent-style-name="預設段落字型" style:family="text">
      <style:text-properties fo:font-weight="bold" style:font-weight-asian="bold"/>
    </style:style>
    <style:style style:name="TableCell15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56" style:parent-style-name="表格內文14行高" style:family="paragraph">
      <style:paragraph-properties fo:text-align="center"/>
    </style:style>
    <style:style style:name="T157" style:parent-style-name="預設段落字型" style:family="text">
      <style:text-properties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min-row-height="0.3187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162" style:parent-style-name="表格內文14行高" style:family="paragraph">
      <style:text-properties style:font-size-complex="12pt"/>
    </style:style>
    <style:style style:name="TableCell16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64" style:parent-style-name="表格內文14行高" style:family="paragraph">
      <style:paragraph-properties fo:text-align="justify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="0.0104in solid #000000" style:vertical-align="middle" fo:padding-top="0in" fo:padding-left="0.059in" fo:padding-bottom="0in" fo:padding-right="0.059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59in" fo:padding-bottom="0in" fo:padding-right="0.059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59in" fo:padding-bottom="0in" fo:padding-right="0.059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3187in" style:use-optimal-row-height="false"/>
    </style:style>
    <style:style style:name="P175" style:parent-style-name="表格內文14行高" style:family="paragraph">
      <style:text-properties style:font-size-complex="12pt"/>
    </style:style>
    <style:style style:name="TableCell176" style:family="table-cell">
      <style:table-cell-properties fo:border="0.0104in solid #000000" style:vertical-align="middle" fo:padding-top="0in" fo:padding-left="0.059in" fo:padding-bottom="0in" fo:padding-right="0.059in"/>
    </style:style>
    <style:style style:name="P177" style:parent-style-name="表格內文14行高" style:family="paragraph">
      <style:paragraph-properties fo:text-align="justify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="0.0104in solid #000000" style:vertical-align="middle" fo:padding-top="0in" fo:padding-left="0.059in" fo:padding-bottom="0in" fo:padding-right="0.059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59in" fo:padding-bottom="0in" fo:padding-right="0.059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3187in" style:use-optimal-row-height="false"/>
    </style:style>
    <style:style style:name="P188" style:parent-style-name="表格內文14行高" style:family="paragraph"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59in" fo:padding-bottom="0in" fo:padding-right="0.059in"/>
    </style:style>
    <style:style style:name="P190" style:parent-style-name="表格內文14行高" style:family="paragraph">
      <style:paragraph-properties fo:text-align="justify"/>
    </style:style>
    <style:style style:name="T191" style:parent-style-name="預設段落字型" style:family="text">
      <style:text-properties style:font-size-complex="12pt"/>
    </style:style>
    <style:style style:name="TableCell192" style:family="table-cell">
      <style:table-cell-properties fo:border="0.0104in solid #000000" style:vertical-align="middle" fo:padding-top="0in" fo:padding-left="0.059in" fo:padding-bottom="0in" fo:padding-right="0.059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59in" fo:padding-bottom="0in" fo:padding-right="0.059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59in" fo:padding-bottom="0in" fo:padding-right="0.059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min-row-height="0.3187in" style:use-optimal-row-height="false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02" style:parent-style-name="表格內文14行高" style:family="paragraph">
      <style:text-properties style:font-size-complex="12pt"/>
    </style:style>
    <style:style style:name="TableCell203" style:family="table-cell">
      <style:table-cell-properties fo:border="0.0104in solid #000000" style:vertical-align="middle" fo:padding-top="0in" fo:padding-left="0.059in" fo:padding-bottom="0in" fo:padding-right="0.059in"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="0.0104in solid #000000" style:vertical-align="middle" fo:padding-top="0in" fo:padding-left="0.059in" fo:padding-bottom="0in" fo:padding-right="0.059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59in" fo:padding-bottom="0in" fo:padding-right="0.059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59in" fo:padding-bottom="0in" fo:padding-right="0.059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3187in" style:use-optimal-row-height="false"/>
    </style:style>
    <style:style style:name="P214" style:parent-style-name="表格內文14行高" style:family="paragraph"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16" style:parent-style-name="表格內文14行高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style:language-asian="zh" style:country-asian="TW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225" style:parent-style-name="表格內文14行高" style:family="paragraph">
      <style:paragraph-properties fo:text-align="end"/>
    </style:style>
    <style:style style:name="P226" style:parent-style-name="表格內文14行高" style:family="paragraph">
      <style:text-properties style:language-asian="zh" style:country-asian="TW"/>
    </style:style>
    <style:style style:name="P2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2年度單位預算評估報告</text:p>
      <text:p text:style-name="P7"><text:bookmark-start text:name="_Toc399520017"/>金融監督管理委員會(以下簡稱金管會)及所屬銀行局、證券期貨局、保險局及檢查局112年度預算案編列歲入合計8億813萬8千元，較111年度預算數減少2億117萬8千元(減幅19.93%)，主要係金融監督管理基金賸餘繳庫數較上年度預算數減少2億129萬7千元(減幅19.99%)所致；歲出合計16億5,296萬9千元，較111年度預算數增加6,945萬5千元(增幅4.39%)。謹就金管會及所屬112年度預算案評估如下：</text:p>
      <text:p text:style-name="P8"><text:bookmark-start text:name="_Toc369705165"/><text:bookmark-start text:name="_Toc431400698"/><text:bookmark-start text:name="_Toc115966564"/><text:bookmark-end text:name="_Toc399520017"/>一四、<text:bookmark-end text:name="_Toc369705165"/><text:bookmark-end text:name="_Toc431400698"/>預計115年將實施保險業新一代清償能力制度，惟部分保險業者於111年6月底未達資本適足標準，允宜持續敦促業者強化資本結構，俾利順利接軌ICS<text:bookmark-end text:name="_Toc115966564"/></text:p>
      <text:p text:style-name="P9">保險局112年度預算案「保險監理」計畫編列737萬1千元，係辦理保險業財業務及清償能力，各類保險商品審查、強制汽車責任保險、住宅地震保險及其他政策性保險之監理。<text:span text:style-name="T10">經查</text:span><text:span text:style-name="T11">：</text:span></text:p>
      <text:p text:style-name="P12">(一)預計於115年實施保險業新一代清償能力制度</text:p>
      <text:p text:style-name="P13">為能更合理反映保險業經營風險、保障保戶權益、維持金融穩定及提升國際競爭力，金管會於109年7月宣布，將以國際保險資本標準(Insurance Capital Standard,<text:s/>ICS)為架構研訂我國保險業新一代清償能力制度，並預計於115年實施。現行保險業風險資本額制度與ICS之差異包括資產與負債將全面採用公允價值評價以反映市價波動；自有資本採分層法，依資本品質及損失吸收能力等條件，區分為第一類資本及第二類資本，並訂定各類資本限額比率，以促使公司朝強化普通股、保留盈餘等第一類資本發展；風險資本計提方式不同且衡量範圍更廣等。</text:p>
      <text:p text:style-name="P14"><text:span text:style-name="T15">(二</text:span><text:span text:style-name="T16">)</text:span><text:span text:style-name="T17">採循序漸進導入之作法</text:span><text:span text:style-name="T18">，</text:span><text:span text:style-name="T19">以</text:span><text:span text:style-name="T20">逐步</text:span><text:span text:style-name="T21">強化</text:span><text:span text:style-name="T22">保險業者</text:span><text:span text:style-name="T23">資本</text:span><text:span text:style-name="T24">結構</text:span></text:p>
      <text:p text:style-name="P25"><text:span text:style-name="T26">鑒於</text:span>ICS規定與<text:span text:style-name="T27">現行</text:span>風險資本額制度存有差異，業者財務業務皆須調適，爰<text:span text:style-name="T28">規劃</text:span><text:span text:style-name="T29">採循序漸進導入之作法，</text:span><text:span text:style-name="T30">分三階段逐步推動ICS</text:span><text:span text:style-name="T31"><text:s/></text:span><text:soft-page-break/>(詳表1)<text:span text:style-name="T32">，為強化保險業者之資本品質，</text:span><text:span text:style-name="T33">保險局已</text:span><text:span text:style-name="T34">修正相關制度規範，包括要</text:span><text:span text:style-name="T35">求</text:span>業者<text:span text:style-name="T36">於計算資本適足率時，特定資本來源合計不得超過自有資本之50%、</text:span>將淨值比率納入法定監理標準<text:span text:style-name="T37">、</text:span><text:span text:style-name="T38">產險業新增</text:span><text:span text:style-name="T39">計提天災</text:span><text:span text:style-name="T40">、恐怖攻擊、信用及保證與傳染病等巨災</text:span><text:span text:style-name="T41">風險資本</text:span><text:span text:style-name="T42">，</text:span><text:span text:style-name="T43">並修正壽險業</text:span>利率風險<text:span text:style-name="T44">資本計提方式等</text:span>，據保險局表示，<text:span text:style-name="T45">預計</text:span><text:span text:style-name="T46">將</text:span><text:span text:style-name="T47">於</text:span><text:span text:style-name="T48">111</text:span><text:span text:style-name="T49">年底完成</text:span>自有資本分層<text:span text:style-name="T50">之規定。</text:span></text:p>
      <text:p text:style-name="P51"/>
      <text:p text:style-name="P52"><text:span text:style-name="T53">表1　因應ICS接軌實施期程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階段別</text:p>
            </table:table-cell>
            <table:table-cell table:style-name="TableCell61">
              <text:p text:style-name="P62">期程</text:p>
            </table:table-cell>
            <table:table-cell table:style-name="TableCell63">
              <text:p text:style-name="P64">主要工作</text:p>
            </table:table-cell>
          </table:table-row>
        </table:table-header-rows>
        <table:table-row table:style-name="TableRow65">
          <table:table-cell table:style-name="TableCell66">
            <text:p text:style-name="P67">第一階段</text:p>
            <text:p text:style-name="P68">(在地試算期)</text:p>
          </table:table-cell>
          <table:table-cell table:style-name="TableCell69">
            <text:p text:style-name="P70">109年至110年</text:p>
          </table:table-cell>
          <table:table-cell table:style-name="TableCell71">
            <text:p text:style-name="P72">在地試算評估衝擊影響，納入不同情境以瞭解關鍵因子之敏感度，俾研議在地化監理規範及分階段導入現行制度之可行性。</text:p>
          </table:table-cell>
        </table:table-row>
        <table:table-row table:style-name="TableRow73">
          <table:table-cell table:style-name="TableCell74">
            <text:p text:style-name="P75">第二階段</text:p>
            <text:p text:style-name="P76">(平行測試期)</text:p>
          </table:table-cell>
          <table:table-cell table:style-name="TableCell77">
            <text:p text:style-name="P78">111年至113年</text:p>
          </table:table-cell>
          <table:table-cell table:style-name="TableCell79">
            <text:p text:style-name="P80">1.3年平行測試：保險公司除提交監理要求之RBC比率外，平行測試期1年提供1次以年度資料為基礎之新制度比率。</text:p>
            <text:p text:style-name="P81">2.透過試算結果及衡酌長年期保單特性，將參考歐盟實施第2代清償能力制度之過渡性措施、ICS有關過渡性計畫之內容等，研擬我國過渡性計畫。</text:p>
            <text:p text:style-name="P82">3.配合新制度將通盤檢討監理法規，如保險業資本適足性管理辦法，包括資本適足率之法定標準將參考ICS標準訂定、資本適足率計算方式及組成等。</text:p>
          </table:table-cell>
        </table:table-row>
        <table:table-row table:style-name="TableRow83">
          <table:table-cell table:style-name="TableCell84">
            <text:p text:style-name="P85">第三階段</text:p>
            <text:p text:style-name="P86">(接軌準備期)</text:p>
          </table:table-cell>
          <table:table-cell table:style-name="TableCell87">
            <text:p text:style-name="P88">114年</text:p>
          </table:table-cell>
          <table:table-cell table:style-name="TableCell89">
            <text:p text:style-name="P90">實施新制度前之準備期間。</text:p>
          </table:table-cell>
        </table:table-row>
      </table:table>
      <text:p text:style-name="P91">資料來源：金管會。</text:p>
      <text:p text:style-name="P92"><text:span text:style-name="T93">(</text:span><text:span text:style-name="T94">三</text:span><text:span text:style-name="T95">)</text:span><text:span text:style-name="T96">部分保險業者於111年6月底未達資本適足標準</text:span><text:span text:style-name="T97">，</text:span><text:span text:style-name="T98">或雖符資本適足標準，惟最近一期淨值比率未達3%</text:span><text:span text:style-name="T99"><text:s/></text:span></text:p>
      <text:p text:style-name="P100">查保險業資本適足性管理辦法第5條第1項第1款：「資本適足<text:span text:style-name="T101"><text:note text:note-class="footnote" text:id="_ftn0"><text:note-citation>1</text:note-citation><text:note-body><text:p text:style-name="P102"><text:span text:style-name="T103">依據</text:span>保險法第143條之4第2項：「保險業依自有資本與風險資本之比率及淨值比率，劃分為下列資本等級：：一、資本適足。二、資本不足。三、資本顯著不足。四、資本嚴重不足。」</text:p></text:note-body></text:note></text:span>：指保險業資本適足率達200%，且最近2期淨值比率至少1期達3%」，依據保險局公告資料，於111年6月底，部分保險業者因<text:soft-page-break/>資本適足率未達200%而未達資本適足標準，或有部分保險業者雖符資本適足標準，惟最近一期淨值比率已有未達3%之情形(詳表2)。詢據保險局表示，壽險業者主要係因111年上半年受金融市場波動及升息環境，致金融資產產生評價損失，<text:span text:style-name="T104">而</text:span>產險業者主要係因防疫保險商品理賠案件遽增，出現大額賠付所致，該局已依規定請案關公司限期內提具改善計畫或完成增資，<text:span text:style-name="T105">允宜持續關注其資本結構並適時採行適當監理措施，以維保險業</text:span>健全發展<text:span text:style-name="T106">。</text:span></text:p>
      <text:p text:style-name="P107"><text:span text:style-name="T108">表</text:span><text:span text:style-name="T109">2</text:span><text:span text:style-name="T110">　</text:span><text:span text:style-name="T111">近期</text:span><text:span text:style-name="T112">部分保險業者</text:span><text:span text:style-name="T113">之</text:span><text:span text:style-name="T114">資本適足</text:span><text:span text:style-name="T115">性一覽表</text:span><text:span text:style-name="T116"><text:s text:c="2"/></text:span><text:span text:style-name="T117"><text:s/></text:span><text:span text:style-name="T118"><text:s text:c="12"/></text:span><text:span text:style-name="T119"><text:s text:c="2"/></text:span><text:span text:style-name="T120">單位：%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columns-spanned="2" table:number-rows-spanned="2">
              <text:p text:style-name="表格內文14行高"><text:span text:style-name="T130"><text:s/></text:span><text:span text:style-name="T131"><text:s/></text:span><text:span text:style-name="T132"><text:s text:c="9"/></text:span><text:span text:style-name="T133">資本適足性</text:span></text:p>
              <text:p text:style-name="P134"/>
              <text:p text:style-name="P135">公司</text:p>
            </table:table-cell>
            <table:covered-table-cell/>
            <table:table-cell table:style-name="TableCell136" table:number-columns-spanned="2">
              <text:p text:style-name="P137"><text:span text:style-name="T138">1</text:span><text:span text:style-name="T139">10</text:span><text:span text:style-name="T140">年</text:span><text:span text:style-name="T141">底</text:span></text:p>
            </table:table-cell>
            <table:covered-table-cell/>
            <table:table-cell table:style-name="TableCell142" table:number-columns-spanned="2">
              <text:p text:style-name="P143"><text:span text:style-name="T144">11</text:span><text:span text:style-name="T145">1</text:span><text:span text:style-name="T146">年6月</text:span><text:span text:style-name="T147">底</text:span></text:p>
            </table:table-cell>
            <table:covered-table-cell/>
          </table:table-row>
        </table:table-header-rows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<text:span text:style-name="T152">資本適足率</text:span></text:p>
          </table:table-cell>
          <table:table-cell table:style-name="TableCell153">
            <text:p text:style-name="P154">淨值比率</text:p>
          </table:table-cell>
          <table:table-cell table:style-name="TableCell155">
            <text:p text:style-name="P156"><text:span text:style-name="T157">資本適足率</text:span></text:p>
          </table:table-cell>
          <table:table-cell table:style-name="TableCell158">
            <text:p text:style-name="P159">淨值比率</text:p>
          </table:table-cell>
        </table:table-row>
        <table:table-row table:style-name="TableRow160">
          <table:table-cell table:style-name="TableCell161" table:number-rows-spanned="3">
            <text:p text:style-name="P162">壽險公司</text:p>
          </table:table-cell>
          <table:table-cell table:style-name="TableCell163">
            <text:p text:style-name="P164">三商美邦<text:span text:style-name="T165">人壽</text:span></text:p>
          </table:table-cell>
          <table:table-cell table:style-name="TableCell166">
            <text:p text:style-name="P167">203.62</text:p>
          </table:table-cell>
          <table:table-cell table:style-name="TableCell168">
            <text:p text:style-name="P169">3.28</text:p>
          </table:table-cell>
          <table:table-cell table:style-name="TableCell170">
            <text:p text:style-name="P171">190.07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南山<text:span text:style-name="T178">人壽</text:span></text:p>
          </table:table-cell>
          <table:table-cell table:style-name="TableCell179">
            <text:p text:style-name="P180">327.01</text:p>
          </table:table-cell>
          <table:table-cell table:style-name="TableCell181">
            <text:p text:style-name="P182">10.09</text:p>
          </table:table-cell>
          <table:table-cell table:style-name="TableCell183">
            <text:p text:style-name="P184">318.13</text:p>
          </table:table-cell>
          <table:table-cell table:style-name="TableCell185">
            <text:p text:style-name="P186">1.72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宏泰人壽</text:span></text:p>
          </table:table-cell>
          <table:table-cell table:style-name="TableCell192">
            <text:p text:style-name="P193">258.64</text:p>
          </table:table-cell>
          <table:table-cell table:style-name="TableCell194">
            <text:p text:style-name="P195">3.62</text:p>
          </table:table-cell>
          <table:table-cell table:style-name="TableCell196">
            <text:p text:style-name="P197">227.82</text:p>
          </table:table-cell>
          <table:table-cell table:style-name="TableCell198">
            <text:p text:style-name="P199">1.64</text:p>
          </table:table-cell>
        </table:table-row>
        <table:table-row table:style-name="TableRow200">
          <table:table-cell table:style-name="TableCell201" table:number-rows-spanned="2">
            <text:p text:style-name="P202">產險公司</text:p>
          </table:table-cell>
          <table:table-cell table:style-name="TableCell203">
            <text:p text:style-name="P204">和泰產險</text:p>
          </table:table-cell>
          <table:table-cell table:style-name="TableCell205">
            <text:p text:style-name="P206">392.12</text:p>
          </table:table-cell>
          <table:table-cell table:style-name="TableCell207">
            <text:p text:style-name="P208">32.28</text:p>
          </table:table-cell>
          <table:table-cell table:style-name="TableCell209">
            <text:p text:style-name="P210">56.2</text:p>
          </table:table-cell>
          <table:table-cell table:style-name="TableCell211">
            <text:p text:style-name="P212">7.35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新安東京海上產險</text:p>
          </table:table-cell>
          <table:table-cell table:style-name="TableCell217">
            <text:p text:style-name="P218"><text:span text:style-name="T219">6</text:span>08.88</text:p>
          </table:table-cell>
          <table:table-cell table:style-name="TableCell220">
            <text:p text:style-name="P221">39.18</text:p>
          </table:table-cell>
          <table:table-cell table:style-name="TableCell222">
            <text:p text:style-name="P223">-685.32</text:p>
          </table:table-cell>
          <table:table-cell table:style-name="TableCell224">
            <text:p text:style-name="P225">-54.92</text:p>
          </table:table-cell>
        </table:table-row>
      </table:table>
      <text:p text:style-name="P226"><text:s/>資料來源：保險業公開資訊觀測站，本中心彙製。</text:p>
      <text:p text:style-name="P227">綜上，保險業新一代清償能力制度預計於115年實施，該制度與現行風險資本額制度於資產負債評價方法、自有資本計算方法及風險資本計提方式存有差異，業者財務業務皆須調適，爰金管會規劃採分階段導入，以逐步提升保險業者資本品質，惟部分保險業者於111年6月底未達資本適足標準，或雖符資本適足標準，惟最近一期淨值比率未達3%，允宜持續密切關注並適時採行相關監理措施，俾利順利接軌ICS，維持保險市場健全發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8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0-07T01:10:00Z</meta:creation-date>
    <dc:date>2022-10-07T01:10:00Z</dc:date>
    <meta:print-date>2022-10-07T01:10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8" meta:character-count="2130" meta:row-count="15" meta:non-whitespace-character-count="1816"/>
  </office:meta>
</office:document-meta>
</file>