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註腳參照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399510302"/><text:bookmark-start text:name="_Toc399520043"/><text:bookmark-start text:name="_Toc431400702"/><text:bookmark-start text:name="_Toc115966566"/><text:bookmark-end text:name="_Toc399520017"/>一五、我國已逐步推動數位監理申報機制及優化檢查作業，允宜持續研蒐國際監理科技趨勢及效益情形，以提升監督效能<text:bookmark-end text:name="_Toc115966566"/></text:p>
      <text:p text:style-name="P9">檢查局112年度預算案「一般行政-基本行政工作維持」計畫編列軟體購置費20萬2千元及系統開發費525萬5千元，係購置新版資訊軟體、為提供更具效益及安全性之系統作業，規劃辦理「金控公司、證券公司及保險業監理資料表報處理系統」改版，並增加支援新版瀏覽器功能等所需經費。經查：</text:p>
      <text:p text:style-name="P10"><text:span text:style-name="T11">(一)</text:span><text:span text:style-name="T12">應用監理科技以強化監理作業之效率及有效性，已蔚為國際趨勢</text:span></text:p>
      <text:p text:style-name="P13">監理科技係應用人工智慧、機器人流程自動化、大數據分析等創新技術，協助完成法規遵循與監理作業，據國際清算銀行報告，<text:span text:style-name="T14">其</text:span><text:span text:style-name="T15">主要分為「資料蒐集」與「資料分析」兩大項目</text:span>，可應用於市場監視、錯誤行為分析等範疇<text:span text:style-name="T16">。</text:span>金融監理機關透過監理科技可有效提升監督、監控和資料分析能力，全球採行監理科技之金融監理機關，如澳洲證券投資委員會及新加坡金融管理局，已將雲端運算、人工智慧、機器學習、自然語言處理等科技運用於監理作業<text:span text:style-name="T17"><text:note text:note-class="footnote" text:id="_ftn0"><text:note-citation>1</text:note-citation><text:note-body><text:p text:style-name="表格內文14行高"><text:s/>資料來源，部分內容摘錄自<text:span text:style-name="T18">審計部10</text:span><text:span text:style-name="T19">8</text:span><text:span text:style-name="T20">年度中央政府總決算審核報告</text:span><text:span text:style-name="T21">。</text:span></text:p></text:note-body></text:note></text:span>。</text:p>
      <text:p text:style-name="P22"><text:span text:style-name="T23">(二)</text:span><text:span text:style-name="T24">我國</text:span><text:span text:style-name="T25">近年</text:span><text:span text:style-name="T26">已</text:span><text:span text:style-name="T27">優化檢查作業，並</text:span><text:span text:style-name="T28">逐步</text:span><text:span text:style-name="T29">推動數位監理申報機制</text:span><text:span text:style-name="T30">，允</text:span><text:soft-page-break/><text:span text:style-name="T31">宜持續優化並應用多元技術，以提升監</text:span><text:span text:style-name="T32">理效</text:span><text:span text:style-name="T33">能</text:span></text:p>
      <text:p text:style-name="P34">因應金融科技發展，檢查局已規劃檢查作業<text:span text:style-name="T35">電子</text:span>化，復據金管會於109年8月發布<text:span text:style-name="T36">之</text:span>金融科技發展路徑圖，規劃分純網銀(短期)、票券業(中期)、銀行業(長期)等階段推行數位監理申報機制。茲分述如下：</text:p>
      <text:p text:style-name="P37"><text:span text:style-name="T38">1.</text:span><text:span text:style-name="T39">檢</text:span><text:span text:style-name="T40">查作業電子</text:span><text:span text:style-name="T41">化</text:span><text:span text:style-name="T42">：</text:span>詢據檢查局表示，為因應各類新式金融科技之發展趨勢及國內金融服務型態之改變，近年已積極優化檢查技術，除運用ACCESS、Arbutus等軟體輔助查核多項業務外，並自108年起分階段規劃推動檢查作業電子化，已建置檢查放表系統、行動辦公室、檢查底稿歸檔系統及優化檢查行政資訊系統等，刻正辦理優化銀行及票券公司監理資料申報窗口系統，預計112年上線<text:span text:style-name="T43">。據檢查局112年度預算案，</text:span>規劃<text:span text:style-name="T44">將</text:span>於112年辦理「金控公司、證券公司及保險業監理資料表報處理系統」改版，並增加支援新版瀏覽器功能。</text:p>
      <text:p text:style-name="P45"><text:span text:style-name="T46">2.</text:span><text:span text:style-name="T47">數位監理申報機制</text:span><text:span text:style-name="T48">：</text:span>純網銀部分(短期)已利用應用程式介面(Application<text:span text:style-name="T49"><text:s/></text:span>Programming Interface<text:span text:style-name="T50">，</text:span>API)技術，透過系統自動產出及申報監理報表，對業者之重要性指標及流動性風險進行即時監控<text:span text:style-name="T51">，該系統已</text:span>於109年12月上線；票券金融公司部分(中期)<text:span text:style-name="T52">係</text:span>於110年6月上線，並於111年7月採行單軌申報作業，另建置監理分析入口平台，提供互動<text:span text:style-name="T53">式、</text:span>視覺化法遵儀表板、智慧客製化報表及智能警示通知等監理分析功能；銀行業部分(長期)，本國銀行<text:span text:style-name="T54">已</text:span>自111年起採API方式申報，預計112年1月起，銀行業(本銀、外銀及陸銀)將全面採API方式申報，據檢查局表示<text:span text:style-name="T55">，將</text:span>秉<text:span text:style-name="T56">持</text:span>循序推動原則，自純網銀及票券金融公司之執行成果，評估銀行業數位申報系統後續功能精進之推動方式。</text:p>
      <text:soft-page-break/>
      <text:p text:style-name="P57">綜上，金融科技發展衍生多樣化服務型態，國際間已陸續將雲端運算、人工智慧、機器學習及自然語言處理等新式監理科技，運用於市場監視及錯誤態樣等資料蒐集與分析，我國近年亦已優化檢查作業，並推動數位監理申報機制，允宜持續研蒐國際趨勢及效益情形，俾優化檢查作業，提升監理效率。<text:bookmark-end text:name="_Toc399510302"/><text:bookmark-end text:name="_Toc399520043"/><text:bookmark-end text:name="_Toc43140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10:00Z</meta:creation-date>
    <dc:date>2022-10-07T01:10:00Z</dc:date>
    <meta:print-date>2022-10-07T01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