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預備金及追加預算標題" style:master-page-name="MP0" style:family="paragraph">
      <style:paragraph-properties fo:break-before="page" fo:text-align="center" fo:margin-left="0.4493in" fo:text-indent="-0.4493in" style:page-number="1">
        <style:tab-stops/>
      </style:paragraph-properties>
      <style:text-properties fo:font-size="16pt" style:font-size-asian="16pt"/>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style:text-position="super 50%"/>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E" style:family="paragraph">
      <style:paragraph-properties fo:margin-left="1.0402in" fo:text-indent="-0.4486in">
        <style:tab-stops/>
      </style:paragraph-properties>
    </style:style>
    <style:style style:name="T55" style:parent-style-name="一二三字元1" style:family="text">
      <style:text-properties fo:font-weight="bold" style:font-weight-asian="bold"/>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ableColumn71" style:family="table-column">
      <style:table-column-properties style:column-width="0.6888in"/>
    </style:style>
    <style:style style:name="TableColumn72" style:family="table-column">
      <style:table-column-properties style:column-width="1.6736in"/>
    </style:style>
    <style:style style:name="TableColumn73" style:family="table-column">
      <style:table-column-properties style:column-width="1.7715in"/>
    </style:style>
    <style:style style:name="TableColumn74" style:family="table-column">
      <style:table-column-properties style:column-width="1.1812in"/>
    </style:style>
    <style:style style:name="Table70" style:family="table">
      <style:table-properties style:width="5.3152in" fo:margin-left="0.6104in" table:align="left"/>
    </style:style>
    <style:style style:name="TableRow75" style:family="table-row">
      <style:table-row-properties/>
    </style:style>
    <style:style style:name="TableCell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language-asian="zh" style:country-asian="TW"/>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P127" style:parent-style-name="表格內文14行高" style:family="paragraph">
      <style:paragraph-properties fo:margin-left="1.4291in" fo:text-indent="-0.8375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表格內文14行高" style:family="paragraph">
      <style:paragraph-properties fo:margin-left="0.5902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32" style:parent-style-name="一下內文縮2" style:family="paragraph">
      <style:paragraph-properties fo:margin-left="0.6645in" fo:text-indent="0.393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P175" style:parent-style-name="一下內文縮2" style:family="paragraph">
      <style:paragraph-properties fo:margin-left="0.6645in" fo:text-indent="0.393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language-asian="zh" style:country-asian="TW"/>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P207" style:parent-style-name="一下內文縮2" style:family="paragraph">
      <style:paragraph-properties fo:margin-left="0.5902in" fo:text-indent="0.393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前言一二三" style:family="paragraph">
      <style:paragraph-properties fo:margin-left="1.0402in" fo:text-indent="-0.4486in">
        <style:tab-stops/>
      </style:paragraph-properties>
    </style:style>
    <style:style style:name="T222" style:parent-style-name="一二三字元1" style:family="text">
      <style:text-properties fo:font-weight="bold" style:font-weight-asian="bold"/>
    </style:style>
    <style:style style:name="T223" style:parent-style-name="一二三字元1" style:family="text">
      <style:text-properties fo:font-weight="bold" style:font-weight-asian="bold" style:language-asian="zh" style:country-asian="TW"/>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ableColumn235" style:family="table-column">
      <style:table-column-properties style:column-width="0.418in"/>
    </style:style>
    <style:style style:name="TableColumn236" style:family="table-column">
      <style:table-column-properties style:column-width="0.6611in"/>
    </style:style>
    <style:style style:name="TableColumn237" style:family="table-column">
      <style:table-column-properties style:column-width="0.6708in"/>
    </style:style>
    <style:style style:name="TableColumn238" style:family="table-column">
      <style:table-column-properties style:column-width="0.6604in"/>
    </style:style>
    <style:style style:name="TableColumn239" style:family="table-column">
      <style:table-column-properties style:column-width="1.0826in"/>
    </style:style>
    <style:style style:name="TableColumn240" style:family="table-column">
      <style:table-column-properties style:column-width="0.8861in"/>
    </style:style>
    <style:style style:name="TableColumn241" style:family="table-column">
      <style:table-column-properties style:column-width="0.8854in"/>
    </style:style>
    <style:style style:name="Table234" style:family="table">
      <style:table-properties style:width="5.2645in" fo:margin-left="0.6611in" table:align="left"/>
    </style:style>
    <style:style style:name="TableRow242" style:family="table-row">
      <style:table-row-properties style:min-row-height="0.0138in"/>
    </style:style>
    <style:style style:name="TableCell2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style:language-asian="zh" style:country-asian="TW"/>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style:language-asian="zh" style:country-asian="TW"/>
    </style:style>
    <style:style style:name="TableRow251" style:family="table-row">
      <style:table-row-properties style:min-row-height="0.0138in"/>
    </style:style>
    <style:style style:name="P252" style:parent-style-name="表格內文14行高" style:family="paragraph">
      <style:paragraph-properties fo:text-align="center"/>
      <style:text-properties style:language-asian="zh" style:country-asian="TW"/>
    </style:style>
    <style:style style:name="P253" style:parent-style-name="表格內文14行高" style:family="paragraph">
      <style:paragraph-properties fo:text-align="center"/>
      <style:text-properties style:language-asian="zh" style:country-asian="TW"/>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style:language-asian="zh" style:country-asian="TW"/>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style:language-asian="zh" style:country-asian="TW"/>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style:language-asian="zh" style:country-asian="TW"/>
    </style:style>
    <style:style style:name="TableRow264" style:family="table-row">
      <style:table-row-properties style:min-row-height="0.0138in"/>
    </style:style>
    <style:style style:name="TableCell2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text-properties style:language-asian="zh" style:country-asian="TW"/>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font-size="11pt" style:font-size-asian="11pt" style:font-size-complex="11pt" style:language-asian="zh" style:country-asian="TW"/>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size="11pt" style:font-size-asian="11pt" style:font-size-complex="11pt" style:language-asian="zh" style:country-asian="TW"/>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language-asian="zh" style:country-asian="TW"/>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language-asian="zh" style:country-asian="TW"/>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language-asian="zh" style:country-asian="TW"/>
    </style:style>
    <style:style style:name="TableCell2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language-asian="zh" style:country-asian="TW"/>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text-properties style:language-asian="zh" style:country-asian="TW"/>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font-size="11pt" style:font-size-asian="11pt" style:font-size-complex="11pt" style:language-asian="zh" style:country-asian="TW"/>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size="11pt" style:font-size-asian="11pt" style:font-size-complex="11pt" style:language-asian="zh" style:country-asian="TW"/>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language-asian="zh" style:country-asian="TW"/>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language-asian="zh" style:country-asian="TW"/>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language-asian="zh" style:country-asian="TW"/>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language-asian="zh" style:country-asian="TW"/>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text-properties style:language-asian="zh" style:country-asian="TW"/>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size="11pt" style:font-size-asian="11pt" style:font-size-complex="11pt" style:language-asian="zh" style:country-asian="TW"/>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11pt" style:font-size-asian="11pt" style:font-size-complex="11pt" style:language-asian="zh" style:country-asian="TW"/>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language-asian="zh" style:country-asian="TW"/>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language-asian="zh" style:country-asian="TW"/>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language-asian="zh" style:country-asian="TW"/>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language-asian="zh" style:country-asian="TW"/>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表格內文14行高" style:family="paragraph">
      <style:text-properties style:language-asian="zh" style:country-asian="TW"/>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size="11pt" style:font-size-asian="11pt" style:font-size-complex="11pt" style:language-asian="zh" style:country-asian="TW"/>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font-size="11pt" style:font-size-asian="11pt" style:font-size-complex="11pt" style:language-asian="zh" style:country-asian="TW"/>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language-asian="zh" style:country-asian="TW"/>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language-asian="zh" style:country-asian="TW"/>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language-asian="zh" style:country-asian="TW"/>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language-asian="zh" style:country-asian="TW"/>
    </style:style>
    <style:style style:name="TableRow324" style:family="table-row">
      <style:table-row-properties style:min-row-height="0.0138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text-properties style:language-asian="zh" style:country-asian="TW"/>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font-size="11pt" style:font-size-asian="11pt" style:font-size-complex="11pt" style:language-asian="zh" style:country-asian="TW"/>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language-asian="zh" style:country-asian="TW"/>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language-asian="zh" style:country-asian="TW"/>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language-asian="zh" style:country-asian="TW"/>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language-asian="zh" style:country-asian="TW"/>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language-asian="zh" style:country-asian="TW"/>
    </style:style>
    <style:style style:name="TableRow339" style:family="table-row">
      <style:table-row-properties style:min-row-height="0.0138in"/>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text-properties style:language-asian="zh" style:country-asian="TW"/>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font-size="11pt" style:font-size-asian="11pt" style:font-size-complex="11pt" style:language-asian="zh" style:country-asian="TW"/>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language-asian="zh" style:country-asian="TW"/>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language-asian="zh" style:country-asian="TW"/>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language-asian="zh" style:country-asian="TW"/>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language-asian="zh" style:country-asian="TW"/>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language-asian="zh" style:country-asian="TW"/>
    </style:style>
    <style:style style:name="P354" style:parent-style-name="表格內文14行高" style:family="paragraph">
      <style:paragraph-properties fo:margin-left="1.4805in" fo:text-indent="-0.8159in">
        <style:tab-stops/>
      </style:paragraph-properties>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P361" style:parent-style-name="表格內文14行高" style:family="paragraph">
      <style:paragraph-properties fo:margin-left="1.6465in" fo:text-indent="-0.1652in">
        <style:tab-stops/>
      </style:paragraph-properties>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fo:font-size="11pt" style:font-size-asian="11pt" style:font-size-complex="11pt" style:language-asian="zh" style:country-asian="TW"/>
    </style:style>
    <style:style style:name="T367" style:parent-style-name="預設段落字型" style:family="text">
      <style:text-properties fo:font-size="11pt" style:font-size-asian="11pt" style:font-size-complex="11pt" style:language-asian="zh" style:country-asian="TW"/>
    </style:style>
    <style:style style:name="T368" style:parent-style-name="預設段落字型" style:family="text">
      <style:text-properties fo:font-size="11pt" style:font-size-asian="11pt" style:font-size-complex="11pt" style:language-asian="zh" style:country-asian="TW"/>
    </style:style>
    <style:style style:name="T369" style:parent-style-name="預設段落字型" style:family="text">
      <style:text-properties fo:font-size="11pt" style:font-size-asian="11pt" style:font-size-complex="11pt" style:language-asian="zh" style:country-asian="TW"/>
    </style:style>
    <style:style style:name="P370" style:parent-style-name="表格內文14行高" style:family="paragraph">
      <style:paragraph-properties fo:margin-left="0.6451in">
        <style:tab-stops/>
      </style:paragraph-properties>
    </style:style>
  </office:automatic-styles>
  <office:body>
    <office:text text:use-soft-page-breaks="true">
      <text:p text:style-name="P1">行政院公共工程委員會112年度單位預算評估報告</text:p>
      <text:p text:style-name="前言內文">行政院公共工程委員會(以下簡稱工程會)11<text:span text:style-name="T4">2</text:span>年度預算案編列歲入<text:span text:style-name="T5">4,774</text:span>萬<text:span text:style-name="T6">1</text:span>千元，較上年度預算<text:span text:style-name="T7">5,027</text:span>萬8千元減少<text:span text:style-name="T8">253</text:span>萬<text:span text:style-name="T9">7千</text:span>元(減幅5.<text:span text:style-name="T10">05</text:span>%)；歲出4億<text:span text:style-name="T11">7,763</text:span>萬<text:span text:style-name="T12">2</text:span>千元，較上年度預算4億1,1<text:span text:style-name="T13">03</text:span>萬<text:span text:style-name="T14">6</text:span>千元增加<text:span text:style-name="T15">6,659</text:span>萬<text:span text:style-name="T16">6</text:span>千元(增幅<text:span text:style-name="T17">16.20</text:span>%)。謹就工程會11<text:span text:style-name="T18">2</text:span>年度預算案評估如下：</text:p>
      <text:p text:style-name="P19"><text:bookmark-start text:name="_Toc115869581"/>二、工程產業全球化成果報告書允宜公開於該會網站專區；各年海外市場得標金額落差大，允宜研議增設得標件數之目標值，俾協助更多國內業者獲得海外商機<text:bookmark-end text:name="_Toc115869581"/></text:p>
      <text:p text:style-name="內文">工程會112年度預算案「公共工程企劃及法規業務-02健全技師、工程技術顧問公司管理法制，提昇工程產業國際競爭力」項下編列委託辦理「協助工程產業全球化專案」321萬8千元及捐助<text:span text:style-name="T20"><text:note text:note-class="footnote" text:id="_ftn0"><text:note-citation>1</text:note-citation><text:note-body><text:p text:style-name="頁面註腳"><text:s/>預算說明為「捐助」，相關規定為「補助」。</text:p></text:note-body></text:note></text:span>工程產業開拓全球市場等相關事宜1,601萬5千元，均同於上年度預算數。經查：</text:p>
      <text:p text:style-name="P21"><text:span text:style-name="T22">(一)</text:span><text:span text:style-name="T23">111年度</text:span><text:span text:style-name="T24">工程產業全球化專案辦公室</text:span><text:span text:style-name="T25">決標數占預算數比率</text:span><text:span text:style-name="T26">達</text:span><text:span text:style-name="T27">8成</text:span></text:p>
      <text:p text:style-name="P28"><text:span text:style-name="T29">「</text:span>協助工程產業全球化專案事宜<text:span text:style-name="T30">」</text:span>於<text:span text:style-name="T31">103至110年度係</text:span>委由財團法人金屬工業研究中心<text:span text:style-name="T32">成立</text:span><text:span text:style-name="T33">「</text:span>工程產業全球化專案辦公室<text:span text:style-name="T34">」</text:span>，主要工作項目包括協助執行拓點補助計畫、辦理工程產業全球化人才實務培訓、海外商情蒐集分析、召開工程產業海外發展策略聯盟會議、建立海外相關資訊資料庫等<text:span text:style-name="T35">。</text:span><text:span text:style-name="T36">據工程會說明，</text:span><text:span text:style-name="T37">相關工作之主要成果於完成時即函送相關單位及業者，並公開於</text:span><text:span text:style-name="T38">該</text:span><text:span text:style-name="T39">會網站；</text:span><text:span text:style-name="T40">另</text:span><text:span text:style-name="T41">該</text:span><text:span text:style-name="T42">辦公室</text:span>並將各年執行成果彙整提出<text:span text:style-name="T43">「</text:span>工<text:soft-page-break/>程產業全球化專案辦公室委託專業服務案成果報告書<text:span text:style-name="T44">」(以下簡稱</text:span>工程產業全球化<text:span text:style-name="T45">成果報告書</text:span><text:span text:style-name="T46">)</text:span>。</text:p>
      <text:p text:style-name="P47">108至110年度該專案辦公室委辦費決算數介於2<text:span text:style-name="T48">3</text:span>0萬<text:span text:style-name="T49">6</text:span>千至263萬5千元，執行率均未達8成；111年<text:span text:style-name="T50">度</text:span>改由工程會自行成立專案辦公室協調整合各項工作，以「助理團隊」方式委外協助上開各工作項目中之部分專業工作(例如會計師簽證、海外商機之翻譯、提供意見等)及部分行政工作(例如課程報名<text:span text:style-name="T51">、</text:span>資料蒐集彙整、場地租借等)，另配合美國去年底通過1.2兆美元的基礎建設法案商機，擴大部分工作項目(如海外商情及資訊蒐集等)，辦理範疇至美國市場，決標金額為282萬4千元，占預算數比率為<text:span text:style-name="T52">87.76</text:span>%(詳表1<text:span text:style-name="T53">)</text:span>。</text:p>
      <text:p text:style-name="P54"><text:span text:style-name="T55">表1</text:span><text:span text:style-name="T56"><text:s/></text:span><text:span text:style-name="T57">108至111年</text:span><text:span text:style-name="T58">度</text:span><text:span text:style-name="T59">「</text:span><text:span text:style-name="T60">協助工程產業全球化專案事宜</text:span><text:span text:style-name="T61">」</text:span><text:span text:style-name="T62">預算執</text:span><text:span text:style-name="T63">行情形表</text:span><text:span text:style-name="T64"><text:s text:c="21"/></text:span><text:span text:style-name="T65"><text:s text:c="3"/></text:span><text:span text:style-name="T66"><text:s/></text:span><text:span text:style-name="T67">單位：新</text:span><text:span text:style-name="T68">臺</text:span><text:span text:style-name="T69">幣千元；%</text:span></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度</text:p>
            </table:table-cell>
            <table:table-cell table:style-name="TableCell78">
              <text:p text:style-name="P79">預算數A</text:p>
            </table:table-cell>
            <table:table-cell table:style-name="TableCell80">
              <text:p text:style-name="P81">決算數B</text:p>
            </table:table-cell>
            <table:table-cell table:style-name="TableCell82">
              <text:p text:style-name="P83">執行率B/A</text:p>
            </table:table-cell>
          </table:table-row>
        </table:table-header-rows>
        <table:table-row table:style-name="TableRow84">
          <table:table-cell table:style-name="TableCell85">
            <text:p text:style-name="表格內文14行高">108</text:p>
          </table:table-cell>
          <table:table-cell table:style-name="TableCell86">
            <text:p text:style-name="P87">3,395</text:p>
          </table:table-cell>
          <table:table-cell table:style-name="TableCell88">
            <text:p text:style-name="P89">2,306</text:p>
          </table:table-cell>
          <table:table-cell table:style-name="TableCell90">
            <text:p text:style-name="P91">67.92</text:p>
          </table:table-cell>
        </table:table-row>
        <table:table-row table:style-name="TableRow92">
          <table:table-cell table:style-name="TableCell93">
            <text:p text:style-name="表格內文14行高">109</text:p>
          </table:table-cell>
          <table:table-cell table:style-name="TableCell94">
            <text:p text:style-name="P95">3,388</text:p>
          </table:table-cell>
          <table:table-cell table:style-name="TableCell96">
            <text:p text:style-name="P97">2,635</text:p>
          </table:table-cell>
          <table:table-cell table:style-name="TableCell98">
            <text:p text:style-name="P99">77.77</text:p>
          </table:table-cell>
        </table:table-row>
        <table:table-row table:style-name="TableRow100">
          <table:table-cell table:style-name="TableCell101">
            <text:p text:style-name="表格內文14行高">110</text:p>
          </table:table-cell>
          <table:table-cell table:style-name="TableCell102">
            <text:p text:style-name="P103">3,388</text:p>
          </table:table-cell>
          <table:table-cell table:style-name="TableCell104">
            <text:p text:style-name="P105">2,605</text:p>
          </table:table-cell>
          <table:table-cell table:style-name="TableCell106">
            <text:p text:style-name="P107">76.89</text:p>
          </table:table-cell>
        </table:table-row>
        <table:table-row table:style-name="TableRow108">
          <table:table-cell table:style-name="TableCell109">
            <text:p text:style-name="表格內文14行高">111</text:p>
          </table:table-cell>
          <table:table-cell table:style-name="TableCell110">
            <text:p text:style-name="P111">3,218</text:p>
          </table:table-cell>
          <table:table-cell table:style-name="TableCell112">
            <text:p text:style-name="P113">2,<text:span text:style-name="T114">824</text:span></text:p>
          </table:table-cell>
          <table:table-cell table:style-name="TableCell115">
            <text:p text:style-name="P116">8<text:span text:style-name="T117">7</text:span>.<text:span text:style-name="T118">76</text:span></text:p>
          </table:table-cell>
        </table:table-row>
        <table:table-row table:style-name="TableRow119">
          <table:table-cell table:style-name="TableCell120">
            <text:p text:style-name="表格內文14行高">112</text:p>
          </table:table-cell>
          <table:table-cell table:style-name="TableCell121">
            <text:p text:style-name="P122">3,218</text:p>
          </table:table-cell>
          <table:table-cell table:style-name="TableCell123">
            <text:p text:style-name="P124">-</text:p>
          </table:table-cell>
          <table:table-cell table:style-name="TableCell125">
            <text:p text:style-name="P126">-</text:p>
          </table:table-cell>
        </table:table-row>
      </table:table>
      <text:soft-page-break/>
      <text:p text:style-name="P127">說　　明：<text:span text:style-name="T128">111年度決算數為決標金額，</text:span>相關委辦費係按期結算，<text:span text:style-name="T129">111年1-7月實現數為84萬7千元</text:span>。</text:p>
      <text:p text:style-name="P130">資料來源：工程會；本中心整理。</text:p>
      <text:p text:style-name="P131">(二)工程產業全球化成果報告書公開情形</text:p>
      <text:p text:style-name="P132"><text:span text:style-name="T133">103至106年度之</text:span>工程產業全球化<text:span text:style-name="T134">成果報告書全文</text:span><text:span text:style-name="T135">於</text:span>政府研究資訊系統<text:span text:style-name="T136">(以下簡稱GRB)</text:span>公開<text:span text:style-name="註腳參照"><text:note text:note-class="footnote" text:id="_ftn1"><text:note-citation>2</text:note-citation><text:note-body><text:p text:style-name="表格內文14行高"><text:s/>https://www.grb.gov.tw/search;keyword=%E5%B7%A5%E7%A8%8B%E7%94%A2%E6%A5%AD%E5%85%A8%E7%90%83%E5%8C%96%E5%B0%88%E6%A1%88%E8%BE%A6%E5%85%AC%E5%AE%A4%E5%A7%94%E8%A8%97%E5%B0%88%E6%A5%AD%E6%9C%8D%E5%8B%99%E6%A1%88%E6%88%90%E6%9E%9C%E5%A0%B1%E5%91%8A%E6%9B%B8;type=GRB05</text:p></text:note-body></text:note></text:span>，<text:span text:style-name="T137">107年度起</text:span><text:span text:style-name="T138">之</text:span><text:span text:style-name="T139">工程產業全球化成果報告書</text:span><text:span text:style-name="T140">未</text:span><text:span text:style-name="T141">於GRB</text:span><text:span text:style-name="T142">公開，而</text:span><text:span text:style-name="T143">據</text:span><text:span text:style-name="T144">110年</text:span><text:span text:style-name="T145">度</text:span><text:span text:style-name="T146">之</text:span>工程產業全球<text:soft-page-break/>化<text:span text:style-name="T147">成果報告書</text:span><text:span text:style-name="T148">載明</text:span><text:span text:style-name="T149">「本書同時登載於行政院公共工程委員會全球資訊網站」，詢據工程會</text:span><text:span text:style-name="T150">提供其</text:span><text:span text:style-name="T151">公開網址表示，</text:span><text:span text:style-name="T152">各年</text:span><text:span text:style-name="T153">度</text:span>工程產業全球化<text:span text:style-name="T154">成果報告書</text:span><text:span text:style-name="T155">均上傳政府出版品資訊網</text:span><text:span text:style-name="T156">，</text:span><text:span text:style-name="T157">並</text:span><text:span text:style-name="T158">置於國家圖書館及五南書店等通路供各界參閱。經查</text:span><text:span text:style-name="T159">109</text:span><text:span text:style-name="T160">及</text:span><text:span text:style-name="T161">110年</text:span><text:span text:style-name="T162">度</text:span><text:span text:style-name="T163">之</text:span>工程產業全球化<text:span text:style-name="T164">成果報告書</text:span><text:span text:style-name="T165">分別於各年12月出版，</text:span><text:span text:style-name="T166">定</text:span><text:span text:style-name="T167">價500元</text:span><text:span text:style-name="T168">，</text:span><text:span text:style-name="T169">截至</text:span><text:span text:style-name="T170">111年</text:span><text:span text:style-name="T171">7</text:span><text:span text:style-name="T172">月</text:span><text:span text:style-name="T173">尚無銷售紀錄</text:span><text:span text:style-name="T174">。</text:span></text:p>
      <text:p text:style-name="P175">雖工程會表示已及時於其網站公開相關工作之主要成果，惟工程產業全球化<text:span text:style-name="T176">成果報告書</text:span>係彙整各年度之工程產業全球化之業務內容及辦理情形，並逐年充實海外商情及個案分析等資料，可提供各該年度工程產業全球化推動成效之全貌資訊，且政府資訊公開法第7條規定，政府之「施政計畫、業務統計及研究報告」以主動公開為原則<text:span text:style-name="註腳參照"><text:note text:note-class="footnote" text:id="_ftn2"><text:note-citation>3</text:note-citation><text:note-body><text:p text:style-name="表格內文14行高">政府資訊公開法第7條第<text:span text:style-name="T177">1項：「</text:span>下列政府資訊，除依第<text:span text:style-name="T178">18</text:span>條規定限制公開或不予提供者外，應主動公開：<text:span text:style-name="T179">…</text:span><text:span text:style-name="T180">五、施政計畫、業務統計及研究報告。</text:span><text:span text:style-name="T181">…。」</text:span></text:p></text:note-body></text:note></text:span>，是以，各年度之工程產業全球化<text:span text:style-name="T182">成果報告書</text:span>宜研議於該會網站之政府資訊公開專區公開。</text:p>
      <text:soft-page-break/>
      <text:p text:style-name="P183"><text:span text:style-name="T184">(</text:span><text:span text:style-name="T185">三</text:span><text:span text:style-name="T186">)</text:span><text:span text:style-name="T187">111年新南向市場得標金額目標值200億元，截至</text:span><text:span text:style-name="T188">同年</text:span><text:span text:style-name="T189">7月止得標金額</text:span><text:span text:style-name="T190">僅</text:span><text:span text:style-name="T191">13</text:span><text:span text:style-name="T192">.05</text:span><text:span text:style-name="T193">億元</text:span></text:p>
      <text:p text:style-name="P194">捐助工程產業開拓全球市場等相關事宜，係為協助我國工程業者赴海外拓點爭取工程標案，由該會補助技師事務所、工程技術顧問公司及與其聯合申請之技師事務所及相關廠商赴海外拓點之業務費(如辦公室租金、裝璜、翻譯、市場調查等)、國外差旅費及日支生活費等。<text:span text:style-name="T195">108至110年補助經費決算數</text:span><text:span text:style-name="T196">由</text:span><text:span text:style-name="T197">1,384萬元減為1,218萬</text:span><text:span text:style-name="T198">5千</text:span><text:span text:style-name="T199">元，執行率介於73.81至75.68%，年補助廠商家數除109年19家最高外，108及110各13</text:span><text:span text:style-name="T200">、</text:span><text:span text:style-name="T201">14</text:span><text:soft-page-break/><text:span text:style-name="T202">家，111年1</text:span><text:span text:style-name="T203">至</text:span><text:span text:style-name="T204">7月補助13家計673萬5千元，顯示108至111年補助廠商</text:span><text:span text:style-name="T205">家</text:span><text:span text:style-name="T206">數及經費執行數差異不大。</text:span></text:p>
      <text:p text:style-name="P207"><text:span text:style-name="T208">因</text:span><text:span text:style-name="T209">受Covid-19疫情影響，108至110年</text:span><text:span text:style-name="T210">海外市場總得標件數</text:span><text:span text:style-name="T211">呈減少之勢，由35件降至19件，各年得標金額分別為75.66億元、7.29億元及253.10億元(詳表2)，落差頗大，據工程會說明，</text:span><text:span text:style-name="T212">主要係單一標案金額巨大所致</text:span><text:span text:style-name="T213">，如：110年得標金額中，</text:span>140億元及100億元各1案<text:span text:style-name="T214">。另該計畫111年訂有「於新南向得標金額達200億元」之工作目標，</text:span><text:span text:style-name="T215">惟</text:span><text:span text:style-name="T216">截至</text:span><text:span text:style-name="T217">同年</text:span><text:span text:style-name="T218">7月止實際得標金額</text:span><text:span text:style-name="T219">僅</text:span><text:span text:style-name="T220">13.05億元。</text:span></text:p>
      <text:p text:style-name="P221"><text:span text:style-name="T222">表</text:span><text:span text:style-name="T223">2</text:span><text:span text:style-name="T224"><text:s/></text:span><text:span text:style-name="T225">108至111年7月</text:span><text:span text:style-name="T226">捐助工程產業開拓全球市場等相關事宜</text:span><text:span text:style-name="T227">執行情形表</text:span><text:span text:style-name="T228"><text:s text:c="15"/></text:span><text:span text:style-name="T229"><text:s text:c="3"/></text:span><text:span text:style-name="T230"><text:s text:c="2"/></text:span><text:span text:style-name="T231">單位：</text:span><text:span text:style-name="T232">新臺</text:span><text:span text:style-name="T233">幣千元；%；件</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年度</text:p>
          </table:table-cell>
          <table:table-cell table:style-name="TableCell245" table:number-rows-spanned="2">
            <text:p text:style-name="P246">預算數</text:p>
          </table:table-cell>
          <table:table-cell table:style-name="TableCell247" table:number-columns-spanned="3">
            <text:p text:style-name="P248">補助情形</text:p>
          </table:table-cell>
          <table:covered-table-cell/>
          <table:covered-table-cell/>
          <table:table-cell table:style-name="TableCell249" table:number-columns-spanned="2">
            <text:p text:style-name="P250">廠商海外得標情形</text:p>
          </table: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決算數</text:p>
          </table:table-cell>
          <table:table-cell table:style-name="TableCell256">
            <text:p text:style-name="P257">執行率</text:p>
          </table:table-cell>
          <table:table-cell table:style-name="TableCell258">
            <text:p text:style-name="P259">補助廠商家數</text:p>
          </table:table-cell>
          <table:table-cell table:style-name="TableCell260">
            <text:p text:style-name="P261">得標件數</text:p>
          </table:table-cell>
          <table:table-cell table:style-name="TableCell262">
            <text:p text:style-name="P263">得標金額</text:p>
          </table:table-cell>
        </table:table-row>
        <table:table-row table:style-name="TableRow264">
          <table:table-cell table:style-name="TableCell265">
            <text:p text:style-name="P266">108</text:p>
          </table:table-cell>
          <table:table-cell table:style-name="TableCell267">
            <text:p text:style-name="P268">18,389</text:p>
          </table:table-cell>
          <table:table-cell table:style-name="TableCell269">
            <text:p text:style-name="P270">13,840</text:p>
          </table:table-cell>
          <table:table-cell table:style-name="TableCell271">
            <text:p text:style-name="P272">75.26</text:p>
          </table:table-cell>
          <table:table-cell table:style-name="TableCell273">
            <text:p text:style-name="P274">13</text:p>
          </table:table-cell>
          <table:table-cell table:style-name="TableCell275">
            <text:p text:style-name="P276">35</text:p>
          </table:table-cell>
          <table:table-cell table:style-name="TableCell277">
            <text:p text:style-name="P278">7,566,000</text:p>
          </table:table-cell>
        </table:table-row>
        <table:table-row table:style-name="TableRow279">
          <table:table-cell table:style-name="TableCell280">
            <text:p text:style-name="P281">109</text:p>
          </table:table-cell>
          <table:table-cell table:style-name="TableCell282">
            <text:p text:style-name="P283">17,333</text:p>
          </table:table-cell>
          <table:table-cell table:style-name="TableCell284">
            <text:p text:style-name="P285">12,793</text:p>
          </table:table-cell>
          <table:table-cell table:style-name="TableCell286">
            <text:p text:style-name="P287">73.81</text:p>
          </table:table-cell>
          <table:table-cell table:style-name="TableCell288">
            <text:p text:style-name="P289">19</text:p>
          </table:table-cell>
          <table:table-cell table:style-name="TableCell290">
            <text:p text:style-name="P291">32</text:p>
          </table:table-cell>
          <table:table-cell table:style-name="TableCell292">
            <text:p text:style-name="P293">729,000</text:p>
          </table:table-cell>
        </table:table-row>
        <table:table-row table:style-name="TableRow294">
          <table:table-cell table:style-name="TableCell295">
            <text:p text:style-name="P296">110</text:p>
          </table:table-cell>
          <table:table-cell table:style-name="TableCell297">
            <text:p text:style-name="P298">16,100</text:p>
          </table:table-cell>
          <table:table-cell table:style-name="TableCell299">
            <text:p text:style-name="P300">12,185</text:p>
          </table:table-cell>
          <table:table-cell table:style-name="TableCell301">
            <text:p text:style-name="P302">75.68</text:p>
          </table:table-cell>
          <table:table-cell table:style-name="TableCell303">
            <text:p text:style-name="P304">14</text:p>
          </table:table-cell>
          <table:table-cell table:style-name="TableCell305">
            <text:p text:style-name="P306">19</text:p>
          </table:table-cell>
          <table:table-cell table:style-name="TableCell307">
            <text:p text:style-name="P308">25,309,600</text:p>
          </table:table-cell>
        </table:table-row>
        <table:table-row table:style-name="TableRow309">
          <table:table-cell table:style-name="TableCell310">
            <text:p text:style-name="P311">111</text:p>
          </table:table-cell>
          <table:table-cell table:style-name="TableCell312">
            <text:p text:style-name="P313">16,105</text:p>
          </table:table-cell>
          <table:table-cell table:style-name="TableCell314">
            <text:p text:style-name="P315">6,735</text:p>
          </table:table-cell>
          <table:table-cell table:style-name="TableCell316">
            <text:p text:style-name="P317">41.82</text:p>
          </table:table-cell>
          <table:table-cell table:style-name="TableCell318">
            <text:p text:style-name="P319">13</text:p>
          </table:table-cell>
          <table:table-cell table:style-name="TableCell320">
            <text:p text:style-name="P321">12</text:p>
          </table:table-cell>
          <table:table-cell table:style-name="TableCell322">
            <text:p text:style-name="P323">1,305,200</text:p>
          </table:table-cell>
        </table:table-row>
        <table:table-row table:style-name="TableRow324">
          <table:table-cell table:style-name="TableCell325">
            <text:p text:style-name="P326">112</text:p>
          </table:table-cell>
          <table:table-cell table:style-name="TableCell327">
            <text:p text:style-name="P328">16,105</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合計</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59</text:p>
          </table:table-cell>
          <table:table-cell table:style-name="TableCell350">
            <text:p text:style-name="P351">98</text:p>
          </table:table-cell>
          <table:table-cell table:style-name="TableCell352">
            <text:p text:style-name="P353">34,909,800</text:p>
          </table:table-cell>
        </table:table-row>
      </table:table>
      <text:p text:style-name="P354">說　　明：<text:span text:style-name="T355">1.111年之</text:span><text:span text:style-name="T356">補助情形</text:span><text:span text:style-name="T357">及</text:span><text:span text:style-name="T358">廠商海外得標情形</text:span><text:span text:style-name="T359">為截至</text:span><text:span text:style-name="T360">7月之數。</text:span></text:p>
      <text:soft-page-break/>
      <text:p text:style-name="P361"><text:span text:style-name="T362">2.</text:span>各年核定補助後<text:span text:style-name="T363">，須依會計師審核結果撥款</text:span>，爰執行數低於核定數，<text:span text:style-name="T364">111年核定數1,600萬元，</text:span>截至<text:span text:style-name="T365">7月執行數為</text:span><text:span text:style-name="T366">673</text:span><text:span text:style-name="T367">萬</text:span><text:span text:style-name="T368">5</text:span><text:span text:style-name="T369">千元</text:span>。</text:p>
      <text:p text:style-name="P370">資料來源：工程會；本中心整理。</text:p>
      <text:p text:style-name="內文">綜上，為提供更多民眾了解及工程業者參考，加強資訊之近用及可及性，允宜研議於該會政府資訊公開專區公開工程產業全球化成果報告書；近年工程產業開拓全球市場之受補助廠商家數多僅10餘家，各年差異不大，而111年截至7月新南向市場得標13.05億元，與200億元之年目標仍有極大落差，仍宜持續推動協助措施；另各年得標金額落差大，是以，僅以得標金額為目標值，容未盡完備，允宜研議增設得標件數之目標值，俾協助更多國內業者獲得海外商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472in" fo:margin-left="0.3937in" fo:text-indent="0.3937in">
        <style:tab-stops/>
      </style:paragraph-properties>
      <style:text-properties style:font-name="標楷體" style:font-name-asian="標楷體" style:font-name-complex="新細明體" fo:font-size="14pt" style:font-size-asian="14pt" style:font-size-complex="12pt" style:language-asian="zh" style:country-asian="HK"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style:line-break="normal"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新細明體" fo:font-size="12pt" style:font-size-asian="12pt" style:font-size-complex="12pt" style:language-asian="zh" style:country-asian="HK"/>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fo:text-indent="0.1388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language-asian="zh" style:country-asian="HK"/>
    </style:style>
    <style:style style:name="目錄1" style:display-name="目錄 1" style:family="paragraph" style:parent-style-name="內文" style:next-style-name="內文">
      <style:paragraph-properties fo:margin-right="0.1041in" fo:text-indent="-0.1388in">
        <style:tab-stops>
          <style:tab-stop style:type="right" style:leader-style="dash" style:leader-text="-" style:position="5.50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fo:font-size="16pt" style:font-size-asian="16pt" style:font-size-complex="10pt" fo:hyphenate="false"/>
    </style:style>
    <style:style style:name="HTML預設格式" style:display-name="HTML 預設格式" style:family="paragraph" style:parent-style-name="內文">
      <style:paragraph-properties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style:style style:name="E1" style:display-name="(1)" style:family="paragraph" style:parent-style-name="內文">
      <style:paragraph-properties fo:widows="0" fo:orphans="0" fo:line-height="0.2222in" fo:margin-left="0.368in" fo:text-indent="-0.2715in">
        <style:tab-stops/>
      </style:paragraph-properties>
      <style:text-properties style:font-name-complex="Arial" style:letter-kerning="true" fo:font-size="12pt" style:font-size-asian="12pt" fo:hyphenate="false"/>
    </style:style>
    <style:style style:name="E2" style:display-name="1." style:family="paragraph" style:parent-style-name="內文">
      <style:paragraph-properties fo:widows="0" fo:orphans="0" fo:line-height="0.2222in" fo:margin-left="0.6513in" fo:text-indent="-0.3555in">
        <style:tab-stops/>
      </style:paragraph-properties>
      <style:text-properties style:font-name-complex="Times New Roman"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尾" style:family="paragraph">
      <style:paragraph-properties fo:text-align="center" fo:text-indent="-0.2951in"/>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內文"/>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1:15:00Z</meta:creation-date>
    <dc:date>2022-10-07T01:15:00Z</dc:date>
    <meta:print-date>2022-10-07T01:15:00Z</meta:print-date>
    <meta:template xlink:href="WORD2010範本.dotx" xlink:type="simple"/>
    <meta:editing-cycles>2</meta:editing-cycles>
    <meta:editing-duration>PT0S</meta:editing-duration>
    <meta:document-statistic meta:page-count="7" meta:paragraph-count="5" meta:word-count="409" meta:character-count="2740" meta:row-count="19" meta:non-whitespace-character-count="2336"/>
  </office:meta>
</office:document-meta>
</file>