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預備金及追加預算標題" style:master-page-name="MP0" style:family="paragraph">
      <style:paragraph-properties fo:break-before="page" fo:text-align="center" fo:margin-left="0.4493in" fo:text-indent="-0.4493in" style:page-number="1">
        <style:tab-stops/>
      </style:paragraph-properties>
      <style:text-properties fo:font-size="16pt" style:font-size-asian="16pt"/>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第二層14號字" style:family="paragraph">
      <style:paragraph-properties fo:margin-left="0.3937in" fo:text-indent="-0.3937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font-weight-complex="bold"/>
    </style:style>
    <style:style style:name="P45" style:parent-style-name="表格內文20行高" style:family="paragraph">
      <style:paragraph-properties fo:margin-top="0.0694in" fo:margin-left="0.3937in" fo:text-indent="-0.3937in">
        <style:tab-stops/>
      </style:paragraph-properties>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language-asian="zh" style:country-asian="TW"/>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language-asian="zh" style:country-asian="TW"/>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language-asian="zh" style:country-asian="TW"/>
    </style:style>
    <style:style style:name="TableColumn60" style:family="table-column">
      <style:table-column-properties style:column-width="1.3784in"/>
    </style:style>
    <style:style style:name="TableColumn61" style:family="table-column">
      <style:table-column-properties style:column-width="1.3777in"/>
    </style:style>
    <style:style style:name="TableColumn62" style:family="table-column">
      <style:table-column-properties style:column-width="1.575in"/>
    </style:style>
    <style:style style:name="TableColumn63" style:family="table-column">
      <style:table-column-properties style:column-width="1.5937in"/>
    </style:style>
    <style:style style:name="Table59" style:family="table">
      <style:table-properties style:width="5.925in" fo:margin-left="0in" table:align="right"/>
    </style:style>
    <style:style style:name="TableRow64" style:family="table-row">
      <style:table-row-properties style:min-row-height="0.0138in"/>
    </style:style>
    <style:style style:name="TableCell6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7" style:parent-style-name="表格內文14行高" style:family="paragraph">
      <style:text-properties style:font-weight-complex="bold"/>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center"/>
      <style:text-properties style:font-weight-complex="bold"/>
    </style:style>
    <style:style style:name="TableRow70" style:family="table-row">
      <style:table-row-properties style:min-row-height="0.0138in"/>
    </style:style>
    <style:style style:name="P71" style:parent-style-name="表格內文14行高" style:family="paragraph">
      <style:text-properties style:font-weight-complex="bold"/>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style:text-properties style:font-weight-complex="bold"/>
    </style:style>
    <style:style style:name="TableCell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center"/>
      <style:text-properties style:font-weight-complex="bold"/>
    </style:style>
    <style:style style:name="TableRow76" style:family="table-row">
      <style:table-row-properties style:min-row-height="0.0138in"/>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18" style:parent-style-name="預設段落字型" style:family="text">
      <style:text-properties style:language-asian="zh" style:country-asian="TW"/>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language-asian="zh" style:country-asian="TW"/>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language-asian="zh" style:country-asian="TW"/>
    </style:style>
    <style:style style:name="TableCell1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language-asian="zh" style:country-asian="TW"/>
    </style:style>
    <style:style style:name="P125" style:parent-style-name="表格內文14行高" style:family="paragraph">
      <style:paragraph-properties fo:margin-left="0.8361in" fo:text-indent="-0.8361in">
        <style:tab-stops/>
      </style:paragraph-properties>
    </style:style>
    <style:style style:name="T126" style:parent-style-name="預設段落字型" style:family="text">
      <style:text-properties style:language-asian="zh" style:country-asian="TW"/>
    </style:style>
    <style:style style:name="P127" style:parent-style-name="表格內文14行高" style:family="paragraph">
      <style:paragraph-properties fo:margin-left="0.4743in" fo:text-indent="-0.4743in">
        <style:tab-stops/>
      </style:paragraph-properties>
    </style:style>
    <style:style style:name="P128" style:parent-style-name="表格內文20行高" style:family="paragraph">
      <style:paragraph-properties fo:margin-top="0.0694in" fo:margin-left="0.3937in" fo:text-indent="-0.3937in">
        <style:tab-stops/>
      </style:paragraph-properties>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language-asian="zh" style:country-asian="TW"/>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P140" style:parent-style-name="表格內文14行高" style:family="paragraph">
      <style:paragraph-properties fo:text-align="end"/>
    </style:style>
    <style:style style:name="TableColumn142" style:family="table-column">
      <style:table-column-properties style:column-width="0.4041in"/>
    </style:style>
    <style:style style:name="TableColumn143" style:family="table-column">
      <style:table-column-properties style:column-width="1.2798in"/>
    </style:style>
    <style:style style:name="TableColumn144" style:family="table-column">
      <style:table-column-properties style:column-width="0.6888in"/>
    </style:style>
    <style:style style:name="TableColumn145" style:family="table-column">
      <style:table-column-properties style:column-width="0.6895in"/>
    </style:style>
    <style:style style:name="TableColumn146" style:family="table-column">
      <style:table-column-properties style:column-width="0.6888in"/>
    </style:style>
    <style:style style:name="TableColumn147" style:family="table-column">
      <style:table-column-properties style:column-width="0.6888in"/>
    </style:style>
    <style:style style:name="TableColumn148" style:family="table-column">
      <style:table-column-properties style:column-width="0.5909in"/>
    </style:style>
    <style:style style:name="TableColumn149" style:family="table-column">
      <style:table-column-properties style:column-width="0.9534in"/>
    </style:style>
    <style:style style:name="Table141" style:family="table">
      <style:table-properties style:width="5.9847in" fo:margin-left="0.009in" table:align="left"/>
    </style:style>
    <style:style style:name="TableRow150" style:family="table-row">
      <style:table-row-properties style:min-row-height="0.0138in"/>
    </style:style>
    <style:style style:name="TableCell15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167" style:parent-style-name="預設段落字型" style:family="text">
      <style:text-properties style:language-asian="zh" style:country-asian="TW"/>
    </style:style>
    <style:style style:name="TableRow168" style:family="table-row">
      <style:table-row-properties style:min-row-height="0.0138in"/>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min-row-height="0.0138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5" style:family="table-cell">
      <style:table-cell-properties fo:border="0.0104in solid #000000" style:vertical-align="middle" fo:padding-top="0in" fo:padding-left="0.0194in" fo:padding-bottom="0in" fo:padding-right="0.0194in"/>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0" style:family="table-cell">
      <style:table-cell-properties fo:border="0.0104in solid #000000" style:vertical-align="middle" fo:padding-top="0in" fo:padding-left="0.0194in" fo:padding-bottom="0in" fo:padding-right="0.0194in"/>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12" style:parent-style-name="表格內文14行高" style:family="paragraph">
      <style:paragraph-properties fo:text-align="end"/>
    </style:style>
    <style:style style:name="TableRow213" style:family="table-row">
      <style:table-row-properties style:min-row-height="0.0138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5" style:family="table-cell">
      <style:table-cell-properties fo:border="0.0104in solid #000000" style:vertical-align="middle" fo:padding-top="0in" fo:padding-left="0.0194in" fo:padding-bottom="0in" fo:padding-right="0.0194in"/>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 style:family="table-cell">
      <style:table-cell-properties fo:border="0.0104in solid #000000" style:vertical-align="middle" fo:padding-top="0in" fo:padding-left="0.0194in" fo:padding-bottom="0in" fo:padding-right="0.0194in"/>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2" style:parent-style-name="表格內文14行高" style:family="paragraph">
      <style:paragraph-properties fo:text-align="end"/>
    </style:style>
    <style:style style:name="TableRow243" style:family="table-row">
      <style:table-row-properties style:min-row-height="0.0138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 style:family="table-cell">
      <style:table-cell-properties fo:border="0.0104in solid #000000" style:vertical-align="middle" fo:padding-top="0in" fo:padding-left="0.0194in" fo:padding-bottom="0in" fo:padding-right="0.0194in"/>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57" style:parent-style-name="表格內文14行高" style:family="paragraph">
      <style:paragraph-properties fo:text-align="end"/>
    </style:style>
    <style:style style:name="TableRow258" style:family="table-row">
      <style:table-row-properties style:min-row-height="0.0138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0" style:family="table-cell">
      <style:table-cell-properties fo:border="0.0104in solid #000000" style:vertical-align="middle" fo:padding-top="0in" fo:padding-left="0.0194in" fo:padding-bottom="0in" fo:padding-right="0.0194in"/>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2" style:parent-style-name="表格內文14行高" style:family="paragraph">
      <style:paragraph-properties fo:text-align="end"/>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5" style:family="table-cell">
      <style:table-cell-properties fo:border="0.0104in solid #000000" style:vertical-align="middle" fo:padding-top="0in" fo:padding-left="0.0194in" fo:padding-bottom="0in" fo:padding-right="0.0194in"/>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7" style:parent-style-name="表格內文14行高" style:family="paragraph">
      <style:paragraph-properties fo:text-align="end"/>
    </style:style>
    <style:style style:name="TableRow288" style:family="table-row">
      <style:table-row-properties style:min-row-height="0.0138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0" style:family="table-cell">
      <style:table-cell-properties fo:border="0.0104in solid #000000" style:vertical-align="middle" fo:padding-top="0in" fo:padding-left="0.0194in" fo:padding-bottom="0in" fo:padding-right="0.0194in"/>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2" style:parent-style-name="表格內文14行高" style:family="paragraph">
      <style:paragraph-properties fo:text-align="end"/>
    </style:style>
    <style:style style:name="TableRow303" style:family="table-row">
      <style:table-row-properties style:min-row-height="0.0138in"/>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317" style:parent-style-name="表格內文14行高" style:family="paragraph">
      <style:paragraph-properties fo:text-align="end"/>
    </style:style>
    <style:style style:name="P318" style:parent-style-name="表格內文14行高" style:family="paragraph">
      <style:paragraph-properties fo:margin-left="0.4743in" fo:text-indent="-0.4743in">
        <style:tab-stops/>
      </style:paragraph-properties>
    </style:style>
    <style:style style:name="P319" style:parent-style-name="一二三" style:family="paragraph">
      <style:paragraph-properties fo:margin-left="0.5895in" fo:text-indent="-0.1965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P329" style:parent-style-name="一下內文縮2" style:family="paragraph">
      <style:paragraph-properties fo:margin-left="0.5902in" fo:text-indent="0.393in">
        <style:tab-stops/>
      </style:paragraph-properties>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P334" style:parent-style-name="一二三" style:family="paragraph">
      <style:paragraph-properties fo:margin-left="0.5895in" fo:text-indent="-0.1965in">
        <style:tab-stops/>
      </style:paragraph-properties>
      <style:text-properties fo:font-weight="bold" style:font-weight-asian="bold"/>
    </style:style>
    <style:style style:name="P335" style:parent-style-name="一下內文縮2" style:family="paragraph">
      <style:paragraph-properties fo:margin-left="0.5902in" fo:text-indent="0.393in">
        <style:tab-stops/>
      </style:paragraph-properties>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P365" style:parent-style-name="一下內文縮2" style:family="paragraph">
      <style:paragraph-properties fo:text-align="start" fo:margin-left="0.5354in" fo:text-indent="-0.5354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style:language-asian="zh" style:country-asian="TW"/>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P376" style:parent-style-name="表格內文14行高" style:family="paragraph">
      <style:paragraph-properties fo:text-align="end"/>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ableColumn382" style:family="table-column">
      <style:table-column-properties style:column-width="2.3631in"/>
    </style:style>
    <style:style style:name="TableColumn383" style:family="table-column">
      <style:table-column-properties style:column-width="0.8958in"/>
    </style:style>
    <style:style style:name="TableColumn384" style:family="table-column">
      <style:table-column-properties style:column-width="2.677in"/>
    </style:style>
    <style:style style:name="Table381" style:family="table">
      <style:table-properties style:width="5.9361in" fo:margin-left="0.009in" table:align="left"/>
    </style:style>
    <style:style style:name="TableRow385" style:family="table-row">
      <style:table-row-properties style:min-row-height="0.2013in"/>
    </style:style>
    <style:style style:name="TableCell3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7" style:parent-style-name="表格內文14行高" style:family="paragraph">
      <style:paragraph-properties fo:text-align="center"/>
    </style:style>
    <style:style style:name="TableCell3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9" style:parent-style-name="表格內文14行高" style:family="paragraph">
      <style:paragraph-properties fo:text-align="center"/>
      <style:text-properties style:language-asian="zh" style:country-asian="TW"/>
    </style:style>
    <style:style style:name="TableCell3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center"/>
    </style:style>
    <style:style style:name="TableRow392" style:family="table-row">
      <style:table-row-properties style:min-row-height="0.2013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TableCell396" style:family="table-cell">
      <style:table-cell-properties fo:border="0.0104in solid #000000" fo:padding-top="0in" fo:padding-left="0.0194in" fo:padding-bottom="0in" fo:padding-right="0.0194in"/>
    </style:style>
    <style:style style:name="P397" style:parent-style-name="表格內文14行高" style:family="paragraph">
      <style:paragraph-properties fo:text-align="end"/>
      <style:text-properties style:language-asian="zh" style:country-asian="TW"/>
    </style:style>
    <style:style style:name="TableCell39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9" style:parent-style-name="表格內文14行高" style:family="paragraph">
      <style:paragraph-properties fo:text-align="end"/>
    </style:style>
    <style:style style:name="TableRow400" style:family="table-row">
      <style:table-row-properties style:min-row-height="0.2013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2" style:parent-style-name="表格內文14行高" style:family="paragraph">
      <style:text-properties style:font-weight-complex="bold"/>
    </style:style>
    <style:style style:name="TableCell403" style:family="table-cell">
      <style:table-cell-properties fo:border="0.0104in solid #000000" fo:padding-top="0in" fo:padding-left="0.0194in" fo:padding-bottom="0in" fo:padding-right="0.0194in"/>
    </style:style>
    <style:style style:name="P404" style:parent-style-name="表格內文14行高" style:family="paragraph">
      <style:paragraph-properties fo:text-align="end"/>
      <style:text-properties style:language-asian="zh" style:country-asian="TW"/>
    </style:style>
    <style:style style:name="TableCell40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6" style:parent-style-name="表格內文14行高" style:family="paragraph">
      <style:paragraph-properties fo:text-align="end"/>
    </style:style>
    <style:style style:name="TableRow407" style:family="table-row">
      <style:table-row-properties style:min-row-height="0.2013in"/>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text-properties style:font-weight-complex="bold"/>
    </style:style>
    <style:style style:name="TableCell410" style:family="table-cell">
      <style:table-cell-properties fo:border="0.0104in solid #000000" fo:padding-top="0in" fo:padding-left="0.0194in" fo:padding-bottom="0in" fo:padding-right="0.0194in"/>
    </style:style>
    <style:style style:name="P411" style:parent-style-name="表格內文14行高" style:family="paragraph">
      <style:paragraph-properties fo:text-align="end"/>
      <style:text-properties style:language-asian="zh" style:country-asian="TW"/>
    </style:style>
    <style:style style:name="TableCell41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min-row-height="0.2013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表格內文14行高" style:family="paragraph">
      <style:text-properties style:font-weight-complex="bold"/>
    </style:style>
    <style:style style:name="TableCell417" style:family="table-cell">
      <style:table-cell-properties fo:border="0.0104in solid #000000" fo:padding-top="0in" fo:padding-left="0.0194in" fo:padding-bottom="0in" fo:padding-right="0.0194in"/>
    </style:style>
    <style:style style:name="P418" style:parent-style-name="表格內文14行高" style:family="paragraph">
      <style:paragraph-properties fo:text-align="end"/>
      <style:text-properties style:language-asian="zh" style:country-asian="TW"/>
    </style:style>
    <style:style style:name="TableCell41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0" style:parent-style-name="表格內文14行高" style:family="paragraph">
      <style:paragraph-properties fo:text-align="end"/>
    </style:style>
    <style:style style:name="TableRow421" style:family="table-row">
      <style:table-row-properties style:min-row-height="0.2013in"/>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text-properties style:font-weight-complex="bold"/>
    </style:style>
    <style:style style:name="TableCell424" style:family="table-cell">
      <style:table-cell-properties fo:border="0.0104in solid #000000" fo:padding-top="0in" fo:padding-left="0.0194in" fo:padding-bottom="0in" fo:padding-right="0.0194in"/>
    </style:style>
    <style:style style:name="P425" style:parent-style-name="表格內文14行高" style:family="paragraph">
      <style:paragraph-properties fo:text-align="end"/>
      <style:text-properties style:language-asian="zh" style:country-asian="TW"/>
    </style:style>
    <style:style style:name="TableCell4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27" style:parent-style-name="表格內文14行高" style:family="paragraph">
      <style:paragraph-properties fo:text-align="end"/>
    </style:style>
    <style:style style:name="TableRow428" style:family="table-row">
      <style:table-row-properties style:min-row-height="0.2013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language-asian="zh" style:country-asian="TW"/>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language-asian="zh" style:country-asian="TW"/>
    </style:style>
    <style:style style:name="T434" style:parent-style-name="預設段落字型" style:family="text">
      <style:text-properties style:font-weight-complex="bold"/>
    </style:style>
    <style:style style:name="TableCell435" style:family="table-cell">
      <style:table-cell-properties fo:border="0.0104in solid #000000" fo:padding-top="0in" fo:padding-left="0.0194in" fo:padding-bottom="0in" fo:padding-right="0.0194in"/>
    </style:style>
    <style:style style:name="P436" style:parent-style-name="表格內文14行高" style:family="paragraph">
      <style:paragraph-properties fo:text-align="end"/>
      <style:text-properties style:language-asian="zh" style:country-asian="TW"/>
    </style:style>
    <style:style style:name="TableCell43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8" style:parent-style-name="表格內文14行高" style:family="paragraph">
      <style:paragraph-properties fo:text-align="end"/>
    </style:style>
    <style:style style:name="TableRow439" style:family="table-row">
      <style:table-row-properties style:min-row-height="0.2013in"/>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1" style:parent-style-name="表格內文14行高" style:family="paragraph">
      <style:text-properties style:font-weight-complex="bold"/>
    </style:style>
    <style:style style:name="TableCell4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43" style:parent-style-name="表格內文14行高" style:family="paragraph">
      <style:paragraph-properties fo:text-align="end"/>
      <style:text-properties style:language-asian="zh" style:country-asian="TW"/>
    </style:style>
    <style:style style:name="TableCell444"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445" style:parent-style-name="表格內文14行高" style:family="paragraph">
      <style:paragraph-properties fo:text-align="end"/>
    </style:style>
    <style:style style:name="P446" style:parent-style-name="表格內文14行高" style:family="paragraph">
      <style:paragraph-properties fo:margin-left="0.8458in" fo:text-indent="-0.8458in">
        <style:tab-stops/>
      </style:paragraph-properties>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P457" style:parent-style-name="前言一二三" style:family="paragraph">
      <style:paragraph-properties fo:margin-left="0.5256in" fo:text-indent="-0.5256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language-asian="zh" style:country-asian="TW"/>
    </style:style>
    <style:style style:name="T466" style:parent-style-name="預設段落字型" style:family="text">
      <style:text-properties fo:font-weight="bold" style:font-weight-asian="bold" style:language-asian="zh" style:country-asian="TW"/>
    </style:style>
    <style:style style:name="T467" style:parent-style-name="預設段落字型" style:family="text">
      <style:text-properties fo:font-weight="bold" style:font-weight-asian="bold" style:language-asian="zh" style:country-asian="TW"/>
    </style:style>
    <style:style style:name="T468" style:parent-style-name="預設段落字型" style:family="text">
      <style:text-properties fo:font-weight="bold" style:font-weight-asian="bold" style:language-asian="zh" style:country-asian="TW"/>
    </style:style>
    <style:style style:name="T469" style:parent-style-name="預設段落字型" style:family="text">
      <style:text-properties fo:font-weight="bold" style:font-weight-asian="bold" style:language-asian="zh" style:country-asian="TW"/>
    </style:style>
    <style:style style:name="T470" style:parent-style-name="表格內文14行高字元" style:family="text">
      <style:text-properties fo:color="#C00000" style:language-asian="zh" style:country-asian="TW"/>
    </style:style>
    <style:style style:name="TableColumn472" style:family="table-column">
      <style:table-column-properties style:column-width="0.4041in"/>
    </style:style>
    <style:style style:name="TableColumn473" style:family="table-column">
      <style:table-column-properties style:column-width="4.4298in"/>
    </style:style>
    <style:style style:name="TableColumn474" style:family="table-column">
      <style:table-column-properties style:column-width="1.0826in"/>
    </style:style>
    <style:style style:name="Table471" style:family="table">
      <style:table-properties style:width="5.9166in" fo:margin-left="0.009in" table:align="left"/>
    </style:style>
    <style:style style:name="TableRow475" style:family="table-row">
      <style:table-row-properties/>
    </style:style>
    <style:style style:name="TableCell4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77" style:parent-style-name="表格內文14行高" style:family="paragraph">
      <style:paragraph-properties fo:text-align="center"/>
      <style:text-properties style:language-asian="zh" style:country-asian="TW"/>
    </style:style>
    <style:style style:name="TableCell4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79" style:parent-style-name="表格內文14行高" style:family="paragraph">
      <style:paragraph-properties fo:text-align="center"/>
      <style:text-properties style:language-asian="zh" style:country-asian="TW"/>
    </style:style>
    <style:style style:name="TableCell48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81" style:parent-style-name="表格內文14行高" style:family="paragraph">
      <style:paragraph-properties fo:text-align="center"/>
      <style:text-properties style:language-asian="zh" style:country-asian="TW"/>
    </style:style>
    <style:style style:name="P482" style:parent-style-name="表格內文14行高" style:family="paragraph">
      <style:paragraph-properties fo:text-align="center"/>
      <style:text-properties style:language-asian="zh" style:country-asian="TW"/>
    </style:style>
    <style:style style:name="TableRow483" style:family="table-row">
      <style:table-row-properties/>
    </style:style>
    <style:style style:name="TableCell4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5" style:parent-style-name="表格內文14行高" style:family="paragraph">
      <style:text-properties style:language-asian="zh" style:country-asian="TW"/>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7" style:parent-style-name="表格內文14行高" style:family="paragraph">
      <style:text-properties style:language-asian="zh" style:country-asian="TW"/>
    </style:style>
    <style:style style:name="TableCell4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language-asian="zh" style:country-asian="TW"/>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表格內文14行高" style:family="paragraph">
      <style:text-properties style:language-asian="zh" style:country-asian="TW"/>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text-properties style:language-asian="zh" style:country-asian="TW"/>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language-asian="zh" style:country-asian="TW"/>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 style:parent-style-name="表格內文14行高" style:family="paragraph">
      <style:text-properties style:language-asian="zh" style:country-asian="TW"/>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text-properties style:language-asian="zh" style:country-asian="TW"/>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style:language-asian="zh" style:country-asian="TW"/>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表格內文14行高" style:family="paragraph">
      <style:text-properties style:language-asian="zh" style:country-asian="TW"/>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text-properties style:language-asian="zh" style:country-asian="TW"/>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style:language-asian="zh" style:country-asian="TW"/>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3" style:parent-style-name="表格內文14行高" style:family="paragraph">
      <style:text-properties style:language-asian="zh" style:country-asian="TW"/>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text-properties style:language-asian="zh" style:country-asian="TW"/>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language-asian="zh" style:country-asian="TW"/>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0" style:parent-style-name="表格內文14行高" style:family="paragraph">
      <style:text-properties style:language-asian="zh" style:country-asian="TW"/>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text-properties style:language-asian="zh" style:country-asian="TW"/>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style:language-asian="zh" style:country-asian="TW"/>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 style:parent-style-name="表格內文14行高" style:family="paragraph">
      <style:text-properties style:language-asian="zh" style:country-asian="TW"/>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text-properties style:language-asian="zh" style:country-asian="TW"/>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style:language-asian="zh" style:country-asian="TW"/>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text-properties style:language-asian="zh" style:country-asian="TW"/>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text-properties style:language-asian="zh" style:country-asian="TW"/>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language-asian="zh" style:country-asian="TW"/>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1" style:parent-style-name="表格內文14行高" style:family="paragraph">
      <style:text-properties style:language-asian="zh" style:country-asian="TW"/>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text-properties style:language-asian="zh" style:country-asian="TW"/>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style:language-asian="zh" style:country-asian="TW"/>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8" style:parent-style-name="表格內文14行高" style:family="paragraph">
      <style:text-properties style:language-asian="zh" style:country-asian="TW"/>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text-properties style:language-asian="zh" style:country-asian="TW"/>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language-asian="zh" style:country-asian="TW"/>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5" style:parent-style-name="表格內文14行高" style:family="paragraph">
      <style:text-properties style:language-asian="zh" style:country-asian="TW"/>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text-properties style:language-asian="zh" style:country-asian="TW"/>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language-asian="zh" style:country-asian="TW"/>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2" style:parent-style-name="表格內文14行高" style:family="paragraph">
      <style:text-properties style:language-asian="zh" style:country-asian="TW"/>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text-properties style:language-asian="zh" style:country-asian="TW"/>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style:language-asian="zh" style:country-asian="TW"/>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9" style:parent-style-name="表格內文14行高" style:family="paragraph">
      <style:text-properties style:language-asian="zh" style:country-asian="TW"/>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text-properties style:language-asian="zh" style:country-asian="TW"/>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style:language-asian="zh" style:country-asian="TW"/>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6" style:parent-style-name="表格內文14行高" style:family="paragraph">
      <style:text-properties style:language-asian="zh" style:country-asian="TW"/>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text-properties style:language-asian="zh" style:country-asian="TW"/>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style:language-asian="zh" style:country-asian="TW"/>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 style:parent-style-name="表格內文14行高" style:family="paragraph">
      <style:text-properties style:language-asian="zh" style:country-asian="TW"/>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text-properties style:language-asian="zh" style:country-asian="TW"/>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style:language-asian="zh" style:country-asian="TW"/>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 style:parent-style-name="表格內文14行高" style:family="paragraph">
      <style:text-properties style:language-asian="zh" style:country-asian="TW"/>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text-properties style:language-asian="zh" style:country-asian="TW"/>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style:language-asian="zh" style:country-asian="TW"/>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7" style:parent-style-name="表格內文14行高" style:family="paragraph">
      <style:text-properties style:language-asian="zh" style:country-asian="TW"/>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text-properties style:language-asian="zh" style:country-asian="TW"/>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style:language-asian="zh" style:country-asian="TW"/>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4" style:parent-style-name="表格內文14行高" style:family="paragraph">
      <style:text-properties style:language-asian="zh" style:country-asian="TW"/>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text-properties style:language-asian="zh" style:country-asian="TW"/>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language-asian="zh" style:country-asian="TW"/>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1" style:parent-style-name="表格內文14行高" style:family="paragraph">
      <style:text-properties style:language-asian="zh" style:country-asian="TW"/>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text-properties style:language-asian="zh" style:country-asian="TW"/>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style:language-asian="zh" style:country-asian="TW"/>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 style:parent-style-name="表格內文14行高" style:family="paragraph">
      <style:text-properties style:language-asian="zh" style:country-asian="TW"/>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text-properties style:language-asian="zh" style:country-asian="TW"/>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style:language-asian="zh" style:country-asian="TW"/>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5" style:parent-style-name="表格內文14行高" style:family="paragraph">
      <style:text-properties style:language-asian="zh" style:country-asian="TW"/>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text-properties style:language-asian="zh" style:country-asian="TW"/>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style:language-asian="zh" style:country-asian="TW"/>
    </style:style>
    <style:style style:name="TableRow630" style:family="table-row">
      <style:table-row-properties/>
    </style:style>
    <style:style style:name="TableCell6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2" style:parent-style-name="表格內文14行高" style:family="paragraph">
      <style:text-properties style:language-asian="zh" style:country-asian="TW"/>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4" style:parent-style-name="表格內文14行高" style:family="paragraph">
      <style:text-properties style:language-asian="zh" style:country-asian="TW"/>
    </style:style>
    <style:style style:name="TableCell6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language-asian="zh" style:country-asian="TW"/>
    </style:style>
    <style:style style:name="P637" style:parent-style-name="內文" style:family="paragraph">
      <style:paragraph-properties fo:margin-left="0.3888in" fo:text-indent="0.3888in">
        <style:tab-stops/>
      </style:paragraph-properties>
    </style:style>
  </office:automatic-styles>
  <office:body>
    <office:text text:use-soft-page-breaks="true">
      <text:p text:style-name="P1">行政院公共工程委員會112年度單位預算評估報告</text:p>
      <text:p text:style-name="前言內文">行政院公共工程委員會(以下簡稱工程會)11<text:span text:style-name="T4">2</text:span>年度預算案編列歲入<text:span text:style-name="T5">4,774</text:span>萬<text:span text:style-name="T6">1</text:span>千元，較上年度預算<text:span text:style-name="T7">5,027</text:span>萬8千元減少<text:span text:style-name="T8">253</text:span>萬<text:span text:style-name="T9">7千</text:span>元(減幅5.<text:span text:style-name="T10">05</text:span>%)；歲出4億<text:span text:style-name="T11">7,763</text:span>萬<text:span text:style-name="T12">2</text:span>千元，較上年度預算4億1,1<text:span text:style-name="T13">03</text:span>萬<text:span text:style-name="T14">6</text:span>千元增加<text:span text:style-name="T15">6,659</text:span>萬<text:span text:style-name="T16">6</text:span>千元(增幅<text:span text:style-name="T17">16.20</text:span>%)。謹就工程會11<text:span text:style-name="T18">2</text:span>年度預算案評估如下：</text:p>
      <text:p text:style-name="P19"><text:bookmark-start text:name="_Toc115869582"/>三、營造工程物價指數持續攀升，允宜持續關注營建物料價格上漲對工程之影響並預為研議有效措施，俾順利推動<text:span text:style-name="T20">各項建設</text:span><text:bookmark-end text:name="_Toc115869582"/></text:p>
      <text:p text:style-name="內文">工程會11<text:span text:style-name="T21">2</text:span>年度預算案「公共工程技術業務-01公共工程計畫之審議與永續公共工程之推動」編列<text:span text:style-name="T22">307</text:span>萬<text:span text:style-name="T23">5千</text:span>元，辦理公共工程計畫技術及經費審議、災後復建工程經費審議與列管等業務，較上年度預算<text:span text:style-name="T24">437</text:span>萬元減少<text:span text:style-name="T25">129</text:span>萬<text:span text:style-name="T26">5千</text:span>元(減幅29.<text:span text:style-name="T27">6</text:span><text:span text:style-name="T28">3</text:span>%)，經查：</text:p>
      <text:p text:style-name="P29">(一)營造工程物價指數仍持續攀升</text:p>
      <text:p text:style-name="P30">據行政院主計總處統計資料，106至109年之營造工程物價總指數年增率介於1.42%至3.36%間，110年大幅攀升10.93%，111年截至<text:span text:style-name="T31">7</text:span>月亦高達<text:span text:style-name="T32">9.39</text:span>%，仍持續上揚，其中營造工程之材料物價年增率數，110年及111年截至<text:span text:style-name="T33">7</text:span>月止年增率分別為13.73%及<text:span text:style-name="T34">11</text:span>.<text:span text:style-name="T35">42</text:span>%，增幅均高於總指數；與工資相關之勞務類物價指數年增率亦約6%(詳表1)。而營造工程材料類之各項指數，近期增幅最高者為金屬製品類，110年及111年截至<text:span text:style-name="T36">7</text:span><text:soft-page-break/>月之年增率各高達<text:span text:style-name="T37">28.82%及13.37%</text:span>，另<text:span text:style-name="T38">111年</text:span>截至<text:span text:style-name="T39">7月之</text:span>水泥及其製品類<text:span text:style-name="T40">、</text:span>木材及其製品類<text:span text:style-name="T41">、</text:span>機電設備類<text:span text:style-name="T42">、</text:span>瀝青及其製品類等多類材料之年增率均逾<text:span text:style-name="T43">10%</text:span>(詳表2)，顯示<text:span text:style-name="T44">營造工程</text:span>物價高居不下。</text:p>
      <text:p text:style-name="P45"><text:span text:style-name="T46">表</text:span><text:span text:style-name="T47">1</text:span><text:span text:style-name="T48">　</text:span><text:span text:style-name="T49">106</text:span><text:span text:style-name="T50">至11</text:span><text:span text:style-name="T51">1</text:span><text:span text:style-name="T52">年</text:span><text:span text:style-name="T53">7</text:span><text:span text:style-name="T54">月之營造工程物價年增率</text:span><text:span text:style-name="T55">表</text:span><text:span text:style-name="T56"><text:s/></text:span><text:span text:style-name="T57"><text:s/></text:span><text:span text:style-name="T58"><text:s text:c="9"/></text:span>單位：%</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soft-page-break/>
              <text:p text:style-name="表格內文14行高">統計期間</text:p>
            </table:table-cell>
            <table:table-cell table:style-name="TableCell66" table:number-rows-spanned="2">
              <text:p text:style-name="P67">營造工程總指數</text:p>
            </table:table-cell>
            <table:table-cell table:style-name="TableCell68" table:number-columns-spanned="2">
              <text:p text:style-name="P69">營造工程</text:p>
            </table:table-cell>
            <table:covered-table-cell/>
          </table:table-row>
          <table:table-row table:style-name="TableRow70">
            <table:covered-table-cell>
              <text:p text:style-name="表格內文14行高"/>
            </table:covered-table-cell>
            <table:covered-table-cell>
              <text:p text:style-name="P71"/>
            </table:covered-table-cell>
            <table:table-cell table:style-name="TableCell72">
              <text:p text:style-name="P73">材料類</text:p>
            </table:table-cell>
            <table:table-cell table:style-name="TableCell74">
              <text:p text:style-name="P75">勞務類</text:p>
            </table:table-cell>
          </table:table-row>
        </table:table-header-rows>
        <table:table-row table:style-name="TableRow76">
          <table:table-cell table:style-name="TableCell77">
            <text:p text:style-name="表格內文14行高">106年</text:p>
          </table:table-cell>
          <table:table-cell table:style-name="TableCell78">
            <text:p text:style-name="P79">2.40</text:p>
          </table:table-cell>
          <table:table-cell table:style-name="TableCell80">
            <text:p text:style-name="P81">3.56</text:p>
          </table:table-cell>
          <table:table-cell table:style-name="TableCell82">
            <text:p text:style-name="P83">0.44</text:p>
          </table:table-cell>
        </table:table-row>
        <table:table-row table:style-name="TableRow84">
          <table:table-cell table:style-name="TableCell85">
            <text:p text:style-name="表格內文14行高">107年</text:p>
          </table:table-cell>
          <table:table-cell table:style-name="TableCell86">
            <text:p text:style-name="P87">3.36</text:p>
          </table:table-cell>
          <table:table-cell table:style-name="TableCell88">
            <text:p text:style-name="P89">5.04</text:p>
          </table:table-cell>
          <table:table-cell table:style-name="TableCell90">
            <text:p text:style-name="P91">0.56</text:p>
          </table:table-cell>
        </table:table-row>
        <table:table-row table:style-name="TableRow92">
          <table:table-cell table:style-name="TableCell93">
            <text:p text:style-name="表格內文14行高">108年</text:p>
          </table:table-cell>
          <table:table-cell table:style-name="TableCell94">
            <text:p text:style-name="P95">2.22</text:p>
          </table:table-cell>
          <table:table-cell table:style-name="TableCell96">
            <text:p text:style-name="P97">2.80</text:p>
          </table:table-cell>
          <table:table-cell table:style-name="TableCell98">
            <text:p text:style-name="P99">1.27</text:p>
          </table:table-cell>
        </table:table-row>
        <table:table-row table:style-name="TableRow100">
          <table:table-cell table:style-name="TableCell101">
            <text:p text:style-name="表格內文14行高">109年</text:p>
          </table:table-cell>
          <table:table-cell table:style-name="TableCell102">
            <text:p text:style-name="P103">1.42</text:p>
          </table:table-cell>
          <table:table-cell table:style-name="TableCell104">
            <text:p text:style-name="P105">0.79</text:p>
          </table:table-cell>
          <table:table-cell table:style-name="TableCell106">
            <text:p text:style-name="P107">2.49</text:p>
          </table:table-cell>
        </table:table-row>
        <table:table-row table:style-name="TableRow108">
          <table:table-cell table:style-name="TableCell109">
            <text:p text:style-name="表格內文14行高">110年</text:p>
          </table:table-cell>
          <table:table-cell table:style-name="TableCell110">
            <text:p text:style-name="P111">10.93</text:p>
          </table:table-cell>
          <table:table-cell table:style-name="TableCell112">
            <text:p text:style-name="P113">13.73</text:p>
          </table:table-cell>
          <table:table-cell table:style-name="TableCell114">
            <text:p text:style-name="P115">6.36</text:p>
          </table:table-cell>
        </table:table-row>
        <table:table-row table:style-name="TableRow116">
          <table:table-cell table:style-name="TableCell117">
            <text:p text:style-name="表格內文14行高">111.1-<text:span text:style-name="T118">7</text:span>月</text:p>
          </table:table-cell>
          <table:table-cell table:style-name="TableCell119">
            <text:p text:style-name="P120">9.39</text:p>
          </table:table-cell>
          <table:table-cell table:style-name="TableCell121">
            <text:p text:style-name="P122">11.42</text:p>
          </table:table-cell>
          <table:table-cell table:style-name="TableCell123">
            <text:p text:style-name="P124">5.91</text:p>
          </table:table-cell>
        </table:table-row>
      </table:table>
      <text:p text:style-name="P125">說<text:span text:style-name="T126"><text:s text:c="4"/></text:span>明：營造工程物價總指數包括營造工程、建築工程及土木工程等中分類及其個別項目指數；本表僅列總指數及營造工程中分類。</text:p>
      <text:p text:style-name="P127">資料來源：行政院主計總處物價統計資料庫；本中心整理。</text:p>
      <text:p text:style-name="P128"><text:span text:style-name="T129">表</text:span><text:span text:style-name="T130">2</text:span><text:span text:style-name="T131">　</text:span><text:span text:style-name="T132">106</text:span><text:span text:style-name="T133">至11</text:span><text:span text:style-name="T134">1</text:span><text:span text:style-name="T135">年</text:span><text:span text:style-name="T136">7</text:span><text:span text:style-name="T137">月之營造工程各項材料</text:span><text:span text:style-name="T138">物價指數年增率</text:span><text:span text:style-name="T139">表</text:span></text:p>
      <text:p text:style-name="P140">單位：%</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編號</text:p>
            </table:table-cell>
            <table:table-cell table:style-name="TableCell153">
              <text:p text:style-name="P154">項目</text:p>
            </table:table-cell>
            <table:table-cell table:style-name="TableCell155">
              <text:p text:style-name="P156">106年</text:p>
            </table:table-cell>
            <table:table-cell table:style-name="TableCell157">
              <text:p text:style-name="P158">107年</text:p>
            </table:table-cell>
            <table:table-cell table:style-name="TableCell159">
              <text:p text:style-name="P160">108年</text:p>
            </table:table-cell>
            <table:table-cell table:style-name="TableCell161">
              <text:p text:style-name="P162">109年</text:p>
            </table:table-cell>
            <table:table-cell table:style-name="TableCell163">
              <text:p text:style-name="P164">110年</text:p>
            </table:table-cell>
            <table:table-cell table:style-name="TableCell165">
              <text:p text:style-name="P166">111年1-<text:span text:style-name="T167">7</text:span>月</text:p>
            </table:table-cell>
          </table:table-row>
        </table:table-header-rows>
        <table:table-row table:style-name="TableRow168">
          <table:table-cell table:style-name="TableCell169">
            <text:p text:style-name="表格內文14行高">1</text:p>
          </table:table-cell>
          <table:table-cell table:style-name="TableCell170">
            <text:p text:style-name="表格內文14行高">水泥及其製品類</text:p>
          </table:table-cell>
          <table:table-cell table:style-name="TableCell171">
            <text:p text:style-name="P172">-3.20</text:p>
          </table:table-cell>
          <table:table-cell table:style-name="TableCell173">
            <text:p text:style-name="P174">3.11</text:p>
          </table:table-cell>
          <table:table-cell table:style-name="TableCell175">
            <text:p text:style-name="P176">14.08</text:p>
          </table:table-cell>
          <table:table-cell table:style-name="TableCell177">
            <text:p text:style-name="P178">8.35</text:p>
          </table:table-cell>
          <table:table-cell table:style-name="TableCell179">
            <text:p text:style-name="P180">4.21</text:p>
          </table:table-cell>
          <table:table-cell table:style-name="TableCell181">
            <text:p text:style-name="P182">11.29</text:p>
          </table:table-cell>
        </table:table-row>
        <table:table-row table:style-name="TableRow183">
          <table:table-cell table:style-name="TableCell184">
            <text:p text:style-name="表格內文14行高">2</text:p>
          </table:table-cell>
          <table:table-cell table:style-name="TableCell185">
            <text:p text:style-name="表格內文14行高">砂石及級配類</text:p>
          </table:table-cell>
          <table:table-cell table:style-name="TableCell186">
            <text:p text:style-name="P187">-0.88</text:p>
          </table:table-cell>
          <table:table-cell table:style-name="TableCell188">
            <text:p text:style-name="P189">0.44</text:p>
          </table:table-cell>
          <table:table-cell table:style-name="TableCell190">
            <text:p text:style-name="P191">4.21</text:p>
          </table:table-cell>
          <table:table-cell table:style-name="TableCell192">
            <text:p text:style-name="P193">1.16</text:p>
          </table:table-cell>
          <table:table-cell table:style-name="TableCell194">
            <text:p text:style-name="P195">-1.18</text:p>
          </table:table-cell>
          <table:table-cell table:style-name="TableCell196">
            <text:p text:style-name="P197">2.66</text:p>
          </table:table-cell>
        </table:table-row>
        <table:table-row table:style-name="TableRow198">
          <table:table-cell table:style-name="TableCell199">
            <text:p text:style-name="表格內文14行高">3</text:p>
          </table:table-cell>
          <table:table-cell table:style-name="TableCell200">
            <text:p text:style-name="表格內文14行高">磚瓦瓷類</text:p>
          </table:table-cell>
          <table:table-cell table:style-name="TableCell201">
            <text:p text:style-name="P202">-1.07</text:p>
          </table:table-cell>
          <table:table-cell table:style-name="TableCell203">
            <text:p text:style-name="P204">-1.12</text:p>
          </table:table-cell>
          <table:table-cell table:style-name="TableCell205">
            <text:p text:style-name="P206">-0.09</text:p>
          </table:table-cell>
          <table:table-cell table:style-name="TableCell207">
            <text:p text:style-name="P208">0.80</text:p>
          </table:table-cell>
          <table:table-cell table:style-name="TableCell209">
            <text:p text:style-name="P210">1.49</text:p>
          </table:table-cell>
          <table:table-cell table:style-name="TableCell211">
            <text:p text:style-name="P212">4.88</text:p>
          </table:table-cell>
        </table:table-row>
        <table:table-row table:style-name="TableRow213">
          <table:table-cell table:style-name="TableCell214">
            <text:p text:style-name="表格內文14行高">4</text:p>
          </table:table-cell>
          <table:table-cell table:style-name="TableCell215">
            <text:p text:style-name="表格內文14行高">金屬製品類</text:p>
          </table:table-cell>
          <table:table-cell table:style-name="TableCell216">
            <text:p text:style-name="P217">13.34</text:p>
          </table:table-cell>
          <table:table-cell table:style-name="TableCell218">
            <text:p text:style-name="P219">10.61</text:p>
          </table:table-cell>
          <table:table-cell table:style-name="TableCell220">
            <text:p text:style-name="P221">-2.27</text:p>
          </table:table-cell>
          <table:table-cell table:style-name="TableCell222">
            <text:p text:style-name="P223">-3.84</text:p>
          </table:table-cell>
          <table:table-cell table:style-name="TableCell224">
            <text:p text:style-name="P225">28.82</text:p>
          </table:table-cell>
          <table:table-cell table:style-name="TableCell226">
            <text:p text:style-name="P227">13.37</text:p>
          </table:table-cell>
        </table:table-row>
        <table:table-row table:style-name="TableRow228">
          <table:table-cell table:style-name="TableCell229">
            <text:p text:style-name="表格內文14行高">5</text:p>
          </table:table-cell>
          <table:table-cell table:style-name="TableCell230">
            <text:p text:style-name="表格內文14行高">木材及其製品類</text:p>
          </table:table-cell>
          <table:table-cell table:style-name="TableCell231">
            <text:p text:style-name="P232">-0.08</text:p>
          </table:table-cell>
          <table:table-cell table:style-name="TableCell233">
            <text:p text:style-name="P234">6.20</text:p>
          </table:table-cell>
          <table:table-cell table:style-name="TableCell235">
            <text:p text:style-name="P236">1.35</text:p>
          </table:table-cell>
          <table:table-cell table:style-name="TableCell237">
            <text:p text:style-name="P238">-0.65</text:p>
          </table:table-cell>
          <table:table-cell table:style-name="TableCell239">
            <text:p text:style-name="P240">11.29</text:p>
          </table:table-cell>
          <table:table-cell table:style-name="TableCell241">
            <text:p text:style-name="P242">12.48</text:p>
          </table:table-cell>
        </table:table-row>
        <table:table-row table:style-name="TableRow243">
          <table:table-cell table:style-name="TableCell244">
            <text:p text:style-name="表格內文14行高">6</text:p>
          </table:table-cell>
          <table:table-cell table:style-name="TableCell245">
            <text:p text:style-name="表格內文14行高">塑膠製品類</text:p>
          </table:table-cell>
          <table:table-cell table:style-name="TableCell246">
            <text:p text:style-name="P247">4.29</text:p>
          </table:table-cell>
          <table:table-cell table:style-name="TableCell248">
            <text:p text:style-name="P249">2.90</text:p>
          </table:table-cell>
          <table:table-cell table:style-name="TableCell250">
            <text:p text:style-name="P251">1.29</text:p>
          </table:table-cell>
          <table:table-cell table:style-name="TableCell252">
            <text:p text:style-name="P253">2.13</text:p>
          </table:table-cell>
          <table:table-cell table:style-name="TableCell254">
            <text:p text:style-name="P255">14.64</text:p>
          </table:table-cell>
          <table:table-cell table:style-name="TableCell256">
            <text:p text:style-name="P257">6.79</text:p>
          </table:table-cell>
        </table:table-row>
        <table:table-row table:style-name="TableRow258">
          <table:table-cell table:style-name="TableCell259">
            <text:p text:style-name="表格內文14行高">7</text:p>
          </table:table-cell>
          <table:table-cell table:style-name="TableCell260">
            <text:p text:style-name="表格內文14行高">油漆塗裝類</text:p>
          </table:table-cell>
          <table:table-cell table:style-name="TableCell261">
            <text:p text:style-name="P262">-0.36</text:p>
          </table:table-cell>
          <table:table-cell table:style-name="TableCell263">
            <text:p text:style-name="P264">1.29</text:p>
          </table:table-cell>
          <table:table-cell table:style-name="TableCell265">
            <text:p text:style-name="P266">0.63</text:p>
          </table:table-cell>
          <table:table-cell table:style-name="TableCell267">
            <text:p text:style-name="P268">0.09</text:p>
          </table:table-cell>
          <table:table-cell table:style-name="TableCell269">
            <text:p text:style-name="P270">1.84</text:p>
          </table:table-cell>
          <table:table-cell table:style-name="TableCell271">
            <text:p text:style-name="P272">4.45</text:p>
          </table:table-cell>
        </table:table-row>
        <table:table-row table:style-name="TableRow273">
          <table:table-cell table:style-name="TableCell274">
            <text:p text:style-name="表格內文14行高">8</text:p>
          </table:table-cell>
          <table:table-cell table:style-name="TableCell275">
            <text:p text:style-name="表格內文14行高">機電設備類</text:p>
          </table:table-cell>
          <table:table-cell table:style-name="TableCell276">
            <text:p text:style-name="P277">4.13</text:p>
          </table:table-cell>
          <table:table-cell table:style-name="TableCell278">
            <text:p text:style-name="P279">2.98</text:p>
          </table:table-cell>
          <table:table-cell table:style-name="TableCell280">
            <text:p text:style-name="P281">-0.20</text:p>
          </table:table-cell>
          <table:table-cell table:style-name="TableCell282">
            <text:p text:style-name="P283">-0.40</text:p>
          </table:table-cell>
          <table:table-cell table:style-name="TableCell284">
            <text:p text:style-name="P285">12.22</text:p>
          </table:table-cell>
          <table:table-cell table:style-name="TableCell286">
            <text:p text:style-name="P287">13.33</text:p>
          </table:table-cell>
        </table:table-row>
        <table:table-row table:style-name="TableRow288">
          <table:table-cell table:style-name="TableCell289">
            <text:p text:style-name="表格內文14行高">9</text:p>
          </table:table-cell>
          <table:table-cell table:style-name="TableCell290">
            <text:p text:style-name="表格內文14行高">瀝青及其製品類</text:p>
          </table:table-cell>
          <table:table-cell table:style-name="TableCell291">
            <text:p text:style-name="P292">-0.79</text:p>
          </table:table-cell>
          <table:table-cell table:style-name="TableCell293">
            <text:p text:style-name="P294">0.78</text:p>
          </table:table-cell>
          <table:table-cell table:style-name="TableCell295">
            <text:p text:style-name="P296">3.22</text:p>
          </table:table-cell>
          <table:table-cell table:style-name="TableCell297">
            <text:p text:style-name="P298">-2.52</text:p>
          </table:table-cell>
          <table:table-cell table:style-name="TableCell299">
            <text:p text:style-name="P300">2.31</text:p>
          </table:table-cell>
          <table:table-cell table:style-name="TableCell301">
            <text:p text:style-name="P302">10.17</text:p>
          </table:table-cell>
        </table:table-row>
        <table:table-row table:style-name="TableRow303">
          <table:table-cell table:style-name="TableCell304">
            <text:p text:style-name="表格內文14行高">10</text:p>
          </table:table-cell>
          <table:table-cell table:style-name="TableCell305">
            <text:p text:style-name="表格內文14行高">雜項類</text:p>
          </table:table-cell>
          <table:table-cell table:style-name="TableCell306">
            <text:p text:style-name="P307">1.07</text:p>
          </table:table-cell>
          <table:table-cell table:style-name="TableCell308">
            <text:p text:style-name="P309">1.40</text:p>
          </table:table-cell>
          <table:table-cell table:style-name="TableCell310">
            <text:p text:style-name="P311">1.37</text:p>
          </table:table-cell>
          <table:table-cell table:style-name="TableCell312">
            <text:p text:style-name="P313">1.00</text:p>
          </table:table-cell>
          <table:table-cell table:style-name="TableCell314">
            <text:p text:style-name="P315">3.08</text:p>
          </table:table-cell>
          <table:table-cell table:style-name="TableCell316">
            <text:p text:style-name="P317">7.89</text:p>
          </table:table-cell>
        </table:table-row>
      </table:table>
      <text:p text:style-name="P318">資料來源：行政院主計總處物價統計資料庫；本中心整理。</text:p>
      <text:p text:style-name="P319"><text:span text:style-name="T320">(</text:span><text:span text:style-name="T321">二</text:span><text:span text:style-name="T322">)</text:span><text:span text:style-name="T323">因應近年營建物價上漲及缺工情形，政府</text:span><text:span text:style-name="T324">業</text:span><text:span text:style-name="T325">採取多項</text:span><text:span text:style-name="T326">對策</text:span><text:span text:style-name="T327">，</text:span><text:span text:style-name="T328">各項公共工程仍能持續順利推動</text:span></text:p>
      <text:p text:style-name="P329">據工程會新聞稿，為促使公共建設順利推動，政府對於近年營建物價上漲及缺工情形採取之因應對策包括，透過源頭控管方式，每月檢視砂石供需，協調砂石與飛灰以固定價格讓售及水泥貨物稅減半之政策等混凝土量足價穩之措施；而對國際<text:soft-page-break/>價格影響之項目(例如鋼筋)，則以契約三層級物價調整機制調整契約價款因應；缺工部分，協調勞動部修正外籍移工引進規定以補充不足之人力；是以，公共建設執行率連續2年達95%<text:soft-page-break/>以上之高標準，110年度之執行率達95.87%為歷年最高，各項公共工程仍能持續順利推動<text:span text:style-name="註腳參照"><text:note text:note-class="footnote" text:id="_ftn0"><text:note-citation>1</text:note-citation><text:note-body><text:p text:style-name="表格內文14行高"><text:s/>整理自工程會111年6月10日及<text:span text:style-name="T330">8月16日</text:span>發布之「工程會從源頭解決缺工缺料及物價上漲問題　促使公共建設順利推動」<text:span text:style-name="T331">、「</text:span><text:span text:style-name="T332">機關應有具體作為解決缺工缺料問題才能順利發包</text:span><text:span text:style-name="T333">」</text:span>新聞稿。</text:p></text:note-body></text:note></text:span>。</text:p>
      <text:p text:style-name="P334">(三)近年政府標案物價調整情形</text:p>
      <text:p text:style-name="P335">政府工程物價調整，除原契約另有約定者之外，多以營造工程物價總指數2.5%為門檻。據工程會資料，<text:span text:style-name="T336">物價</text:span>調整款結束日在106至111年<text:span text:style-name="T337">7</text:span>月之政府標案，計有<text:span text:style-name="T338">427</text:span>案共調整物價<text:span text:style-name="T339">15.76</text:span>億餘元，其中<text:span text:style-name="T340">106及107年</text:span>物價調整金額約<text:span text:style-name="T341">5千餘萬元，</text:span>自<text:span text:style-name="T342">108年起開始大增，109年突破1億元，110年高達8.24</text:span><text:span text:style-name="T343">億</text:span><text:span text:style-name="T344">元，111年截至7月</text:span><text:span text:style-name="T345">已</text:span><text:span text:style-name="T346">達4.25億元</text:span>(詳表3)；以個別標案觀之，調整金額逾<text:span text:style-name="T347">1,000萬以上者計有22案，包括逾1億元以上4案，</text:span><text:span text:style-name="T348">最高為</text:span>「桃園捷運綠線GC01標高架段土建統包工程」之<text:span text:style-name="T349">3</text:span>億<text:span text:style-name="T350">4</text:span><text:span text:style-name="T351">,</text:span><text:span text:style-name="T352">4</text:span><text:span text:style-name="T353">15</text:span><text:span text:style-name="T354">萬</text:span><text:span text:style-name="T355">1</text:span><text:span text:style-name="T356">千</text:span>元，其次為<text:span text:style-name="T357">「</text:span><text:span text:style-name="T358">『</text:span>大林電廠更新改建計畫<text:span text:style-name="T359">』</text:span>筒式煤倉系統統包工程採購案」之<text:span text:style-name="T360">1</text:span>億<text:span text:style-name="T361">3,442</text:span><text:span text:style-name="T362">萬</text:span><text:span text:style-name="T363">7</text:span><text:span text:style-name="T364">千</text:span>元(詳表4)。</text:p>
      <text:p text:style-name="P365"><text:span text:style-name="T366">表3<text:s/></text:span><text:span text:style-name="T367"><text:s/></text:span><text:span text:style-name="T368">物價調整</text:span><text:span text:style-name="T369">結束日在106至111年7</text:span><text:span text:style-name="T370">月</text:span><text:span text:style-name="T371">之</text:span><text:span text:style-name="T372">各年度</text:span><text:span text:style-name="T373">物價調</text:span><text:span text:style-name="T374">整統計</text:span><text:span text:style-name="T375">表</text:span></text:p>
      <text:p text:style-name="P376"><text:span text:style-name="T377"><text:s text:c="3"/></text:span><text:span text:style-name="T378"><text:s text:c="29"/></text:span><text:span text:style-name="T379"><text:s text:c="2"/></text:span><text:span text:style-name="T380"><text:s text:c="3"/></text:span><text:span text:style-name="表格內文14行高字元">單位：新臺幣千元</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物價調整款之結束期間</text:p>
          </table:table-cell>
          <table:table-cell table:style-name="TableCell388">
            <text:p text:style-name="P389">案數</text:p>
          </table:table-cell>
          <table:table-cell table:style-name="TableCell390">
            <text:p text:style-name="P391">累計物價調整(補貼)款</text:p>
          </table:table-cell>
        </table:table-row>
        <table:table-row table:style-name="TableRow392">
          <table:table-cell table:style-name="TableCell393">
            <text:p text:style-name="表格內文14行高"><text:span text:style-name="T394">106</text:span><text:span text:style-name="T395">年</text:span></text:p>
          </table:table-cell>
          <table:table-cell table:style-name="TableCell396">
            <text:p text:style-name="P397">13</text:p>
          </table:table-cell>
          <table:table-cell table:style-name="TableCell398">
            <text:p text:style-name="P399">51,053</text:p>
          </table:table-cell>
        </table:table-row>
        <table:table-row table:style-name="TableRow400">
          <table:table-cell table:style-name="TableCell401">
            <text:p text:style-name="P402">107年</text:p>
          </table:table-cell>
          <table:table-cell table:style-name="TableCell403">
            <text:p text:style-name="P404">72</text:p>
          </table:table-cell>
          <table:table-cell table:style-name="TableCell405">
            <text:p text:style-name="P406">54,923</text:p>
          </table:table-cell>
        </table:table-row>
        <table:table-row table:style-name="TableRow407">
          <table:table-cell table:style-name="TableCell408">
            <text:p text:style-name="P409">108年</text:p>
          </table:table-cell>
          <table:table-cell table:style-name="TableCell410">
            <text:p text:style-name="P411">73</text:p>
          </table:table-cell>
          <table:table-cell table:style-name="TableCell412">
            <text:p text:style-name="P413">99,128</text:p>
          </table:table-cell>
        </table:table-row>
        <table:table-row table:style-name="TableRow414">
          <table:table-cell table:style-name="TableCell415">
            <text:p text:style-name="P416">109年</text:p>
          </table:table-cell>
          <table:table-cell table:style-name="TableCell417">
            <text:p text:style-name="P418">56</text:p>
          </table:table-cell>
          <table:table-cell table:style-name="TableCell419">
            <text:p text:style-name="P420">122,294</text:p>
          </table:table-cell>
        </table:table-row>
        <table:table-row table:style-name="TableRow421">
          <table:table-cell table:style-name="TableCell422">
            <text:p text:style-name="P423">110年</text:p>
          </table:table-cell>
          <table:table-cell table:style-name="TableCell424">
            <text:p text:style-name="P425">161</text:p>
          </table:table-cell>
          <table:table-cell table:style-name="TableCell426">
            <text:p text:style-name="P427">823,867</text:p>
          </table:table-cell>
        </table:table-row>
        <table:table-row table:style-name="TableRow428">
          <table:table-cell table:style-name="TableCell429">
            <text:p text:style-name="表格內文14行高"><text:span text:style-name="T430">111年</text:span><text:span text:style-name="T431">7</text:span><text:span text:style-name="T432">月</text:span><text:span text:style-name="T433">30</text:span><text:span text:style-name="T434">日</text:span></text:p>
          </table:table-cell>
          <table:table-cell table:style-name="TableCell435">
            <text:p text:style-name="P436">52</text:p>
          </table:table-cell>
          <table:table-cell table:style-name="TableCell437">
            <text:p text:style-name="P438">424,925</text:p>
          </table:table-cell>
        </table:table-row>
        <table:table-row table:style-name="TableRow439">
          <table:table-cell table:style-name="TableCell440">
            <text:p text:style-name="P441">合計</text:p>
          </table:table-cell>
          <table:table-cell table:style-name="TableCell442">
            <text:p text:style-name="P443">427</text:p>
          </table:table-cell>
          <table:table-cell table:style-name="TableCell444">
            <text:p text:style-name="P445">1,576,191</text:p>
          </table:table-cell>
        </table:table-row>
      </table:table>
      <text:soft-page-break/>
      <text:p text:style-name="P446"><text:span text:style-name="T447">說　　明：據工程會說明，</text:span>相關資料由各機關自行上傳，尚無法提供<text:span text:style-name="T448">106</text:span><text:span text:style-name="T449">至</text:span><text:span text:style-name="T450">111年7月</text:span>之<text:span text:style-name="T451">物價調整數，爰提供</text:span><text:span text:style-name="T452">物價</text:span>調整結束日<text:span text:style-name="T453">在</text:span><text:span text:style-name="T454">該期間</text:span>之標案相關資料，故其物價調整區間可能涵蓋<text:span text:style-name="T455">106年以前之</text:span>年度，表<text:span text:style-name="T456">4亦同</text:span>。</text:p>
      <text:p text:style-name="表格內文14行高">資料來源：工程會；本中心整理。</text:p>
      <text:soft-page-break/>
      <text:p text:style-name="P457"><text:span text:style-name="T458">表4 <text:s/></text:span><text:span text:style-name="T459">物價調整</text:span><text:span text:style-name="T460">結束日在106至111年7</text:span><text:span text:style-name="T461">月</text:span><text:span text:style-name="T462">累計物價調整逾1千萬元之</text:span><text:span text:style-name="T463">政府</text:span><text:span text:style-name="T464">標案表</text:span><text:span text:style-name="T465"><text:s text:c="4"/></text:span><text:span text:style-name="T466"><text:s text:c="11"/></text:span><text:span text:style-name="T467"><text:s text:c="8"/></text:span><text:span text:style-name="T468"><text:s text:c="3"/></text:span><text:span text:style-name="T469"><text:s/></text:span><text:span text:style-name="T470"><text:s text:c="2"/></text:span><text:span text:style-name="表格內文14行高字元">單位：新臺幣千元</text:span></text:p>
      <table:table table:style-name="Table471">
        <table:table-columns>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序號</text:p>
            </table:table-cell>
            <table:table-cell table:style-name="TableCell478">
              <text:p text:style-name="P479">標案名稱</text:p>
            </table:table-cell>
            <table:table-cell table:style-name="TableCell480">
              <text:p text:style-name="P481">物價調整</text:p>
              <text:p text:style-name="P482">(補貼)款</text:p>
            </table:table-cell>
          </table:table-row>
        </table:table-header-rows>
        <table:table-row table:style-name="TableRow483">
          <table:table-cell table:style-name="TableCell484">
            <text:p text:style-name="P485">1</text:p>
          </table:table-cell>
          <table:table-cell table:style-name="TableCell486">
            <text:p text:style-name="P487">桃園捷運綠線GC01標高架段土建統包工程</text:p>
          </table:table-cell>
          <table:table-cell table:style-name="TableCell488">
            <text:p text:style-name="P489">344,151</text:p>
          </table:table-cell>
        </table:table-row>
        <table:table-row table:style-name="TableRow490">
          <table:table-cell table:style-name="TableCell491">
            <text:p text:style-name="P492">2</text:p>
          </table:table-cell>
          <table:table-cell table:style-name="TableCell493">
            <text:p text:style-name="P494">「大林電廠更新改建計畫」筒式煤倉系統統包工程採購案</text:p>
          </table:table-cell>
          <table:table-cell table:style-name="TableCell495">
            <text:p text:style-name="P496">134,427</text:p>
          </table:table-cell>
        </table:table-row>
        <table:table-row table:style-name="TableRow497">
          <table:table-cell table:style-name="TableCell498">
            <text:p text:style-name="P499">3</text:p>
          </table:table-cell>
          <table:table-cell table:style-name="TableCell500">
            <text:p text:style-name="P501">桃園捷運綠線GC02標南出土段至G07站(不含)間地下段土建統包工程</text:p>
          </table:table-cell>
          <table:table-cell table:style-name="TableCell502">
            <text:p text:style-name="P503">122,502</text:p>
          </table:table-cell>
        </table:table-row>
        <table:table-row table:style-name="TableRow504">
          <table:table-cell table:style-name="TableCell505">
            <text:p text:style-name="P506">4</text:p>
          </table:table-cell>
          <table:table-cell table:style-name="TableCell507">
            <text:p text:style-name="P508">水湳國際會展中心新建工程</text:p>
          </table:table-cell>
          <table:table-cell table:style-name="TableCell509">
            <text:p text:style-name="P510">118,785</text:p>
          </table:table-cell>
        </table:table-row>
        <table:table-row table:style-name="TableRow511">
          <table:table-cell table:style-name="TableCell512">
            <text:p text:style-name="P513">5</text:p>
          </table:table-cell>
          <table:table-cell table:style-name="TableCell514">
            <text:p text:style-name="P515">臺南市安平再生水廠新建工程統包計畫案</text:p>
          </table:table-cell>
          <table:table-cell table:style-name="TableCell516">
            <text:p text:style-name="P517">91,505</text:p>
          </table:table-cell>
        </table:table-row>
        <table:table-row table:style-name="TableRow518">
          <table:table-cell table:style-name="TableCell519">
            <text:p text:style-name="P520">6</text:p>
          </table:table-cell>
          <table:table-cell table:style-name="TableCell521">
            <text:p text:style-name="P522">臺中綠美圖新建工程</text:p>
          </table:table-cell>
          <table:table-cell table:style-name="TableCell523">
            <text:p text:style-name="P524">75,718</text:p>
          </table:table-cell>
        </table:table-row>
        <table:table-row table:style-name="TableRow525">
          <table:table-cell table:style-name="TableCell526">
            <text:p text:style-name="P527">7</text:p>
          </table:table-cell>
          <table:table-cell table:style-name="TableCell528">
            <text:p text:style-name="P529">桃園捷運綠線GC03標G07站至北出土段間地下段土建統包工程</text:p>
          </table:table-cell>
          <table:table-cell table:style-name="TableCell530">
            <text:p text:style-name="P531">62,077</text:p>
          </table:table-cell>
        </table:table-row>
        <table:table-row table:style-name="TableRow532">
          <table:table-cell table:style-name="TableCell533">
            <text:p text:style-name="P534">8</text:p>
          </table:table-cell>
          <table:table-cell table:style-name="TableCell535">
            <text:p text:style-name="P536">臺中市豐原區豐原轉運中心新建工程</text:p>
          </table:table-cell>
          <table:table-cell table:style-name="TableCell537">
            <text:p text:style-name="P538">41,308</text:p>
          </table:table-cell>
        </table:table-row>
        <table:table-row table:style-name="TableRow539">
          <table:table-cell table:style-name="TableCell540">
            <text:p text:style-name="P541">9</text:p>
          </table:table-cell>
          <table:table-cell table:style-name="TableCell542">
            <text:p text:style-name="P543">臺南市永康區新設鹽行國中暨附近地區區段徵收工程</text:p>
          </table:table-cell>
          <table:table-cell table:style-name="TableCell544">
            <text:p text:style-name="P545">34,332</text:p>
          </table:table-cell>
        </table:table-row>
        <table:table-row table:style-name="TableRow546">
          <table:table-cell table:style-name="TableCell547">
            <text:p text:style-name="P548">10</text:p>
          </table:table-cell>
          <table:table-cell table:style-name="TableCell549">
            <text:p text:style-name="P550">核一、汐止~松湖345kv地下電纜線路土建統包工程</text:p>
          </table:table-cell>
          <table:table-cell table:style-name="TableCell551">
            <text:p text:style-name="P552">33,595</text:p>
          </table:table-cell>
        </table:table-row>
        <table:table-row table:style-name="TableRow553">
          <table:table-cell table:style-name="TableCell554">
            <text:p text:style-name="P555">11</text:p>
          </table:table-cell>
          <table:table-cell table:style-name="TableCell556">
            <text:p text:style-name="P557">新烏山嶺引水隧道工程</text:p>
          </table:table-cell>
          <table:table-cell table:style-name="TableCell558">
            <text:p text:style-name="P559">22,989</text:p>
          </table:table-cell>
        </table:table-row>
        <table:table-row table:style-name="TableRow560">
          <table:table-cell table:style-name="TableCell561">
            <text:p text:style-name="P562">12</text:p>
          </table:table-cell>
          <table:table-cell table:style-name="TableCell563">
            <text:p text:style-name="P564">高港(甲)(乙)超高壓變電所新建工程(土建統包)Kaohsiung Harbor</text:p>
          </table:table-cell>
          <table:table-cell table:style-name="TableCell565">
            <text:p text:style-name="P566">19,120</text:p>
          </table:table-cell>
        </table:table-row>
        <table:table-row table:style-name="TableRow567">
          <table:table-cell table:style-name="TableCell568">
            <text:p text:style-name="P569">13</text:p>
          </table:table-cell>
          <table:table-cell table:style-name="TableCell570">
            <text:p text:style-name="P571">桃園國際機場第二航廈擴建工程</text:p>
          </table:table-cell>
          <table:table-cell table:style-name="TableCell572">
            <text:p text:style-name="P573">19,016</text:p>
          </table:table-cell>
        </table:table-row>
        <table:table-row table:style-name="TableRow574">
          <table:table-cell table:style-name="TableCell575">
            <text:p text:style-name="P576">14</text:p>
          </table:table-cell>
          <table:table-cell table:style-name="TableCell577">
            <text:p text:style-name="P578">0.5公升罐裝啤酒鋁罐76,000仟套</text:p>
          </table:table-cell>
          <table:table-cell table:style-name="TableCell579">
            <text:p text:style-name="P580">17,231</text:p>
          </table:table-cell>
        </table:table-row>
        <table:table-row table:style-name="TableRow581">
          <table:table-cell table:style-name="TableCell582">
            <text:p text:style-name="P583">15</text:p>
          </table:table-cell>
          <table:table-cell table:style-name="TableCell584">
            <text:p text:style-name="P585">法務部矯正署八德外役監獄新建統包工程</text:p>
          </table:table-cell>
          <table:table-cell table:style-name="TableCell586">
            <text:p text:style-name="P587">16,899</text:p>
          </table:table-cell>
        </table:table-row>
        <table:table-row table:style-name="TableRow588">
          <table:table-cell table:style-name="TableCell589">
            <text:p text:style-name="P590">16</text:p>
          </table:table-cell>
          <table:table-cell table:style-name="TableCell591">
            <text:p text:style-name="P592">興大二村男生宿舍大樓新建工程</text:p>
          </table:table-cell>
          <table:table-cell table:style-name="TableCell593">
            <text:p text:style-name="P594">16,859</text:p>
          </table:table-cell>
        </table:table-row>
        <table:table-row table:style-name="TableRow595">
          <table:table-cell table:style-name="TableCell596">
            <text:p text:style-name="P597">17</text:p>
          </table:table-cell>
          <table:table-cell table:style-name="TableCell598">
            <text:p text:style-name="P599">107年第5次一般災害台21線122<text:soft-page-break/>K+800明隧道新建工程</text:p>
          </table:table-cell>
          <table:table-cell table:style-name="TableCell600">
            <text:p text:style-name="P601">13,532</text:p>
          </table:table-cell>
        </table:table-row>
        <table:table-row table:style-name="TableRow602">
          <table:table-cell table:style-name="TableCell603">
            <text:p text:style-name="P604">18</text:p>
          </table:table-cell>
          <table:table-cell table:style-name="TableCell605">
            <text:p text:style-name="P606">公館校區學生宿舍大樓新建工程(統包工程)</text:p>
          </table:table-cell>
          <table:table-cell table:style-name="TableCell607">
            <text:p text:style-name="P608">11,082</text:p>
          </table:table-cell>
        </table:table-row>
        <table:table-row table:style-name="TableRow609">
          <table:table-cell table:style-name="TableCell610">
            <text:p text:style-name="P611">19</text:p>
          </table:table-cell>
          <table:table-cell table:style-name="TableCell612">
            <text:p text:style-name="P613">臺北市政府消防局劍潭分隊重建工程</text:p>
          </table:table-cell>
          <table:table-cell table:style-name="TableCell614">
            <text:p text:style-name="P615">10,948</text:p>
          </table:table-cell>
        </table:table-row>
        <table:table-row table:style-name="TableRow616">
          <table:table-cell table:style-name="TableCell617">
            <text:p text:style-name="P618">20</text:p>
          </table:table-cell>
          <table:table-cell table:style-name="TableCell619">
            <text:p text:style-name="P620">屏東區營業處110年乙工區配電管路工程</text:p>
          </table:table-cell>
          <table:table-cell table:style-name="TableCell621">
            <text:p text:style-name="P622">10,839</text:p>
          </table:table-cell>
        </table:table-row>
        <table:table-row table:style-name="TableRow623">
          <table:table-cell table:style-name="TableCell624">
            <text:p text:style-name="P625">21</text:p>
          </table:table-cell>
          <table:table-cell table:style-name="TableCell626">
            <text:p text:style-name="P627">「林口電廠更新擴建計畫」筒式煤倉系統統包工程採購案</text:p>
          </table:table-cell>
          <table:table-cell table:style-name="TableCell628">
            <text:p text:style-name="P629">10,469</text:p>
          </table:table-cell>
        </table:table-row>
        <table:table-row table:style-name="TableRow630">
          <table:table-cell table:style-name="TableCell631">
            <text:p text:style-name="P632">22</text:p>
          </table:table-cell>
          <table:table-cell table:style-name="TableCell633">
            <text:p text:style-name="P634">高雄區營業處109年乙工區配電外線工程</text:p>
          </table:table-cell>
          <table:table-cell table:style-name="TableCell635">
            <text:p text:style-name="P636">10,409</text:p>
          </table:table-cell>
        </table:table-row>
      </table:table>
      <text:p text:style-name="表格內文14行高">資料來源：工程會；本中心整理。</text:p>
      <text:p text:style-name="P637">綜上，為因應營建工程原物料上漲情形，政府業已採取多項措施，惟物價仍持續上漲，實務上工程之執行仍將深受物價上漲之影響，工程會允宜持續關注營建工程物價上漲對工程之影響，預為研謀有效因應措施及加強管考，以利公共工程之推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3472in" fo:margin-left="0.3937in" fo:text-indent="0.3937in">
        <style:tab-stops/>
      </style:paragraph-properties>
      <style:text-properties style:font-name="標楷體" style:font-name-asian="標楷體" style:font-name-complex="新細明體" fo:font-size="14pt" style:font-size-asian="14pt" style:font-size-complex="12pt" style:language-asian="zh" style:country-asian="HK"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style:line-break="normal"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font-name-complex="新細明體" fo:font-size="12pt" style:font-size-asian="12pt" style:font-size-complex="12pt" style:language-asian="zh" style:country-asian="HK"/>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fo:text-indent="0.1388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新細明體" fo:font-size="14pt" style:font-size-asian="14pt" style:font-size-complex="12pt" style:language-asian="zh" style:country-asian="HK"/>
    </style:style>
    <style:style style:name="目錄1" style:display-name="目錄 1" style:family="paragraph" style:parent-style-name="內文" style:next-style-name="內文">
      <style:paragraph-properties fo:margin-right="0.1041in" fo:text-indent="-0.1388in">
        <style:tab-stops>
          <style:tab-stop style:type="right" style:leader-style="dash" style:leader-text="-" style:position="5.50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fo:font-size="16pt" style:font-size-asian="16pt" style:font-size-complex="10pt" fo:hyphenate="false"/>
    </style:style>
    <style:style style:name="HTML預設格式" style:display-name="HTML 預設格式" style:family="paragraph" style:parent-style-name="內文">
      <style:paragraph-properties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style:style style:name="E1" style:display-name="(1)" style:family="paragraph" style:parent-style-name="內文">
      <style:paragraph-properties fo:widows="0" fo:orphans="0" fo:line-height="0.2222in" fo:margin-left="0.368in" fo:text-indent="-0.2715in">
        <style:tab-stops/>
      </style:paragraph-properties>
      <style:text-properties style:font-name-complex="Arial" style:letter-kerning="true" fo:font-size="12pt" style:font-size-asian="12pt" fo:hyphenate="false"/>
    </style:style>
    <style:style style:name="E2" style:display-name="1." style:family="paragraph" style:parent-style-name="內文">
      <style:paragraph-properties fo:widows="0" fo:orphans="0" fo:line-height="0.2222in" fo:margin-left="0.6513in" fo:text-indent="-0.3555in">
        <style:tab-stops/>
      </style:paragraph-properties>
      <style:text-properties style:font-name-complex="Times New Roman" style:letter-kerning="true" fo:font-size="12pt" style:font-size-asian="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font-name-complex="新細明體" fo:font-size="14pt" style:font-size-asian="14pt" style:font-size-complex="12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8">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尾" style:family="paragraph">
      <style:paragraph-properties fo:text-align="center" fo:text-indent="-0.2951in"/>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text:p text:style-name="內文"/>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7T01:15:00Z</meta:creation-date>
    <dc:date>2022-10-07T01:15:00Z</dc:date>
    <meta:print-date>2022-10-07T01:15:00Z</meta:print-date>
    <meta:template xlink:href="WORD2010範本.dotx" xlink:type="simple"/>
    <meta:editing-cycles>2</meta:editing-cycles>
    <meta:editing-duration>PT0S</meta:editing-duration>
    <meta:document-statistic meta:page-count="10" meta:paragraph-count="6" meta:word-count="501" meta:character-count="3355" meta:row-count="23" meta:non-whitespace-character-count="2860"/>
  </office:meta>
</office:document-meta>
</file>