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預備金及追加預算標題" style:master-page-name="MP0" style:family="paragraph">
      <style:paragraph-properties fo:break-before="page" fo:text-align="center" fo:margin-left="0.4493in" fo:text-indent="-0.4493in" style:page-number="1">
        <style:tab-stops/>
      </style:paragraph-properties>
      <style:text-properties fo:font-size="16pt" style:font-size-asian="16pt"/>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下內文縮2" style:family="paragraph">
      <style:paragraph-properties fo:margin-left="0.5902in" fo:text-indent="0.393in">
        <style:tab-stops/>
      </style:paragraph-properties>
      <style:text-properties style:language-asian="zh" style:country-asian="TW"/>
    </style:style>
    <style:style style:name="P38" style:parent-style-name="一下內文縮2" style:family="paragraph">
      <style:paragraph-properties fo:margin-left="0.5902in" fo:text-indent="0.393in">
        <style:tab-stops/>
      </style:paragraph-properties>
      <style:text-properties style:language-asian="zh" style:country-asian="TW"/>
    </style:style>
    <style:style style:name="P39" style:parent-style-name="一下內文縮2" style:family="paragraph">
      <style:paragraph-properties fo:margin-left="0.5902in" fo:text-indent="0.393in">
        <style:tab-stops/>
      </style:paragraph-properties>
      <style:text-properties style:language-asian="zh" style:country-asian="TW"/>
    </style:style>
    <style:style style:name="P40" style:parent-style-name="一下內文縮2" style:family="paragraph">
      <style:paragraph-properties fo:margin-left="0.5902in" fo:text-indent="-0.5902in">
        <style:tab-stops/>
      </style:paragraph-properties>
      <style:text-properties fo:font-weight="bold" style:font-weight-asian="bold" style:language-asian="zh" style:country-asian="TW"/>
    </style:style>
    <style:style style:name="P41" style:parent-style-name="表格內文14行高" style:family="paragraph">
      <style:paragraph-properties fo:text-align="end"/>
      <style:text-properties style:language-asian="zh" style:country-asian="TW"/>
    </style:style>
    <style:style style:name="TableColumn43" style:family="table-column">
      <style:table-column-properties style:column-width="0.4041in"/>
    </style:style>
    <style:style style:name="TableColumn44" style:family="table-column">
      <style:table-column-properties style:column-width="1.0833in"/>
    </style:style>
    <style:style style:name="TableColumn45" style:family="table-column">
      <style:table-column-properties style:column-width="1.1812in"/>
    </style:style>
    <style:style style:name="TableColumn46" style:family="table-column">
      <style:table-column-properties style:column-width="1.1812in"/>
    </style:style>
    <style:style style:name="TableColumn47" style:family="table-column">
      <style:table-column-properties style:column-width="0.6888in"/>
    </style:style>
    <style:style style:name="TableColumn48" style:family="table-column">
      <style:table-column-properties style:column-width="0.7875in"/>
    </style:style>
    <style:style style:name="TableColumn49" style:family="table-column">
      <style:table-column-properties style:column-width="0.6888in"/>
    </style:style>
    <style:style style:name="Table42" style:family="table">
      <style:table-properties style:width="6.0152in" fo:margin-left="0.009in" table:align="left"/>
    </style:style>
    <style:style style:name="TableRow50" style:family="table-row">
      <style:table-row-properties style:min-row-height="0.0138in"/>
    </style:style>
    <style:style style:name="TableCell5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language-asian="zh" style:country-asian="TW"/>
    </style:style>
    <style:style style:name="TableCell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language-asian="zh" style:country-asian="TW"/>
    </style:style>
    <style:style style:name="P55" style:parent-style-name="表格內文14行高" style:family="paragraph">
      <style:paragraph-properties fo:text-align="center"/>
      <style:text-properties fo:letter-spacing="-0.0138in" style:language-asian="zh" style:country-asian="TW"/>
    </style:style>
    <style:style style:name="TableCell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letter-spacing="-0.0138in" style:language-asian="zh" style:country-asian="TW"/>
    </style:style>
    <style:style style:name="TableCell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letter-spacing="-0.0138in" style:language-asian="zh" style:country-asian="TW"/>
    </style:style>
    <style:style style:name="TableCell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letter-spacing="-0.0138in" style:language-asian="zh" style:country-asian="TW"/>
    </style:style>
    <style:style style:name="TableCell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letter-spacing="-0.0138in" style:language-asian="zh" style:country-asian="TW"/>
    </style:style>
    <style:style style:name="TableCell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letter-spacing="-0.0138in" style:language-asian="zh" style:country-asian="TW"/>
    </style:style>
    <style:style style:name="TableRow66" style:family="table-row">
      <style:table-row-properties style:min-row-height="0.0138in"/>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language-asian="zh" style:country-asian="TW"/>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text-properties fo:letter-spacing="-0.0138in" style:language-asian="zh" style:country-asian="TW"/>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text-properties fo:letter-spacing="-0.0138in" style:language-asian="zh" style:country-asian="TW"/>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text-properties fo:letter-spacing="-0.0138in" style:language-asian="zh" style:country-asian="TW"/>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language-asian="zh" style:country-asian="TW"/>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138in" style:language-asian="zh" style:country-asian="TW"/>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fo:letter-spacing="-0.0138in" style:language-asian="zh" style:country-asian="TW"/>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text-properties fo:letter-spacing="-0.0138in" style:language-asian="zh" style:country-asian="TW"/>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text-properties fo:letter-spacing="-0.0138in" style:language-asian="zh" style:country-asian="TW"/>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text-properties fo:letter-spacing="-0.0138in" style:language-asian="zh" style:country-asian="TW"/>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text-properties fo:letter-spacing="-0.0138in" style:language-asian="zh" style:country-asian="TW"/>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language-asian="zh" style:country-asian="TW"/>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language-asian="zh" style:country-asian="TW"/>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language-asian="zh" style:country-asian="TW"/>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text-properties fo:letter-spacing="-0.0138in" style:language-asian="zh" style:country-asian="TW"/>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text-properties fo:letter-spacing="-0.0138in" style:language-asian="zh" style:country-asian="TW"/>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text-properties fo:letter-spacing="-0.0138in" style:language-asian="zh" style:country-asian="TW"/>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text-properties fo:letter-spacing="-0.0138in" style:language-asian="zh" style:country-asian="TW"/>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style:language-asian="zh" style:country-asian="TW"/>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38in" style:language-asian="zh" style:country-asian="TW"/>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38in" style:language-asian="zh" style:country-asian="TW"/>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text-properties fo:letter-spacing="-0.0138in" style:language-asian="zh" style:country-asian="TW"/>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text-properties fo:letter-spacing="-0.0138in" style:language-asian="zh" style:country-asian="TW"/>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text-properties fo:letter-spacing="-0.0138in" style:language-asian="zh" style:country-asian="TW"/>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text-properties fo:letter-spacing="-0.0138in" style:language-asian="zh" style:country-asian="TW"/>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language-asian="zh" style:country-asian="TW"/>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language-asian="zh" style:country-asian="TW"/>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language-asian="zh" style:country-asian="TW"/>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text-properties fo:letter-spacing="-0.0138in" style:language-asian="zh" style:country-asian="TW"/>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text-properties fo:letter-spacing="-0.0138in" style:language-asian="zh" style:country-asian="TW"/>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text-properties fo:letter-spacing="-0.0138in" style:language-asian="zh" style:country-asian="TW"/>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text-properties fo:letter-spacing="-0.0138in" style:language-asian="zh" style:country-asian="TW"/>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language-asian="zh" style:country-asian="TW"/>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language-asian="zh" style:country-asian="TW"/>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language-asian="zh" style:country-asian="TW"/>
    </style:style>
    <style:style style:name="P141" style:parent-style-name="表格內文14行高" style:family="paragraph">
      <style:text-properties style:language-asian="zh" style:country-asian="TW"/>
    </style:style>
    <style:style style:name="P14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font-size-complex="16pt"/>
    </style:style>
    <style:style style:name="T146" style:parent-style-name="預設段落字型" style:family="text">
      <style:text-properties style:font-size-complex="16pt" style:language-asian="zh" style:country-asian="TW"/>
    </style:style>
    <style:style style:name="T147" style:parent-style-name="預設段落字型" style:family="text">
      <style:text-properties style:font-size-complex="16pt"/>
    </style:style>
    <style:style style:name="T148" style:parent-style-name="預設段落字型" style:family="text">
      <style:text-properties style:font-size-complex="16pt" style:language-asian="zh" style:country-asian="TW"/>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註腳參照" style:family="text">
      <style:text-properties style:font-size-complex="16pt"/>
    </style:style>
    <style:style style:name="T152" style:parent-style-name="預設段落字型" style:family="text">
      <style:text-properties style:language-asian="zh" style:country-asian="TW"/>
    </style:style>
    <style:style style:name="T153" style:parent-style-name="預設段落字型" style:family="text">
      <style:text-properties style:font-size-complex="16pt"/>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註腳參照" style:family="text">
      <style:text-properties style:language-asian="zh" style:country-asian="TW"/>
    </style:style>
    <style:style style:name="T179" style:parent-style-name="表格內文14行高字元" style:family="text">
      <style:text-properties style:language-asian="zh" style:country-asian="TW"/>
    </style:style>
    <style:style style:name="T180" style:parent-style-name="表格內文14行高字元" style:family="text">
      <style:text-properties style:language-asian="zh" style:country-asian="TW"/>
    </style:style>
    <style:style style:name="T181" style:parent-style-name="表格內文14行高字元" style:family="text">
      <style:text-properties style:language-asian="zh" style:country-asian="TW"/>
    </style:style>
    <style:style style:name="T182" style:parent-style-name="表格內文14行高字元" style:family="text">
      <style:text-properties style:language-asian="zh" style:country-asian="TW"/>
    </style:style>
    <style:style style:name="P183" style:parent-style-name="表格內文14行高" style:family="paragraph">
      <style:text-properties style:language-asian="zh" style:country-asian="TW"/>
    </style:style>
    <style:style style:name="T184" style:parent-style-name="預設段落字型" style:family="text">
      <style:text-properties style:language-asian="zh" style:country-asian="TW"/>
    </style:style>
    <style:style style:name="P185" style:parent-style-name="一下內文縮2" style:family="paragraph">
      <style:paragraph-properties fo:margin-left="0.5902in" fo:text-indent="0.393in">
        <style:tab-stops/>
      </style:paragraph-properties>
      <style:text-properties style:language-asian="zh" style:country-asian="TW"/>
    </style:style>
    <style:style style:name="P186" style:parent-style-name="一下內文" style:family="paragraph">
      <style:paragraph-properties fo:margin-left="0.9722in" fo:text-indent="-0.4666in">
        <style:tab-stops/>
      </style:paragraph-properties>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language-asian="zh" style:country-asian="TW"/>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fo:font-size="12pt" style:font-size-asian="12pt" style:language-asian="zh" style:country-asian="TW"/>
    </style:style>
    <style:style style:name="TableColumn198" style:family="table-column">
      <style:table-column-properties style:column-width="1.0597in"/>
    </style:style>
    <style:style style:name="TableColumn199" style:family="table-column">
      <style:table-column-properties style:column-width="1.9687in"/>
    </style:style>
    <style:style style:name="TableColumn200" style:family="table-column">
      <style:table-column-properties style:column-width="2.4375in"/>
    </style:style>
    <style:style style:name="Table197" style:family="table">
      <style:table-properties style:width="5.4659in" fo:margin-left="0.5902in" table:align="left"/>
    </style:style>
    <style:style style:name="TableRow201" style:family="table-row">
      <style:table-row-properties/>
    </style:style>
    <style:style style:name="TableCell2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3" style:parent-style-name="表格內文14行高" style:family="paragraph">
      <style:paragraph-properties fo:text-align="center"/>
      <style:text-properties style:language-asian="zh" style:country-asian="TW"/>
    </style:style>
    <style:style style:name="TableCell2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5" style:parent-style-name="表格內文14行高" style:family="paragraph">
      <style:paragraph-properties fo:text-align="center"/>
      <style:text-properties style:language-asian="zh" style:country-asian="TW"/>
    </style:style>
    <style:style style:name="TableCell2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7" style:parent-style-name="表格內文14行高" style:family="paragraph">
      <style:paragraph-properties fo:text-align="center"/>
      <style:text-properties style:language-asian="zh" style:country-asian="TW"/>
    </style:style>
    <style:style style:name="TableRow208" style:family="table-row">
      <style:table-row-properties/>
    </style:style>
    <style:style style:name="TableCell2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0" style:parent-style-name="表格內文14行高" style:family="paragraph">
      <style:text-properties style:language-asian="zh" style:country-asian="TW"/>
    </style:style>
    <style:style style:name="TableCell2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end"/>
      <style:text-properties style:language-asian="zh" style:country-asian="TW"/>
    </style:style>
    <style:style style:name="TableCell2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end"/>
      <style:text-properties style:language-asian="zh" style:country-asian="TW"/>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表格內文14行高" style:family="paragraph">
      <style:text-properties style:language-asian="zh" style:country-asian="TW"/>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style:language-asian="zh" style:country-asian="TW"/>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end"/>
      <style:text-properties style:language-asian="zh" style:country-asian="TW"/>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text-properties style:language-asian="zh" style:country-asian="TW"/>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style:language-asian="zh" style:country-asian="TW"/>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style:text-properties style:language-asian="zh" style:country-asian="TW"/>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text-properties style:language-asian="zh" style:country-asian="TW"/>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style:language-asian="zh" style:country-asian="TW"/>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end"/>
      <style:text-properties style:language-asian="zh" style:country-asian="TW"/>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 style:parent-style-name="表格內文14行高" style:family="paragraph">
      <style:text-properties style:language-asian="zh" style:country-asian="TW"/>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表格內文14行高" style:family="paragraph">
      <style:paragraph-properties fo:text-align="end"/>
      <style:text-properties style:language-asian="zh" style:country-asian="TW"/>
    </style:style>
    <style:style style:name="TableCell2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2" style:parent-style-name="表格內文14行高" style:family="paragraph">
      <style:paragraph-properties fo:text-align="end"/>
      <style:text-properties style:language-asian="zh" style:country-asian="TW"/>
    </style:style>
    <style:style style:name="P243" style:parent-style-name="表格內文14行高" style:family="paragraph">
      <style:paragraph-properties fo:margin-left="1.4486in" fo:text-indent="-0.8583in">
        <style:tab-stops/>
      </style:paragraph-properties>
      <style:text-properties style:language-asian="zh" style:country-asian="TW"/>
    </style:style>
    <style:style style:name="P244" style:parent-style-name="表格內文14行高" style:family="paragraph">
      <style:paragraph-properties fo:margin-left="0.5902in">
        <style:tab-stops/>
      </style:paragraph-properties>
      <style:text-properties style:language-asian="zh" style:country-asian="TW"/>
    </style:style>
    <style:style style:name="P24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46" style:parent-style-name="一下內文縮2" style:family="paragraph">
      <style:paragraph-properties fo:margin-left="0.5902in" fo:text-indent="0.393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註腳參照"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P263" style:parent-style-name="一下內文縮2" style:family="paragraph">
      <style:paragraph-properties fo:margin-left="0.5902in" fo:text-indent="0.393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office:automatic-styles>
  <office:body>
    <office:text text:use-soft-page-breaks="true">
      <text:p text:style-name="P1">行政院公共工程委員會112年度單位預算評估報告</text:p>
      <text:p text:style-name="前言內文">行政院公共工程委員會(以下簡稱工程會)11<text:span text:style-name="T4">2</text:span>年度預算案編列歲入<text:span text:style-name="T5">4,774</text:span>萬<text:span text:style-name="T6">1</text:span>千元，較上年度預算<text:span text:style-name="T7">5,027</text:span>萬8千元減少<text:span text:style-name="T8">253</text:span>萬<text:span text:style-name="T9">7千</text:span>元(減幅5.<text:span text:style-name="T10">05</text:span>%)；歲出4億<text:span text:style-name="T11">7,763</text:span>萬<text:span text:style-name="T12">2</text:span>千元，較上年度預算4億1,1<text:span text:style-name="T13">03</text:span>萬<text:span text:style-name="T14">6</text:span>千元增加<text:span text:style-name="T15">6,659</text:span>萬<text:span text:style-name="T16">6</text:span>千元(增幅<text:span text:style-name="T17">16.20</text:span>%)。謹就工程會11<text:span text:style-name="T18">2</text:span>年度預算案評估如下：</text:p>
      <text:p text:style-name="P19"><text:bookmark-start text:name="_Toc83647512"/><text:bookmark-start text:name="_Toc115869584"/>五、部分解除列管之閒置設施未確實填報使用情形，未來轉型為督導公共設施有效管理，允宜建立完備之管考機制，俾利公共設施有效利用<text:bookmark-end text:name="_Toc115869584"/></text:p>
      <text:p text:style-name="內文">工程會11<text:span text:style-name="T20">2</text:span>年度預算案「公共工程管理業務-01公共工程計畫執行之督導協調及考核」編列<text:span text:style-name="T21">47</text:span>萬<text:span text:style-name="T22">7</text:span>千元，辦理業務包括閒置公共設施考核作業等。<text:span text:style-name="T23">經查：</text:span></text:p>
      <text:p text:style-name="P24"><text:span text:style-name="T25">(一)</text:span><text:span text:style-name="T26">截至</text:span><text:span text:style-name="T27">111年8月止，持續列管之</text:span><text:span text:style-name="T28">閒置公共設施減至</text:span><text:span text:style-name="T29">5件</text:span></text:p>
      <text:p text:style-name="P30">該會<text:span text:style-name="T31">94年起列管閒置公共設施(以下簡稱閒置設施)，</text:span>截至1<text:span text:style-name="T32">11</text:span>年<text:span text:style-name="T33">8</text:span><text:span text:style-name="T34">月</text:span>底，累計列管<text:span text:style-name="T35">426</text:span>件，經多年之督導與協調後，列管件數減至<text:span text:style-name="T36">111年8月之5件(詳表1)，除110年9月新增列管1件外，其餘係102至106年之列管案件，列管時間均已逾5年。</text:span></text:p>
      <text:p text:style-name="P37"/>
      <text:p text:style-name="P38"/>
      <text:p text:style-name="P39"/>
      <text:soft-page-break/>
      <text:p text:style-name="P40">表1截至111年8月止工程會列管之閒置設施表-依列管日期</text:p>
      <text:p text:style-name="P41">單位：新臺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序號</text:p>
            </table:table-cell>
            <table:table-cell table:style-name="TableCell53">
              <text:p text:style-name="P54">目的事業</text:p>
              <text:p text:style-name="P55">主管機關</text:p>
            </table:table-cell>
            <table:table-cell table:style-name="TableCell56">
              <text:p text:style-name="P57">公共設施名稱</text:p>
            </table:table-cell>
            <table:table-cell table:style-name="TableCell58">
              <text:p text:style-name="P59">設施管理機關</text:p>
            </table:table-cell>
            <table:table-cell table:style-name="TableCell60">
              <text:p text:style-name="P61">總建造費</text:p>
            </table:table-cell>
            <table:table-cell table:style-name="TableCell62">
              <text:p text:style-name="P63">累計已投入活化經費</text:p>
            </table:table-cell>
            <table:table-cell table:style-name="TableCell64">
              <text:p text:style-name="P65">列管日期</text:p>
            </table:table-cell>
          </table:table-row>
        </table:table-header-rows>
        <table:table-row table:style-name="TableRow66">
          <table:table-cell table:style-name="TableCell67">
            <text:p text:style-name="P68">1</text:p>
          </table:table-cell>
          <table:table-cell table:style-name="TableCell69">
            <text:p text:style-name="P70">行政院農業委員會</text:p>
          </table:table-cell>
          <table:table-cell table:style-name="TableCell71">
            <text:p text:style-name="P72">落山風之吹風看海地(原海口港觀光魚市場)</text:p>
          </table:table-cell>
          <table:table-cell table:style-name="TableCell73">
            <text:p text:style-name="P74">屏東縣政府農業處</text:p>
          </table:table-cell>
          <table:table-cell table:style-name="TableCell75">
            <text:p text:style-name="P76">21,250</text:p>
          </table:table-cell>
          <table:table-cell table:style-name="TableCell77">
            <text:p text:style-name="P78">56,447</text:p>
          </table:table-cell>
          <table:table-cell table:style-name="TableCell79">
            <text:p text:style-name="P80">102.12.23</text:p>
          </table:table-cell>
        </table:table-row>
        <table:table-row table:style-name="TableRow81">
          <table:table-cell table:style-name="TableCell82">
            <text:p text:style-name="P83">2</text:p>
          </table:table-cell>
          <table:table-cell table:style-name="TableCell84">
            <text:p text:style-name="P85">行政院環境保護<text:soft-page-break/>署</text:p>
          </table:table-cell>
          <table:table-cell table:style-name="TableCell86">
            <text:p text:style-name="P87">花蓮縣環保科技園<text:soft-page-break/>區</text:p>
          </table:table-cell>
          <table:table-cell table:style-name="TableCell88">
            <text:p text:style-name="P89">花蓮縣環境保護局</text:p>
          </table:table-cell>
          <table:table-cell table:style-name="TableCell90">
            <text:p text:style-name="P91">918,873</text:p>
          </table:table-cell>
          <table:table-cell table:style-name="TableCell92">
            <text:p text:style-name="P93">0</text:p>
          </table:table-cell>
          <table:table-cell table:style-name="TableCell94">
            <text:p text:style-name="P95">102.12.23</text:p>
          </table:table-cell>
        </table:table-row>
        <text:soft-page-break/>
        <table:table-row table:style-name="TableRow96">
          <table:table-cell table:style-name="TableCell97">
            <text:p text:style-name="P98">3</text:p>
          </table:table-cell>
          <table:table-cell table:style-name="TableCell99">
            <text:p text:style-name="P100">衛生福利部</text:p>
          </table:table-cell>
          <table:table-cell table:style-name="TableCell101">
            <text:p text:style-name="P102">衛生福利部新營醫院北門分院</text:p>
          </table:table-cell>
          <table:table-cell table:style-name="TableCell103">
            <text:p text:style-name="P104">衛生福利部新營醫院</text:p>
          </table:table-cell>
          <table:table-cell table:style-name="TableCell105">
            <text:p text:style-name="P106">223,500</text:p>
          </table:table-cell>
          <table:table-cell table:style-name="TableCell107">
            <text:p text:style-name="P108">71,263</text:p>
          </table:table-cell>
          <table:table-cell table:style-name="TableCell109">
            <text:p text:style-name="P110">104.04.27</text:p>
          </table:table-cell>
        </table:table-row>
        <table:table-row table:style-name="TableRow111">
          <table:table-cell table:style-name="TableCell112">
            <text:p text:style-name="P113">4</text:p>
          </table:table-cell>
          <table:table-cell table:style-name="TableCell114">
            <text:p text:style-name="P115">原住民族委員會</text:p>
          </table:table-cell>
          <table:table-cell table:style-name="TableCell116">
            <text:p text:style-name="P117">東埔活動中心</text:p>
          </table:table-cell>
          <table:table-cell table:style-name="TableCell118">
            <text:p text:style-name="P119">原住民族委員會</text:p>
          </table:table-cell>
          <table:table-cell table:style-name="TableCell120">
            <text:p text:style-name="P121">8,419</text:p>
          </table:table-cell>
          <table:table-cell table:style-name="TableCell122">
            <text:p text:style-name="P123">0</text:p>
          </table:table-cell>
          <table:table-cell table:style-name="TableCell124">
            <text:p text:style-name="P125">106.07.27</text:p>
          </table:table-cell>
        </table:table-row>
        <table:table-row table:style-name="TableRow126">
          <table:table-cell table:style-name="TableCell127">
            <text:p text:style-name="P128">5</text:p>
          </table:table-cell>
          <table:table-cell table:style-name="TableCell129">
            <text:p text:style-name="P130">內政部</text:p>
          </table:table-cell>
          <table:table-cell table:style-name="TableCell131">
            <text:p text:style-name="P132">高雄市立社會教育館童軍中心</text:p>
          </table:table-cell>
          <table:table-cell table:style-name="TableCell133">
            <text:p text:style-name="P134">高雄市政府警察局</text:p>
          </table:table-cell>
          <table:table-cell table:style-name="TableCell135">
            <text:p text:style-name="P136">4,075</text:p>
          </table:table-cell>
          <table:table-cell table:style-name="TableCell137">
            <text:p text:style-name="P138">0</text:p>
          </table:table-cell>
          <table:table-cell table:style-name="TableCell139">
            <text:p text:style-name="P140">110.09.01</text:p>
          </table:table-cell>
        </table:table-row>
      </table:table>
      <text:p text:style-name="P141">資料來源：工程會；本中心整理。</text:p>
      <text:p text:style-name="P142">(二)追蹤中解除列管之閒置設施未確實填報使用情形</text:p>
      <text:p text:style-name="P143"><text:span text:style-name="T144">為強化各</text:span><text:span text:style-name="T145">機關</text:span><text:span text:style-name="T146">主動清查</text:span><text:span text:style-name="T147">閒置公共設施</text:span><text:span text:style-name="T148">，</text:span><text:span text:style-name="T149">提報列管</text:span><text:span text:style-name="T150">及活化，該會綜整既有之規定</text:span><text:span text:style-name="T151"><text:note text:note-class="footnote" text:id="_ftn0"><text:note-citation>1</text:note-citation><text:note-body><text:p text:style-name="表格內文14行高"><text:s/>包括<text:span text:style-name="T152">「行政院活化閒置公共設施推動方案」、「行政院活化閒置公共設施續處作法」及「閒置公共設施活化標準」。</text:span></text:p></text:note-body></text:note></text:span><text:span text:style-name="T153">，研訂</text:span>「閒置公共設施提報列管及活化作業要點」報經行政院核定後於<text:span text:style-name="T154">109年1月22日施行；據工程會說明，依該要</text:span>點<text:span text:style-name="T155">第6點</text:span>規定，符合活化基準而解除列管者，<text:span text:style-name="T156">由設施管理機關於次年1月底前</text:span>至閒置資訊系統填報前<text:span text:style-name="T157">1</text:span>年度使用情形，至少應填報<text:span text:style-name="T158">3</text:span>年<text:span text:style-name="註腳參照"><text:note text:note-class="footnote" text:id="_ftn1"><text:note-citation>2</text:note-citation><text:note-body><text:p text:style-name="表格內文14行高"><text:span text:style-name="T159"><text:s/></text:span><text:span text:style-name="T160">依據「閒置公共設施提報列管及活化作業要點」第</text:span><text:span text:style-name="T161">6</text:span><text:span text:style-name="T162">點第</text:span><text:span text:style-name="T163">5</text:span><text:span text:style-name="T164">款：「依活化計畫執行完畢解除列管之案件，設施管理機關應於每使用屆滿</text:span><text:span text:style-name="T165">1</text:span><text:span text:style-name="T166">年之次</text:span><text:span text:style-name="T167">1</text:span><text:span text:style-name="T168">月底前，至閒置資訊系統填報前</text:span><text:span text:style-name="T169">1年</text:span><text:span text:style-name="T170">度使用情形，至少應填報</text:span><text:span text:style-name="T171">3</text:span><text:span text:style-name="T172">年</text:span><text:span text:style-name="T173">…</text:span><text:span text:style-name="T174">」</text:span><text:span text:style-name="T175">，惟詢據</text:span><text:span text:style-name="T176">工程會說明，其追蹤方式為解除列管次年1月底前填報前1年之使用情形。</text:span></text:p></text:note-body></text:note></text:span>；另<text:span text:style-name="T177">其他原因解除列管者</text:span><text:span text:style-name="T178"><text:note text:note-class="footnote" text:id="_ftn2"><text:note-citation>3</text:note-citation><text:note-body><text:p text:style-name="表格內文14行高"><text:s/>其他原因包括：<text:span text:style-name="T179">依財產報廢程序辦理報廢者、已核定拆除而尚未拆除者、已變更為非公用財產者、涉及爭議已於訴訟程序進行中</text:span><text:span text:style-name="T180">者</text:span><text:span text:style-name="T181">、依促進民間參與公共建設法或其他法規由民間投資興建營運尚未移轉管理機關者、已由中央目的事業主管機關列管者、其他經督導會議認定者</text:span><text:span text:style-name="T182">。</text:span></text:p><text:p text:style-name="P183"/></text:note-body></text:note></text:span><text:span text:style-name="T184">不再追蹤。</text:span></text:p>
      <text:p text:style-name="P185">由追蹤案件109及110年使用情形之填報資料顯示，各有27及37件未填報(詳表2)，且存有連續2年未填報及解除列管<text:soft-page-break/>次年即未填報情形，如：109及110年均未填報者共14件、110年解除列管4件應於111年1月底填報110年使用情形，惟均未填報，相關追蹤措施容待落實。</text:p>
      <text:soft-page-break/>
      <text:p text:style-name="P186"><text:span text:style-name="T187">表</text:span><text:span text:style-name="T188">2未填報109及110年</text:span><text:span text:style-name="T189">使用情形之</text:span><text:span text:style-name="T190">追蹤中解除列管閒置設施</text:span><text:span text:style-name="T191">件數</text:span><text:span text:style-name="T192">統計表</text:span><text:span text:style-name="T193"><text:s text:c="30"/></text:span><text:span text:style-name="T194"><text:s text:c="2"/></text:span><text:span text:style-name="T195"><text:s text:c="2"/></text:span><text:span text:style-name="T196">單位：件</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解除列管年</text:p>
          </table:table-cell>
          <table:table-cell table:style-name="TableCell204">
            <text:p text:style-name="P205">未填109年使用情形件數</text:p>
          </table:table-cell>
          <table:table-cell table:style-name="TableCell206">
            <text:p text:style-name="P207">未填110年使用情形件數</text:p>
          </table:table-cell>
        </table:table-row>
        <table:table-row table:style-name="TableRow208">
          <table:table-cell table:style-name="TableCell209">
            <text:p text:style-name="P210">106</text:p>
          </table:table-cell>
          <table:table-cell table:style-name="TableCell211">
            <text:p text:style-name="P212">12</text:p>
          </table:table-cell>
          <table:table-cell table:style-name="TableCell213">
            <text:p text:style-name="P214">-</text:p>
          </table:table-cell>
        </table:table-row>
        <table:table-row table:style-name="TableRow215">
          <table:table-cell table:style-name="TableCell216">
            <text:p text:style-name="P217">107</text:p>
          </table:table-cell>
          <table:table-cell table:style-name="TableCell218">
            <text:p text:style-name="P219">7</text:p>
          </table:table-cell>
          <table:table-cell table:style-name="TableCell220">
            <text:p text:style-name="P221">15</text:p>
          </table:table-cell>
        </table:table-row>
        <table:table-row table:style-name="TableRow222">
          <table:table-cell table:style-name="TableCell223">
            <text:p text:style-name="P224">108</text:p>
          </table:table-cell>
          <table:table-cell table:style-name="TableCell225">
            <text:p text:style-name="P226">8</text:p>
          </table:table-cell>
          <table:table-cell table:style-name="TableCell227">
            <text:p text:style-name="P228">18</text:p>
          </table:table-cell>
        </table:table-row>
        <table:table-row table:style-name="TableRow229">
          <table:table-cell table:style-name="TableCell230">
            <text:p text:style-name="P231">110</text:p>
          </table:table-cell>
          <table:table-cell table:style-name="TableCell232">
            <text:p text:style-name="P233">-</text:p>
          </table:table-cell>
          <table:table-cell table:style-name="TableCell234">
            <text:p text:style-name="P235">4</text:p>
          </table:table-cell>
        </table:table-row>
        <table:table-row table:style-name="TableRow236">
          <table:table-cell table:style-name="TableCell237">
            <text:p text:style-name="P238">合計</text:p>
          </table:table-cell>
          <table:table-cell table:style-name="TableCell239">
            <text:p text:style-name="P240">27</text:p>
          </table:table-cell>
          <table:table-cell table:style-name="TableCell241">
            <text:p text:style-name="P242">37</text:p>
          </table:table-cell>
        </table:table-row>
      </table:table>
      <text:p text:style-name="P243">說 <text:s text:c="3"/>明：解除列管次年1月底前填報前1年之使用情形，故109使用情形於110年1月底前填報，110年使用情形於111年1月底前填報，表3亦同。</text:p>
      <text:p text:style-name="P244">資料來源：工程會；本中心整理。</text:p>
      <text:p text:style-name="P245">(三)因列管之閒置設施減少，工程會將轉型為督導公共設施有效管理</text:p>
      <text:p text:style-name="P246"><text:span text:style-name="T247">據工程會說明，因列管之閒置設施減少，研擬轉型</text:span><text:span text:style-name="T248">為督導公共設施有效管理，</text:span><text:span text:style-name="T249">爰將「閒置公共設</text:span><text:span text:style-name="T250">施提報列管及活化作業</text:span>要點」修正為「公共設施有效管理使用作業要點<text:span text:style-name="T251">」，於</text:span><text:span text:style-name="T252">111年7月18日報請行政院核定，</text:span><text:span text:style-name="T253">截至同年9月22日</text:span><text:span text:style-name="T254">行政院尚在審核中，</text:span><text:span text:style-name="T255">修正重點為強化由各機關透過主動清查及有效管理使用等方式以避免閒置情形，發現有閒置之虞者，由該會掌握追蹤，主管機關督</text:span><text:span text:style-name="T256">促設施管理機關辦理活化作業，若確有困難問題無法解決者，提報該會</text:span><text:span text:style-name="T257">協助；而為配合轉型，原解除列管案件抽查作業擴大為主動清查公共設施之使用情形，經統計全國</text:span><text:span text:style-name="T258">40餘個機關總計2萬5,971件公共設施</text:span><text:span text:style-name="T259"><text:note text:note-class="footnote" text:id="_ftn3"><text:note-citation>4</text:note-citation><text:note-body><text:p text:style-name="表格內文14行高"><text:s/>工程會於110年12月23日函請全國各機關於111年2月25日前提供。</text:p></text:note-body></text:note></text:span><text:span text:style-name="T260">，</text:span><text:span text:style-name="T261">刻正更新</text:span>閒置資訊系<text:soft-page-break/>統<text:span text:style-name="T262">，後續將依規定，由設施管理機關至資訊系統填報清查之使用情形。</text:span></text:p>
      <text:p text:style-name="P263"><text:span text:style-name="T264">另</text:span>考量尚待追蹤協處之閒置案件減少，該會<text:span text:style-name="T265">「</text:span>行政院活化閒置公共設施督導會議<text:span text:style-name="T266">」</text:span>召開頻率原係按季召開，依「公共設<text:soft-page-break/>施有效管理使用作業要點(修正草案)」規劃改為每半年召開1次，業於<text:span text:style-name="T267">111年8月4日</text:span><text:span text:style-name="T268">召開首次之</text:span><text:span text:style-name="T269">公共設施有效管理使用督導會議</text:span><text:span text:style-name="T270">。</text:span></text:p>
      <text:p text:style-name="內文"><text:span text:style-name="T271">綜上，工程會截至111年8月列管閒置設施案件尚有5案，多已列管逾5年，容待加強督導及協助以促其活化；</text:span><text:span text:style-name="T272">另</text:span><text:span text:style-name="T273">因列管閒置設施案件減少</text:span>，該會擬轉型為督導公共設施有效管理，擴大為<text:span text:style-name="T274">各機關</text:span>主動清查公共設施之使用情形，<text:span text:style-name="T275">填報於資訊系統，惟近年該</text:span><text:span text:style-name="T276">解除列管閒置設施</text:span><text:span text:style-name="T277">存有未確實填報</text:span><text:span text:style-name="T278">之</text:span><text:span text:style-name="T279">情形，不利後續追蹤及管考，未來倘納管2萬餘件公共設施，相關資料量及複雜度將遠甚於數百件之閒置設施，為強化督導能量，允宜建立完備之管考機制，俾公共設施有效利用。</text:span><text:bookmark-end text:name="_Toc8364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472in" fo:margin-left="0.3937in" fo:text-indent="0.3937in">
        <style:tab-stops/>
      </style:paragraph-properties>
      <style:text-properties style:font-name="標楷體" style:font-name-asian="標楷體" style:font-name-complex="新細明體" fo:font-size="14pt" style:font-size-asian="14pt" style:font-size-complex="12pt" style:language-asian="zh" style:country-asian="HK"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style:line-break="normal"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新細明體" fo:font-size="12pt" style:font-size-asian="12pt" style:font-size-complex="12pt" style:language-asian="zh" style:country-asian="HK"/>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fo:text-indent="0.1388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language-asian="zh" style:country-asian="HK"/>
    </style:style>
    <style:style style:name="目錄1" style:display-name="目錄 1" style:family="paragraph" style:parent-style-name="內文" style:next-style-name="內文">
      <style:paragraph-properties fo:margin-right="0.1041in" fo:text-indent="-0.1388in">
        <style:tab-stops>
          <style:tab-stop style:type="right" style:leader-style="dash" style:leader-text="-" style:position="5.50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fo:font-size="16pt" style:font-size-asian="16pt" style:font-size-complex="10pt" fo:hyphenate="false"/>
    </style:style>
    <style:style style:name="HTML預設格式" style:display-name="HTML 預設格式" style:family="paragraph" style:parent-style-name="內文">
      <style:paragraph-properties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style:style style:name="E1" style:display-name="(1)" style:family="paragraph" style:parent-style-name="內文">
      <style:paragraph-properties fo:widows="0" fo:orphans="0" fo:line-height="0.2222in" fo:margin-left="0.368in" fo:text-indent="-0.2715in">
        <style:tab-stops/>
      </style:paragraph-properties>
      <style:text-properties style:font-name-complex="Arial" style:letter-kerning="true" fo:font-size="12pt" style:font-size-asian="12pt" fo:hyphenate="false"/>
    </style:style>
    <style:style style:name="E2" style:display-name="1." style:family="paragraph" style:parent-style-name="內文">
      <style:paragraph-properties fo:widows="0" fo:orphans="0" fo:line-height="0.2222in" fo:margin-left="0.6513in" fo:text-indent="-0.3555in">
        <style:tab-stops/>
      </style:paragraph-properties>
      <style:text-properties style:font-name-complex="Times New Roman"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尾" style:family="paragraph">
      <style:paragraph-properties fo:text-align="center" fo:text-indent="-0.2951in"/>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內文"/>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1:15:00Z</meta:creation-date>
    <dc:date>2022-10-07T01:15:00Z</dc:date>
    <meta:print-date>2022-10-07T01:15:00Z</meta:print-date>
    <meta:template xlink:href="WORD2010範本.dotx" xlink:type="simple"/>
    <meta:editing-cycles>2</meta:editing-cycles>
    <meta:editing-duration>PT0S</meta:editing-duration>
    <meta:document-statistic meta:page-count="17" meta:paragraph-count="4" meta:word-count="306" meta:character-count="2048" meta:row-count="14" meta:non-whitespace-character-count="1746"/>
  </office:meta>
</office:document-meta>
</file>