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1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0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9月2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2</text:span><text:span text:style-name="T119">次會議</text:span><text:span text:style-name="T120">　邀請司法院秘書長、法務部部長、法務部矯正署署長、法務部調查局局長、內政部部長、內政部警政署署長、海洋委員會海巡署署長率所屬相關單位列席就「面對槍聲四起及員警因犯罪案件犧牲，臺灣司法如何全面因應及防範」進行專題報告，並備質詢</text:span><text:span text:style-name="T121">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/>
            <text:p text:style-name="P140"/>
            <text:p text:style-name="P141">54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</table:table>
      <text:section text:name="Sect1" text:style-name="S1"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Windows 使用者</dc:creator>
    <meta:creation-date>2022-10-11T04:43:00Z</meta:creation-date>
    <dc:date>2022-10-11T04:43:00Z</dc:date>
    <meta:print-date>2022-10-06T12:4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