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margin-bottom="0.125in" fo:line-height="0.4027in" fo:margin-left="0.7868in" fo:margin-right="-0.0041in" fo:text-indent="0.4444in">
        <style:tab-stops/>
      </style:paragraph-properties>
      <style:text-properties style:font-name="標楷體" style:font-name-asian="標楷體" fo:font-size="16pt" style:font-size-asian="16pt" style:font-size-complex="16pt"/>
    </style:style>
    <style:style style:name="TableColumn7" style:family="table-column">
      <style:table-column-properties style:column-width="1.0347in" style:use-optimal-column-width="false"/>
    </style:style>
    <style:style style:name="TableColumn8" style:family="table-column">
      <style:table-column-properties style:column-width="1.0534in" style:use-optimal-column-width="false"/>
    </style:style>
    <style:style style:name="TableColumn9" style:family="table-column">
      <style:table-column-properties style:column-width="1.0409in" style:use-optimal-column-width="false"/>
    </style:style>
    <style:style style:name="TableColumn10" style:family="table-column">
      <style:table-column-properties style:column-width="2.5625in" style:use-optimal-column-width="false"/>
    </style:style>
    <style:style style:name="TableColumn11" style:family="table-column">
      <style:table-column-properties style:column-width="1.0881in" style:use-optimal-column-width="false"/>
    </style:style>
    <style:style style:name="Table6" style:family="table">
      <style:table-properties style:width="6.7798in" fo:margin-left="0in" table:align="center"/>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5" style:parent-style-name="內文" style:family="paragraph">
      <style:paragraph-properties fo:text-align="center" fo:line-height="0.2777in" fo:margin-left="0.1916in" fo:text-indent="-0.1916in">
        <style:tab-stops/>
      </style:paragraph-properties>
      <style:text-properties style:font-name="標楷體" style:font-name-asian="標楷體"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ab-stops>
          <style:tab-stop style:type="left" style:position="0.7909in"/>
          <style:tab-stop style:type="center" style:position="1.2131in"/>
        </style:tab-stops>
      </style:paragraph-properties>
      <style:text-properties style:font-name="標楷體" style:font-name-asian="標楷體"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fo:margin-right="-0.0881in"/>
      <style:text-properties style:font-name="標楷體" style:font-name-asian="標楷體"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3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083in"/>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P51"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222in" fo:margin-left="-0.0451in" fo:margin-right="-0.0118in">
        <style:tab-stops/>
      </style:paragraph-properties>
      <style:text-properties style:font-name="標楷體" style:font-name-asian="標楷體"/>
    </style:style>
    <style:style style:name="P55" style:parent-style-name="內文" style:family="paragraph">
      <style:paragraph-properties fo:line-height="0.2222in" fo:margin-left="-0.0451in" fo:margin-right="-0.0118in">
        <style:tab-stops/>
      </style:paragraph-properties>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08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222in" fo:margin-left="-0.0451in" fo:margin-right="-0.0118in">
        <style:tab-stops/>
      </style:paragraph-properties>
      <style:text-properties style:font-name="標楷體" style:font-name-asian="標楷體"/>
    </style:style>
    <style:style style:name="P73" style:parent-style-name="內文" style:family="paragraph">
      <style:paragraph-properties fo:line-height="0.2222in" fo:margin-left="-0.0451in" fo:margin-right="-0.0118in">
        <style:tab-stops/>
      </style:paragraph-properties>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083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9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9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083in" fo:margin-left="0.35in" fo:text-indent="-0.3333in">
        <style:tab-stops/>
      </style:paragraph-properties>
      <style:text-properties style:font-name="標楷體" style:font-name-asian="標楷體"/>
    </style:style>
    <style:style style:name="P99" style:parent-style-name="內文" style:family="paragraph">
      <style:paragraph-properties fo:text-align="justify" fo:line-height="0.2083in" fo:margin-left="0.35in" fo:text-indent="-0.3333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222in" fo:margin-left="0.2in" fo:margin-right="-0.0618in" fo:text-indent="-0.2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222in" fo:margin-left="0.2in" fo:margin-right="-0.0618in" fo:text-indent="-0.2in">
        <style:tab-stops/>
      </style:paragraph-properties>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0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1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083in" fo:margin-left="0.35in" fo:text-indent="-0.3333in">
        <style:tab-stops/>
      </style:paragraph-properties>
      <style:text-properties style:font-name="標楷體" style:font-name-asian="標楷體"/>
    </style:style>
    <style:style style:name="P114" style:parent-style-name="內文" style:family="paragraph">
      <style:paragraph-properties fo:text-align="justify" fo:line-height="0.2083in" fo:margin-left="0.35in" fo:text-indent="-0.3333in">
        <style:tab-stops/>
      </style:paragraph-properties>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222in" fo:margin-left="-0.0451in" fo:margin-right="-0.011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fo:margin-left="-0.0395in" fo:margin-right="-0.0618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fo:margin-left="-0.0395in" fo:margin-right="-0.0618in">
        <style:tab-stops/>
      </style:paragraph-properties>
    </style:style>
    <style:style style:name="T127" style:parent-style-name="預設段落字型" style:family="text">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222in" fo:margin-left="-0.0451in" fo:margin-right="-0.0118in">
        <style:tab-stops/>
      </style:paragraph-properties>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3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3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083in" fo:margin-left="0.0166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fo:margin-left="-0.0451in" fo:margin-right="-0.0118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4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083in" fo:margin-left="0.0166in">
        <style:tab-stops/>
      </style:paragraph-properties>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5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6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222in" fo:margin-left="0.2in" fo:margin-right="-0.0618in" fo:text-indent="-0.2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222in" fo:margin-left="0.2in" fo:margin-right="-0.0618in" fo:text-indent="-0.2in">
        <style:tab-stops/>
      </style:paragraph-properties>
      <style:text-properties style:font-name="標楷體" style:font-name-asian="標楷體"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7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083in" fo:margin-left="0.0166in">
        <style:tab-stops/>
      </style:paragraph-properties>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8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9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19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19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0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0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21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222in" fo:margin-left="0.2in" fo:margin-right="-0.0618in" fo:text-indent="-0.2in">
        <style:tab-stops/>
      </style:paragraph-properties>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222in" fo:margin-left="-0.0451in" fo:margin-right="-0.0118in">
        <style:tab-stops/>
      </style:paragraph-properties>
      <style:text-properties style:font-name="標楷體" style:font-name-asian="標楷體"/>
    </style:style>
    <style:style style:name="P221" style:parent-style-name="內文" style:family="paragraph">
      <style:paragraph-properties fo:line-height="0.2222in" fo:margin-left="-0.0451in" fo:margin-right="-0.0118in">
        <style:tab-stops/>
      </style:paragraph-properties>
      <style:text-properties style:font-name="標楷體" style:font-name-asian="標楷體"/>
    </style:style>
    <style:style style:name="P222"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fo:margin-left="-0.0395in" fo:margin-right="-0.0618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222in" fo:margin-left="0.2in" fo:margin-right="-0.0618in" fo:text-indent="-0.2in">
        <style:tab-stops/>
      </style:paragraph-properties>
      <style:text-properties style:font-name="標楷體" style:font-name-asian="標楷體"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222in" fo:margin-left="-0.0451in" fo:margin-right="-0.0118in">
        <style:tab-stops/>
      </style:paragraph-properties>
      <style:text-properties style:font-name="標楷體" style:font-name-asian="標楷體"/>
    </style:style>
    <style:style style:name="P234"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222in" fo:margin-left="-0.0395in" fo:margin-right="-0.0618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222in" fo:margin-left="0.2in" fo:margin-right="-0.0618in" fo:text-indent="-0.2in">
        <style:tab-stops/>
      </style:paragraph-properties>
      <style:text-properties style:font-name="標楷體" style:font-name-asian="標楷體"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222in" fo:margin-left="-0.0451in" fo:margin-right="-0.0118in">
        <style:tab-stops/>
      </style:paragraph-properties>
      <style:text-properties style:font-name="標楷體" style:font-name-asian="標楷體"/>
    </style:style>
    <style:style style:name="P245"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4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5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083in" fo:margin-left="0.0166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083in" fo:margin-left="0.1847in" fo:text-indent="-0.168in">
        <style:tab-stops/>
      </style:paragraph-properties>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6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6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083in" fo:margin-left="0.0166in">
        <style:tab-stops/>
      </style:paragraph-properties>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7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7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281"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083in" fo:margin-left="0.2951in" fo:text-indent="-0.2784in">
        <style:tab-stops/>
      </style:paragraph-properties>
      <style:text-properties style:font-name="標楷體" style:font-name-asian="標楷體" style:font-size-complex="12pt"/>
    </style:style>
    <style:style style:name="P284" style:parent-style-name="內文" style:family="paragraph">
      <style:paragraph-properties fo:text-align="justify" fo:line-height="0.2083in" fo:margin-left="0.2951in" fo:text-indent="-0.2784in">
        <style:tab-stops/>
      </style:paragraph-properties>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222in" fo:margin-left="0.2in" fo:margin-right="-0.0618in" fo:text-indent="-0.2in">
        <style:tab-stops/>
      </style:paragraph-properties>
      <style:text-properties style:font-name="標楷體" style:font-name-asian="標楷體" style:font-size-complex="12pt"/>
    </style:style>
    <style:style style:name="P287"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288"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083in" fo:margin-left="0.0166in">
        <style:tab-stops/>
      </style:paragraph-properties>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083in" fo:margin-left="0.0166in">
        <style:tab-stops/>
      </style:paragraph-properties>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083in" fo:margin-left="0.0166in">
        <style:tab-stops/>
      </style:paragraph-properties>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2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2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2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28"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29"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332"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333"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334"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4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222in" fo:margin-left="-0.0451in" fo:margin-right="-0.0118in">
        <style:tab-stops/>
      </style:paragraph-properties>
      <style:text-properties style:font-name="標楷體" style:font-name-asian="標楷體"/>
    </style:style>
    <style:style style:name="P362"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6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6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71"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7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73"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7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7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7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7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380"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382"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222in" fo:margin-left="-0.0451in" fo:margin-right="-0.0118in">
        <style:tab-stops/>
      </style:paragraph-properties>
      <style:text-properties style:font-name="標楷體" style:font-name-asian="標楷體"/>
    </style:style>
    <style:style style:name="P386"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8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9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9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222in" fo:margin-left="-0.0451in" fo:margin-right="-0.0118in">
        <style:tab-stops/>
      </style:paragraph-properties>
      <style:text-properties style:font-name="標楷體" style:font-name-asian="標楷體"/>
    </style:style>
    <style:style style:name="P404"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222in" fo:margin-left="-0.0451in" fo:margin-right="-0.0118in">
        <style:tab-stops/>
      </style:paragraph-properties>
      <style:text-properties style:font-name="標楷體" style:font-name-asian="標楷體"/>
    </style:style>
    <style:style style:name="P412"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1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1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21"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424"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425"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3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3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3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440"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441"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442"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083in" fo:margin-left="0.0097in" fo:text-indent="0.0069in">
        <style:tab-stops/>
      </style:paragraph-properties>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68"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69"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7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473"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7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8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8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8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8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88"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89"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9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495"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496"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0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0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08"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1"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3"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8"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19"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2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21"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2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23"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2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2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28"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29"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30"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31" style:parent-style-name="內文" style:family="paragraph">
      <style:paragraph-properties fo:text-align="justify" fo:line-height="0.2222in" fo:margin-right="-0.0618in"/>
      <style:text-properties style:font-name="標楷體" style:font-name-asian="標楷體"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222in" fo:margin-left="-0.0451in" fo:margin-right="-0.0118in">
        <style:tab-stops/>
      </style:paragraph-properties>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3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43"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4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4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4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4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48"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49"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5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51"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5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53"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5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55"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56"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57"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58"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59"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6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61"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P562"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65"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66"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67"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68"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69"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70" style:parent-style-name="內文" style:family="paragraph">
      <style:paragraph-properties fo:text-align="justify" fo:line-height="0.2083in" fo:margin-left="0.3534in" fo:text-indent="-0.336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71"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72"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73"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74"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75" style:parent-style-name="內文" style:family="paragraph">
      <style:paragraph-properties fo:text-align="justify" fo:line-height="0.2222in" fo:margin-left="0.1437in" fo:margin-right="-0.0618in" fo:text-indent="-0.1618in">
        <style:tab-stops/>
      </style:paragraph-properties>
      <style:text-properties style:font-name="標楷體" style:font-name-asian="標楷體" style:font-size-complex="12pt"/>
    </style:style>
    <style:style style:name="P576" style:parent-style-name="內文" style:family="paragraph">
      <style:paragraph-properties fo:line-height="0.3055in"/>
    </style:style>
  </office:automatic-styles>
  <office:body>
    <office:text text:use-soft-page-breaks="true">
      <text:p text:style-name="P1">立法院第10屆第6會期內政委員會會務概況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日期</text:p>
            <text:p text:style-name="P15">(111年)</text:p>
          </table:table-cell>
          <table:table-cell table:style-name="TableCell16">
            <text:p text:style-name="P17">會議名稱</text:p>
          </table:table-cell>
          <table:table-cell table:style-name="TableCell18">
            <text:p text:style-name="P19">主席</text:p>
          </table:table-cell>
          <table:table-cell table:style-name="TableCell20">
            <text:p text:style-name="P21"><text:tab/><text:tab/>會議內容</text:p>
          </table:table-cell>
          <table:table-cell table:style-name="TableCell22">
            <text:p text:style-name="P23">會議結果</text:p>
          </table:table-cell>
        </table:table-row>
        <table:table-row table:style-name="TableRow24">
          <table:table-cell table:style-name="TableCell25">
            <text:p text:style-name="P26">9月28日</text:p>
            <text:p text:style-name="P27">（星期三）</text:p>
          </table:table-cell>
          <table:table-cell table:style-name="TableCell28">
            <text:p text:style-name="P29">第1次</text:p>
            <text:p text:style-name="P30">全體委員會議</text:p>
          </table:table-cell>
          <table:table-cell table:style-name="TableCell31">
            <text:p text:style-name="P32">賴委員香伶</text:p>
          </table:table-cell>
          <table:table-cell table:style-name="TableCell33">
            <text:p text:style-name="P34">選舉第10屆第6會期召集委員。</text:p>
          </table:table-cell>
          <table:table-cell table:style-name="TableCell35">
            <text:p text:style-name="P36">選出王委員美惠及林委員文瑞為本會期本會召集委員。</text:p>
          </table:table-cell>
        </table:table-row>
        <table:table-row table:style-name="TableRow37">
          <table:table-cell table:style-name="TableCell38">
            <text:p text:style-name="P39">10月3日</text:p>
            <text:p text:style-name="P40">（星期一）</text:p>
          </table:table-cell>
          <table:table-cell table:style-name="TableCell41">
            <text:p text:style-name="P42">第2次</text:p>
            <text:p text:style-name="P43">全體委員會議</text:p>
          </table:table-cell>
          <table:table-cell table:style-name="TableCell44">
            <text:p text:style-name="P45">林召集委員</text:p>
            <text:p text:style-name="P46">文瑞</text:p>
          </table:table-cell>
          <table:table-cell table:style-name="TableCell47">
            <text:p text:style-name="P48">邀請內政部部長、移民署署長、警政署署長、外交部次長、法務部次長、司法院、勞動部及國家通訊傳播委員會就「國人受騙至海外從事犯罪工作或遭囚虐待、勒索、摘賣器官等事件，政府針對跨國詐騙人蛇集團所為預防、勸阻、救援、究辦等四大面向之執行成效」進行專題報告，並備質詢。</text:p>
          </table:table-cell>
          <table:table-cell table:style-name="TableCell49">
            <text:p text:style-name="P50">報告及詢答完畢。</text:p>
            <text:p text:style-name="P51"/>
          </table:table-cell>
        </table:table-row>
        <table:table-row table:style-name="TableRow52">
          <table:table-cell table:style-name="TableCell53">
            <text:p text:style-name="P54">10月5日</text:p>
            <text:p text:style-name="P55"><text:span text:style-name="T56">（星期三）</text:span></text:p>
          </table:table-cell>
          <table:table-cell table:style-name="TableCell57">
            <text:p text:style-name="P58">第3次</text:p>
            <text:p text:style-name="P59">全體委員會議</text:p>
          </table:table-cell>
          <table:table-cell table:style-name="TableCell60">
            <text:p text:style-name="P61">林召集委員</text:p>
            <text:p text:style-name="P62">文瑞</text:p>
          </table:table-cell>
          <table:table-cell table:style-name="TableCell63">
            <text:p text:style-name="P64"><text:span text:style-name="T65">邀請海洋委員會主任委員率同所屬列席報告</text:span><text:span text:style-name="T66">業務概況，</text:span><text:span text:style-name="T67">並備質詢。</text:span></text:p>
          </table:table-cell>
          <table:table-cell table:style-name="TableCell68">
            <text:p text:style-name="P69">報告及詢答完畢。</text:p>
          </table:table-cell>
        </table:table-row>
        <table:table-row table:style-name="TableRow70">
          <table:table-cell table:style-name="TableCell71">
            <text:p text:style-name="P72">10月6日</text:p>
            <text:p text:style-name="P73"><text:span text:style-name="T74">（星期四）</text:span></text:p>
          </table:table-cell>
          <table:table-cell table:style-name="TableCell75">
            <text:p text:style-name="P76">第4次</text:p>
            <text:p text:style-name="P77">全體委員會議</text:p>
          </table:table-cell>
          <table:table-cell table:style-name="TableCell78">
            <text:p text:style-name="P79">林召集委員</text:p>
            <text:p text:style-name="P80">文瑞</text:p>
          </table:table-cell>
          <table:table-cell table:style-name="TableCell81">
            <text:p text:style-name="P82"><text:span text:style-name="T83">邀請大陸委員會主任委員及財團法人海峽交流基金會董事長列席報告</text:span><text:span text:style-name="T84">業務概況，</text:span><text:span text:style-name="T85">並備質詢。</text:span></text:p>
          </table:table-cell>
          <table:table-cell table:style-name="TableCell86">
            <text:p text:style-name="P87">報告及詢答完畢。</text:p>
          </table:table-cell>
        </table:table-row>
        <table:table-row table:style-name="TableRow88">
          <table:table-cell table:style-name="TableCell89">
            <text:p text:style-name="P90"><text:bookmark-start text:name="開會時間"/><text:bookmark-end text:name="開會時間"/>10月12日（星期三）</text:p>
          </table:table-cell>
          <table:table-cell table:style-name="TableCell91">
            <text:p text:style-name="P92">第5次</text:p>
            <text:p text:style-name="P93">全體委員會議</text:p>
          </table:table-cell>
          <table:table-cell table:style-name="TableCell94">
            <text:p text:style-name="P95">王召集委員</text:p>
            <text:p text:style-name="P96">美惠</text:p>
          </table:table-cell>
          <table:table-cell table:style-name="TableCell97">
            <text:p text:style-name="P98">一、邀請客家委員會主任委員率同所屬及財團法人客家公共傳播基金會董事長列席報告業務概況，並備質詢。</text:p>
            <text:p text:style-name="P99">二、處理財團法人客家公共傳播基金會111年度預算凍結書面報告案計2案。</text:p>
          </table:table-cell>
          <table:table-cell table:style-name="TableCell100">
            <text:p text:style-name="P101">1.報告及詢答完畢。</text:p>
            <text:p text:style-name="P102">2.二、均得以動支，提報院會。</text:p>
          </table:table-cell>
        </table:table-row>
        <table:table-row table:style-name="TableRow103">
          <table:table-cell table:style-name="TableCell104">
            <text:p text:style-name="P105">10月13日（星期四）</text:p>
          </table:table-cell>
          <table:table-cell table:style-name="TableCell106">
            <text:p text:style-name="P107">第6次</text:p>
            <text:p text:style-name="P108">全體委員會議</text:p>
          </table:table-cell>
          <table:table-cell table:style-name="TableCell109">
            <text:p text:style-name="P110">王召集委員</text:p>
            <text:p text:style-name="P111">美惠</text:p>
          </table:table-cell>
          <table:table-cell table:style-name="TableCell112">
            <text:p text:style-name="P113">一、邀請內政部部長率同所屬列席報告業務概況，並備質詢。</text:p>
            <text:p text:style-name="P114">二、邀請內政部部長及警政署署長就「當前全國治安狀況、警察人力招考訓練情形及如何落實警察職權行使法依法執勤與警械使用條例修正通過後相關教育訓練、應勤裝備機具強化等」進行專題報告，並備質詢。</text:p>
          </table:table-cell>
          <table:table-cell table:style-name="TableCell115">
            <text:p text:style-name="P116">報告及詢答完畢。</text:p>
          </table:table-cell>
        </table:table-row>
        <table:table-row table:style-name="TableRow117">
          <table:table-cell table:style-name="TableCell118">
            <text:p text:style-name="P119"><text:span text:style-name="T120">10月17日</text:span><text:span text:style-name="T121">（星期一</text:span><text:span text:style-name="T122">）</text:span></text:p>
          </table:table-cell>
          <table:table-cell table:style-name="TableCell123" table:number-columns-spanned="3">
            <text:p text:style-name="P124">考察陽明山國家公園管理處經營管理業務。</text:p>
          </table:table-cell>
          <table:covered-table-cell/>
          <table:covered-table-cell/>
          <table:table-cell table:style-name="TableCell125">
            <text:p text:style-name="P126"><text:span text:style-name="T127">因陽明山下豪大雨取消。</text:span></text:p>
          </table:table-cell>
        </table:table-row>
        <text:soft-page-break/>
        <table:table-row table:style-name="TableRow128">
          <table:table-cell table:style-name="TableCell129">
            <text:p text:style-name="P130">10月19日（星期三）</text:p>
          </table:table-cell>
          <table:table-cell table:style-name="TableCell131">
            <text:p text:style-name="P132">第7次</text:p>
            <text:p text:style-name="P133">全體委員會議</text:p>
          </table:table-cell>
          <table:table-cell table:style-name="TableCell134">
            <text:p text:style-name="P135"><text:bookmark-start text:name="主席"/>林召集委員</text:p>
            <text:p text:style-name="P136">文瑞<text:bookmark-end text:name="主席"/></text:p>
          </table:table-cell>
          <table:table-cell table:style-name="TableCell137">
            <text:p text:style-name="P138">邀請原住民族委員會主任委員、教育部、經濟部、銓敘部、行政院人事行政總處、內政部、法務部、財政部、金融監督管理委員會及行政院主計總處就「蔡總統原住民族政策：『(一)修正原住民族工作權保障法，促使各級政府機關、公立學校及公營事業機構增加職務型態及提高進用比例。(二)設置原住民族互助銀行及信託基金系統。』等辦理情形」進行專題報告，並備質詢。</text:p>
          </table:table-cell>
          <table:table-cell table:style-name="TableCell139">
            <text:p text:style-name="P140">報告及詢答完畢。</text:p>
          </table:table-cell>
        </table:table-row>
        <table:table-row table:style-name="TableRow141">
          <table:table-cell table:style-name="TableCell142">
            <text:p text:style-name="P143">10月20日（星期四）</text:p>
          </table:table-cell>
          <table:table-cell table:style-name="TableCell144">
            <text:p text:style-name="P145">第8次</text:p>
            <text:p text:style-name="P146">全體委員會議</text:p>
          </table:table-cell>
          <table:table-cell table:style-name="TableCell147">
            <text:p text:style-name="P148">林召集委員</text:p>
            <text:p text:style-name="P149">文瑞</text:p>
          </table:table-cell>
          <table:table-cell table:style-name="TableCell150">
            <text:p text:style-name="P151">邀請中央選舉委員會主任委員、銓敘部次長及法務部次長就「九合一選舉及18歲公民權修憲案複決公投等相關業務辦理情形與公務人員在選舉、罷免、公投程序中應恪守之行政中立規範等」進行專題報告，並備質詢。</text:p>
          </table:table-cell>
          <table:table-cell table:style-name="TableCell152">
            <text:p text:style-name="P153">報告及詢答完畢。</text:p>
          </table:table-cell>
        </table:table-row>
        <table:table-row table:style-name="TableRow154">
          <table:table-cell table:style-name="TableCell155">
            <text:p text:style-name="P156">10月24日（星期一）</text:p>
          </table:table-cell>
          <table:table-cell table:style-name="TableCell157">
            <text:p text:style-name="P158">第9次</text:p>
            <text:p text:style-name="P159">全體委員會議</text:p>
          </table:table-cell>
          <table:table-cell table:style-name="TableCell160">
            <text:p text:style-name="P161">王召集委員</text:p>
            <text:p text:style-name="P162">美惠</text:p>
          </table:table-cell>
          <table:table-cell table:style-name="TableCell163">
            <text:p text:style-name="P164">一、邀請中央選舉委員會主任委員率同所屬列席報告業務概況，並備質詢。</text:p>
            <text:p text:style-name="P165">二、審查112年度中央政府總預算案關於中央選舉委員會及所屬部分。</text:p>
          </table:table-cell>
          <table:table-cell table:style-name="TableCell166">
            <text:p text:style-name="P167">1.報告及詢答完畢。</text:p>
            <text:p text:style-name="P168">2.二、審查完竣。</text:p>
          </table:table-cell>
        </table:table-row>
        <table:table-row table:style-name="TableRow169">
          <table:table-cell table:style-name="TableCell170">
            <text:p text:style-name="P171">10月26日（星期三）</text:p>
          </table:table-cell>
          <table:table-cell table:style-name="TableCell172">
            <text:p text:style-name="P173">第10次</text:p>
            <text:p text:style-name="P174">全體委員會議</text:p>
          </table:table-cell>
          <table:table-cell table:style-name="TableCell175">
            <text:p text:style-name="P176">王召集委員</text:p>
            <text:p text:style-name="P177">美惠</text:p>
          </table:table-cell>
          <table:table-cell table:style-name="TableCell178">
            <text:p text:style-name="P179">邀請內政部、警政署署長、消防署署長就「義勇警察、義勇消防、民防團隊編組及防災救難團體之人力召募、人員培訓、裝備器材及津貼發放規定、發放情形等相關事宜」提出專題報告，並備質詢。</text:p>
          </table:table-cell>
          <table:table-cell table:style-name="TableCell180">
            <text:p text:style-name="P181">報告及詢答完畢。</text:p>
          </table:table-cell>
        </table:table-row>
        <table:table-row table:style-name="TableRow182">
          <table:table-cell table:style-name="TableCell183">
            <text:p text:style-name="P184">10月27日（星期四）</text:p>
          </table:table-cell>
          <table:table-cell table:style-name="TableCell185">
            <text:p text:style-name="P186">第11次</text:p>
            <text:p text:style-name="P187">全體委員會議</text:p>
          </table:table-cell>
          <table:table-cell table:style-name="TableCell188">
            <text:p text:style-name="P189">王召集委員</text:p>
            <text:p text:style-name="P190">美惠</text:p>
          </table:table-cell>
          <table:table-cell table:style-name="TableCell191">
            <text:p text:style-name="P192">一、處理大陸委員會函送財團法人海峽交流基金會111年度預算凍結書面報告案計2案。</text:p>
            <text:p text:style-name="P193">二、處理大陸委員會函送財團法人臺港經濟文化合作策進會111年度預算凍結書面報告案1案。</text:p>
            <text:p text:style-name="P194">三、審查大陸委員會函送財團法人海峽交流基金會111年度預算凍結書面報告案1案。</text:p>
            <text:p text:style-name="P195">四、審查112年度中央政府總預算案關於不當黨產處理委員會部分。</text:p>
          </table:table-cell>
          <table:table-cell table:style-name="TableCell196">
            <text:p text:style-name="P197">1.報告及詢答完畢。</text:p>
            <text:p text:style-name="P198">2.一及二均得以動支，提報院會。</text:p>
            <text:p text:style-name="P199">3.三、同意動支，提報院會。</text:p>
            <text:p text:style-name="P200">4.四、審查完竣。</text:p>
          </table:table-cell>
        </table:table-row>
        <table:table-row table:style-name="TableRow201">
          <table:table-cell table:style-name="TableCell202">
            <text:p text:style-name="P203">10月31日（星期一）</text:p>
          </table:table-cell>
          <table:table-cell table:style-name="TableCell204">
            <text:p text:style-name="P205">第12次</text:p>
            <text:p text:style-name="P206">全體委員會議</text:p>
          </table:table-cell>
          <table:table-cell table:style-name="TableCell207">
            <text:p text:style-name="P208">林召集委員</text:p>
            <text:p text:style-name="P209">文瑞</text:p>
          </table:table-cell>
          <table:table-cell table:style-name="TableCell210">
            <text:p text:style-name="P211">一、審查112年度中央政府總預算案關於客家委員會及所屬部分。</text:p>
            <text:p text:style-name="P212">二、審查客家委員會及所屬有關「辦理政策宣導相關之廣告彙整表」共5案。</text:p>
            <text:p text:style-name="P213">三、審查客家委員會及所屬有關「補、捐（獎）助其他政府機關、團體或個人經費報告表」共3案。</text:p>
          </table:table-cell>
          <table:table-cell table:style-name="TableCell214">
            <text:p text:style-name="P215">1.報告及詢答完畢。</text:p>
            <text:p text:style-name="P216">2.一至三均另定期繼續審查。</text:p>
            <text:p text:style-name="P217"/>
          </table:table-cell>
        </table:table-row>
        <table:table-row table:style-name="TableRow218">
          <table:table-cell table:style-name="TableCell219">
            <text:p text:style-name="P220">11月2日</text:p>
            <text:p text:style-name="P221">（星期三）、</text:p>
            <text:p text:style-name="P222">3日(星期四)</text:p>
          </table:table-cell>
          <table:table-cell table:style-name="TableCell223" table:number-columns-spanned="3">
            <text:p text:style-name="P224"><text:span text:style-name="T225">考察金門小三通整備、金門大橋工程進度、金門海域海巡工作及戰地史蹟管理等</text:span><text:span text:style-name="T226">業務</text:span><text:span text:style-name="T227">辦理情形</text:span><text:span text:style-name="T228">。</text:span></text:p>
          </table:table-cell>
          <table:covered-table-cell/>
          <table:covered-table-cell/>
          <table:table-cell table:style-name="TableCell229">
            <text:p text:style-name="P230"/>
          </table:table-cell>
        </table:table-row>
        <table:table-row table:style-name="TableRow231">
          <table:table-cell table:style-name="TableCell232">
            <text:p text:style-name="P233">11月7日</text:p>
            <text:p text:style-name="P234">（星期一）</text:p>
          </table:table-cell>
          <table:table-cell table:style-name="TableCell235" table:number-columns-spanned="3">
            <text:p text:style-name="P236"><text:span text:style-name="T237">考察苗栗縣</text:span><text:span text:style-name="T238">卓蘭鎮</text:span><text:span text:style-name="T239">非都市土地使用現況。</text:span></text:p>
          </table:table-cell>
          <table:covered-table-cell/>
          <table:covered-table-cell/>
          <table:table-cell table:style-name="TableCell240">
            <text:p text:style-name="P241"/>
          </table:table-cell>
        </table:table-row>
        <table:table-row table:style-name="TableRow242">
          <table:table-cell table:style-name="TableCell243">
            <text:p text:style-name="P244">11月9日</text:p>
            <text:p text:style-name="P245">（星期三）</text:p>
          </table:table-cell>
          <table:table-cell table:style-name="TableCell246">
            <text:p text:style-name="P247">第13次</text:p>
            <text:p text:style-name="P248">全體委員會議</text:p>
          </table:table-cell>
          <table:table-cell table:style-name="TableCell249">
            <text:p text:style-name="P250">王召集委員</text:p>
            <text:p text:style-name="P251">美惠</text:p>
          </table:table-cell>
          <table:table-cell table:style-name="TableCell252">
            <text:p text:style-name="P253">邀請內政部、消防署署長就「從韓國首爾梨泰院踩踏事件檢視我國大型群眾活動安全管理與疏散機制」進行專題報告並備質詢，並邀請警政署、營建署、教育部、文化部、經濟部派員列席備詢。</text:p>
            <text:p text:style-name="P254">（註：含集會遊行、體育場館、影劇院、音樂廳、宗教場所、娛樂場所、百貨商場、展覽場、觀光遊樂業園區或其他室內外舉辦之大型群眾活動。）</text:p>
          </table:table-cell>
          <table:table-cell table:style-name="TableCell255">
            <text:p text:style-name="P256">報告及詢答完畢。</text:p>
          </table:table-cell>
        </table:table-row>
        <table:table-row table:style-name="TableRow257">
          <table:table-cell table:style-name="TableCell258">
            <text:p text:style-name="P259">11月10日（星期四）</text:p>
          </table:table-cell>
          <table:table-cell table:style-name="TableCell260">
            <text:p text:style-name="P261">第14次</text:p>
            <text:p text:style-name="P262">全體委員會議</text:p>
          </table:table-cell>
          <table:table-cell table:style-name="TableCell263">
            <text:p text:style-name="P264">王召集委員</text:p>
            <text:p text:style-name="P265">美惠</text:p>
          </table:table-cell>
          <table:table-cell table:style-name="TableCell266">
            <text:p text:style-name="P267">邀請內政部、移民署署長就「查緝人蛇集團誘騙移工脫逃暨外來人口逾期停(居)留查處情形、停止外來人口自動延期停留機制及其他配合邊境鬆綁、檢疫措施之相關因應作為」進行專題報告並備質詢，並邀請警政署、法務部、外交部、勞動部、衛生福利部派員列席備詢。</text:p>
          </table:table-cell>
          <table:table-cell table:style-name="TableCell268">
            <text:p text:style-name="P269">報告及詢答完畢。</text:p>
          </table:table-cell>
        </table:table-row>
        <table:table-row table:style-name="TableRow270">
          <table:table-cell table:style-name="TableCell271">
            <text:p text:style-name="P272">11月14日（星期一）</text:p>
          </table:table-cell>
          <table:table-cell table:style-name="TableCell273">
            <text:p text:style-name="P274">第15次</text:p>
            <text:p text:style-name="P275">全體委員會議</text:p>
          </table:table-cell>
          <table:table-cell table:style-name="TableCell276">
            <text:p text:style-name="P277">林召集委員</text:p>
            <text:p text:style-name="P278">文瑞</text:p>
          </table:table-cell>
          <table:table-cell table:style-name="TableCell279">
            <text:p text:style-name="P280">一、審查112年度中央政府總預算案關於原住民族委員會、原住民族文化發展中心部分。</text:p>
            <text:p text:style-name="P281">二、審查112年度中央政府總預算案附屬單位預算非營業部分關於原住民族委員會主管作業基金—原住民族綜合發展基金。</text:p>
            <text:p text:style-name="P282">三、審查原住民族委員會函送財團法人原住民族文化事業基金會及財團法人原住民族語言研究發展基金會112年度預算書案。</text:p>
            <text:p text:style-name="P283">四、審查原住民族委員會有關「辦理政策宣導相關之廣告彙整表」共3案。</text:p>
            <text:p text:style-name="P284">五、審查原住民族委員會函送110年度第4季補助地方政府情形表及對民間團體及個人補（捐）助經費彙總表，請查照案。</text:p>
          </table:table-cell>
          <table:table-cell table:style-name="TableCell285">
            <text:p text:style-name="P286">1.報告及詢答完畢。</text:p>
            <text:p text:style-name="P287">2.一至五均另定期繼續審查。</text:p>
            <text:p text:style-name="P288"/>
          </table:table-cell>
        </table:table-row>
        <table:table-row table:style-name="TableRow289">
          <table:table-cell table:style-name="TableCell290">
            <text:p text:style-name="P291">11月16日（星期三）</text:p>
          </table:table-cell>
          <table:table-cell table:style-name="TableCell292" table:number-columns-spanned="3">
            <text:p text:style-name="P293">考察臺北市選舉委員會「11月26日九合一選舉及『18歲公民權』修憲案公民複決票所設置情形並模擬投、開票實際作業流程與動線」。</text:p>
          </table:table-cell>
          <table:covered-table-cell/>
          <table:covered-table-cell/>
          <table:table-cell table:style-name="TableCell294">
            <text:p text:style-name="P295"/>
          </table:table-cell>
        </table:table-row>
        <table:table-row table:style-name="TableRow296">
          <table:table-cell table:style-name="TableCell297">
            <text:p text:style-name="P298">11月17日（星期四）</text:p>
          </table:table-cell>
          <table:table-cell table:style-name="TableCell299">
            <text:p text:style-name="P300">第16次</text:p>
            <text:p text:style-name="P301">全體委員會議</text:p>
          </table:table-cell>
          <table:table-cell table:style-name="TableCell302">
            <text:p text:style-name="P303">林召集委員</text:p>
            <text:p text:style-name="P304">文瑞</text:p>
          </table:table-cell>
          <table:table-cell table:style-name="TableCell305">
            <text:p text:style-name="P306">邀請中央選舉委員會主任委員、內政部部長、警政署、中央流行疫情指揮中心副指揮官、衛生福利部次長就「11月26日九合一選舉及『18歲公民權』修憲案公民複決之整備及選務防疫規劃情形」進行專題報告，並備質詢。</text:p>
          </table:table-cell>
          <table:table-cell table:style-name="TableCell307">
            <text:p text:style-name="P308">報告及詢答完畢。</text:p>
          </table:table-cell>
        </table:table-row>
        <table:table-row table:style-name="TableRow309">
          <table:table-cell table:style-name="TableCell310">
            <text:p text:style-name="P311">11月21日（星期一）</text:p>
          </table:table-cell>
          <table:table-cell table:style-name="TableCell312" table:number-columns-spanned="3">
            <text:p text:style-name="P313">考察屏東、高雄地區原鄉建設。</text:p>
          </table:table-cell>
          <table:covered-table-cell/>
          <table:covered-table-cell/>
          <table:table-cell table:style-name="TableCell314">
            <text:p text:style-name="P315"/>
          </table:table-cell>
        </table:table-row>
        <table:table-row table:style-name="TableRow316">
          <table:table-cell table:style-name="TableCell317">
            <text:p text:style-name="P318">11月23日（星期三）</text:p>
          </table:table-cell>
          <table:table-cell table:style-name="TableCell319">
            <text:p text:style-name="P320">第17次</text:p>
            <text:p text:style-name="P321">全體委員會議</text:p>
          </table:table-cell>
          <table:table-cell table:style-name="TableCell322">
            <text:p text:style-name="P323">王召集委員</text:p>
            <text:p text:style-name="P324">美惠</text:p>
          </table:table-cell>
          <table:table-cell table:style-name="TableCell325">
            <text:p text:style-name="P326">一、審查112年度中央政府總預算案關於海洋委員會部分。</text:p>
            <text:p text:style-name="P327">二、審查112年度中央政府總預算案關於海洋委員會海巡署及所屬、海洋委員會海洋保育署、國家海洋研究院部分。</text:p>
            <text:p text:style-name="P328">三、審查海洋委員會有關「辦理政策宣導相關之廣告彙整表」共2案。</text:p>
            <text:p text:style-name="P329">四、審查海洋委員會函送111年度截至第1季止「對民間團體及個人補（捐）助經費彙總表」及「對縣市政府補（捐）助經費彙總表」，請查照案。</text:p>
          </table:table-cell>
          <table:table-cell table:style-name="TableCell330">
            <text:p text:style-name="P331">1.報告及詢答完畢。</text:p>
            <text:p text:style-name="P332">2.一及二均審查完竣。</text:p>
            <text:p text:style-name="P333">3.三及四均准予備查，提報院會。</text:p>
            <text:p text:style-name="P334"/>
          </table:table-cell>
        </table:table-row>
        <table:table-row table:style-name="TableRow335">
          <table:table-cell table:style-name="TableCell336">
            <text:p text:style-name="P337">11月28日（星期一）</text:p>
          </table:table-cell>
          <table:table-cell table:style-name="TableCell338">
            <text:p text:style-name="P339">第18次</text:p>
            <text:p text:style-name="P340">全體委員會議</text:p>
          </table:table-cell>
          <table:table-cell table:style-name="TableCell341">
            <text:p text:style-name="P342">林召集委員</text:p>
            <text:p text:style-name="P343">文瑞</text:p>
          </table:table-cell>
          <table:table-cell table:style-name="TableCell344">
            <text:p text:style-name="P345">一、繼續審查112年度中央政府總預算案關於客家委員會及所屬部分。</text:p>
            <text:p text:style-name="P346">二、繼續審查客家委員會及所屬有關「辦理政策宣導相關之廣告彙整表」共5案。</text:p>
            <text:p text:style-name="P347">三、繼續審查客家委員會及所屬有關「補、捐（獎）助其他政府機關、團體或個人經費報告表」共3案。</text:p>
          </table:table-cell>
          <table:table-cell table:style-name="TableCell348">
            <text:p text:style-name="P349">1.一、審查完竣。</text:p>
            <text:p text:style-name="P350">2.二及三均准予備查，提報院會。</text:p>
            <text:p text:style-name="P351"/>
          </table:table-cell>
        </table:table-row>
        <table:table-row table:style-name="TableRow352">
          <table:table-cell table:style-name="TableCell353">
            <text:p text:style-name="P354">11月30日（星期三）</text:p>
          </table:table-cell>
          <table:table-cell table:style-name="TableCell355" table:number-columns-spanned="3">
            <text:p text:style-name="P356">考察桃園地區國際土地政策訓練研究中心及相鄰土地業務。</text:p>
          </table:table-cell>
          <table:covered-table-cell/>
          <table:covered-table-cell/>
          <table:table-cell table:style-name="TableCell357">
            <text:p text:style-name="P358"/>
          </table:table-cell>
        </table:table-row>
        <table:table-row table:style-name="TableRow359">
          <table:table-cell table:style-name="TableCell360">
            <text:p text:style-name="P361">12月1日</text:p>
            <text:p text:style-name="P362">（星期四）</text:p>
          </table:table-cell>
          <table:table-cell table:style-name="TableCell363">
            <text:p text:style-name="P364">第19次</text:p>
            <text:p text:style-name="P365">全體委員會議</text:p>
          </table:table-cell>
          <table:table-cell table:style-name="TableCell366">
            <text:p text:style-name="P367">林召集委員</text:p>
            <text:p text:style-name="P368">文瑞</text:p>
          </table:table-cell>
          <table:table-cell table:style-name="TableCell369">
            <text:p text:style-name="P370">上午</text:p>
            <text:p text:style-name="P371">一、邀請中央選舉委員會主任委員、內政部部長、衛生福利部次長、司法院及法務部就「今年11月26日舉行之地方公職人員選舉過程中發生之重大選務爭議，如何維護選務透明、公平、公正、公開及後續因應作為」進行專題報告，並備質詢。</text:p>
            <text:p text:style-name="P372">下午</text:p>
            <text:p text:style-name="P373">二、繼續審查112年度中央政府總預算案關於原住民族委員會、原住民族文化發展中心部分。</text:p>
            <text:p text:style-name="P374">三、繼續審查112年度中央政府總預算案附屬單位預算非營業部分關於原住民族委員會主管作業基金—原住民族綜合發展基金。</text:p>
            <text:p text:style-name="P375">四、繼續審查原住民族委員會函送財團法人原住民族文化事業基金會及財團法人原住民族語言研究發展基金會112年度預算書案。</text:p>
            <text:p text:style-name="P376">五、繼續審查原住民族委員會有關「辦理政策宣導相關之廣告彙整表」共3案。</text:p>
            <text:p text:style-name="P377">六、繼續審查原住民族委員會函送110年度第4季補助地方政府情形表及對民間團體及個人補（捐）助經費彙總表，請查照案。</text:p>
          </table:table-cell>
          <table:table-cell table:style-name="TableCell378">
            <text:p text:style-name="P379">1.一、報告及詢答完畢。</text:p>
            <text:p text:style-name="P380">2.二及三均審查完竣。</text:p>
            <text:p text:style-name="P381">3.四、均審查完竣，不須交由黨團協商。</text:p>
            <text:p text:style-name="P382">4.五及六均准予備查，提報院會。</text:p>
          </table:table-cell>
        </table:table-row>
        <table:table-row table:style-name="TableRow383">
          <table:table-cell table:style-name="TableCell384">
            <text:p text:style-name="P385">12月5日</text:p>
            <text:p text:style-name="P386">（星期一）</text:p>
          </table:table-cell>
          <table:table-cell table:style-name="TableCell387">
            <text:p text:style-name="P388">第20次</text:p>
            <text:p text:style-name="P389">全體委員會議</text:p>
          </table:table-cell>
          <table:table-cell table:style-name="TableCell390">
            <text:p text:style-name="P391">王召集委員</text:p>
            <text:p text:style-name="P392">美惠</text:p>
          </table:table-cell>
          <table:table-cell table:style-name="TableCell393">
            <text:p text:style-name="P394">一、審查112年度中央政府總預算案關於警政署及所屬、中央警察大學、消防署及所屬部分。</text:p>
            <text:p text:style-name="P395">二、審查112年度中央政府總預算案附屬單位預算非營業部分關於內政部主管特別收入基金—警察消防海巡移民空勤人員及協勤民力安全基金。</text:p>
            <text:p text:style-name="P396">三、審查112年度中央政府總預算案附屬單位預算非營業部分關於內政部主管信託基金—在校學生獎學基金、劉存恕先生警察子女獎學基金、劉竹琛先生警察子女獎學基金、誠園獎學基金。</text:p>
            <text:p text:style-name="P397">四、審查內政部函送財團法人臺灣省義勇人員安全濟助基金會、財團法人警察學術研究基金會、財團法人義勇消防人員安全濟助基金會112年度預算書案。</text:p>
          </table:table-cell>
          <table:table-cell table:style-name="TableCell398">
            <text:p text:style-name="P399">1.報告及詢答完畢。</text:p>
            <text:p text:style-name="P400">2.一至四均另定期繼續審查。</text:p>
          </table:table-cell>
        </table:table-row>
        <table:table-row table:style-name="TableRow401">
          <table:table-cell table:style-name="TableCell402">
            <text:p text:style-name="P403">12月7日</text:p>
            <text:p text:style-name="P404">（星期三）</text:p>
          </table:table-cell>
          <table:table-cell table:style-name="TableCell405" table:number-columns-spanned="3">
            <text:p text:style-name="P406">考察「嘉義市地區重大建設計畫」辦理情形。</text:p>
          </table:table-cell>
          <table:covered-table-cell/>
          <table:covered-table-cell/>
          <table:table-cell table:style-name="TableCell407">
            <text:p text:style-name="P408"/>
          </table:table-cell>
        </table:table-row>
        <table:table-row table:style-name="TableRow409">
          <table:table-cell table:style-name="TableCell410">
            <text:p text:style-name="P411">12月8日</text:p>
            <text:p text:style-name="P412">（星期四）</text:p>
          </table:table-cell>
          <table:table-cell table:style-name="TableCell413">
            <text:p text:style-name="P414">第21次</text:p>
            <text:p text:style-name="P415">全體委員會議</text:p>
          </table:table-cell>
          <table:table-cell table:style-name="TableCell416">
            <text:p text:style-name="P417">王召集委員</text:p>
            <text:p text:style-name="P418">美惠</text:p>
          </table:table-cell>
          <table:table-cell table:style-name="TableCell419">
            <text:p text:style-name="P420">一、審查112年度中央政府總預算案關於役政署、移民署、空中勤務總隊部分。</text:p>
            <text:p text:style-name="P421">二、審查112年度中央政府總預算案附屬單位預算非營業部分關於內政部主管特別收入基金—新住民發展基金、研發及產業訓儲替代役基金。</text:p>
          </table:table-cell>
          <table:table-cell table:style-name="TableCell422">
            <text:p text:style-name="P423">1.報告及詢答完畢。</text:p>
            <text:p text:style-name="P424">2.一及二均審查完竣。</text:p>
            <text:p text:style-name="P425"/>
          </table:table-cell>
        </table:table-row>
        <table:table-row table:style-name="TableRow426">
          <table:table-cell table:style-name="TableCell427">
            <text:p text:style-name="P428">12月12日（星期一）</text:p>
          </table:table-cell>
          <table:table-cell table:style-name="TableCell429">
            <text:p text:style-name="P430">第22次</text:p>
            <text:p text:style-name="P431">全體委員會議</text:p>
          </table:table-cell>
          <table:table-cell table:style-name="TableCell432">
            <text:p text:style-name="P433">林召集委員</text:p>
            <text:p text:style-name="P434">文瑞</text:p>
          </table:table-cell>
          <table:table-cell table:style-name="TableCell435">
            <text:p text:style-name="P436">一、審查112年度中央政府總預算案關於行政院部分。</text:p>
            <text:p text:style-name="P437">二、審查行政院有關「辦理政策宣導相關之廣告彙整表」共4案。</text:p>
          </table:table-cell>
          <table:table-cell table:style-name="TableCell438">
            <text:p text:style-name="P439">1.報告及詢答完畢。</text:p>
            <text:p text:style-name="P440">2.一、審查完竣。</text:p>
            <text:p text:style-name="P441">3.二、准予備查，提報院會。</text:p>
            <text:p text:style-name="P442"/>
          </table:table-cell>
        </table:table-row>
        <table:table-row table:style-name="TableRow443">
          <table:table-cell table:style-name="TableCell444">
            <text:p text:style-name="P445">12月14日（星期三）</text:p>
          </table:table-cell>
          <table:table-cell table:style-name="TableCell446" table:number-columns-spanned="3">
            <text:p text:style-name="P447">考察新北市、桃園市「社會住宅及重大建設工程進度」。</text:p>
          </table:table-cell>
          <table:covered-table-cell/>
          <table:covered-table-cell/>
          <table:table-cell table:style-name="TableCell448">
            <text:p text:style-name="P449"/>
          </table:table-cell>
        </table:table-row>
        <table:table-row table:style-name="TableRow450">
          <table:table-cell table:style-name="TableCell451">
            <text:p text:style-name="P452">12月15日（星期四）</text:p>
          </table:table-cell>
          <table:table-cell table:style-name="TableCell453" table:number-columns-spanned="3">
            <text:p text:style-name="P454">考察新北市土城區「司法園區暨相關工程」興建進度及面臨之問題。</text:p>
          </table:table-cell>
          <table:covered-table-cell/>
          <table:covered-table-cell/>
          <table:table-cell table:style-name="TableCell455">
            <text:p text:style-name="P456"/>
          </table:table-cell>
        </table:table-row>
        <table:table-row table:style-name="TableRow457">
          <table:table-cell table:style-name="TableCell458">
            <text:p text:style-name="P459">12月19日（星期一）</text:p>
          </table:table-cell>
          <table:table-cell table:style-name="TableCell460">
            <text:p text:style-name="P461">第23次</text:p>
            <text:p text:style-name="P462">全體委員會議</text:p>
          </table:table-cell>
          <table:table-cell table:style-name="TableCell463">
            <text:p text:style-name="P464">王召集委員</text:p>
            <text:p text:style-name="P465">美惠</text:p>
          </table:table-cell>
          <table:table-cell table:style-name="TableCell466">
            <text:p text:style-name="P467">一、繼續審查112年度中央政府總預算案關於警政署及所屬、中央警察大學、消防署及所屬部分。</text:p>
            <text:p text:style-name="P468">二、繼續審查112年度中央政府總預算案附屬單位預算非營業部分關於內政部主管特別收入基金—警察消防海巡移民空勤人員及協勤民力安全基金。</text:p>
            <text:p text:style-name="P469">三、繼續審查112年度中央政府總預算案附屬單位預算非營業部分關於內政部主管信託基金—在校學生獎學基金、劉存恕先生警察子女獎學基金、劉竹琛先生警察子女獎學基金、誠園獎學基金。</text:p>
            <text:p text:style-name="P470">四、繼續審查內政部函送財團法人臺灣省義勇人員安全濟助基金會、財團法人警察學術研究基金會、財團法人義勇消防人員安全濟助基金會112年度預算書案。</text:p>
          </table:table-cell>
          <table:table-cell table:style-name="TableCell471">
            <text:p text:style-name="P472">1.一至三均審查完竣。</text:p>
            <text:p text:style-name="P473">2.四、均審查完竣，不須交由黨團協商。</text:p>
          </table:table-cell>
        </table:table-row>
        <table:table-row table:style-name="TableRow474">
          <table:table-cell table:style-name="TableCell475">
            <text:p text:style-name="P476">12月21日（星期三）</text:p>
          </table:table-cell>
          <table:table-cell table:style-name="TableCell477">
            <text:p text:style-name="P478">第24次</text:p>
            <text:p text:style-name="P479">全體委員會議</text:p>
          </table:table-cell>
          <table:table-cell table:style-name="TableCell480">
            <text:p text:style-name="P481">王召集委員</text:p>
            <text:p text:style-name="P482">美惠</text:p>
          </table:table-cell>
          <table:table-cell table:style-name="TableCell483">
            <text:p text:style-name="P484">一、<text:tab/>審查行政院函請審議「平均地權條例部分條文修正草案」案。</text:p>
            <text:p text:style-name="P485">二、<text:tab/>審查民眾黨黨團擬具「平均地權條例部分條文修正草案」案。</text:p>
            <text:p text:style-name="P486">三、<text:tab/>審查委員王美惠等18人擬具「平均地權條例部分條文修正草案」案。</text:p>
            <text:p text:style-name="P487">四、<text:tab/>審查委員莊瑞雄等16人擬具「平均地權條例部分條文修正草案」案。</text:p>
            <text:p text:style-name="P488">五、<text:tab/>審查委員蔡易餘等18人擬具「平均地權條例部分條文修正草案」案。</text:p>
            <text:p text:style-name="P489">六、<text:tab/>審查委員李貴敏等16人擬具「平均地權條例部分條文修正草案」案。</text:p>
            <text:p text:style-name="P490">七、<text:tab/>審查時代力量黨團擬具「平均地權條例部分條文修正草案」案。</text:p>
            <text:p text:style-name="P491">八、<text:tab/>審查委員江永昌等21人擬具「平均地權條例部分條文修正草案」案。</text:p>
            <text:p text:style-name="P492">九、<text:tab/>審查委員林昶佐等16人擬具「平均地權條例部分條文修正草案」案。</text:p>
          </table:table-cell>
          <table:table-cell table:style-name="TableCell493">
            <text:p text:style-name="P494">1.報告及詢答完畢。</text:p>
            <text:p text:style-name="P495">2.併案審查完竣，不須交由黨團協商。</text:p>
            <text:p text:style-name="P496"/>
          </table:table-cell>
        </table:table-row>
        <table:table-row table:style-name="TableRow497">
          <table:table-cell table:style-name="TableCell498">
            <text:p text:style-name="P499">12月22日（星期四）</text:p>
          </table:table-cell>
          <table:table-cell table:style-name="TableCell500">
            <text:p text:style-name="P501">第25次</text:p>
            <text:p text:style-name="P502">全體委員會議</text:p>
          </table:table-cell>
          <table:table-cell table:style-name="TableCell503">
            <text:p text:style-name="P504">王召集委員</text:p>
            <text:p text:style-name="P505">美惠</text:p>
          </table:table-cell>
          <table:table-cell table:style-name="TableCell506">
            <text:p text:style-name="P507">一、人民團體法：</text:p>
            <text:p text:style-name="P508">（一）審查委員陳玉珍等18人擬具「人民團體法增訂第八條之一條文草案」案。</text:p>
            <text:p text:style-name="P509">（二）審查委員黃世杰等16人擬具「人民團體法第七條、第二十五條及第二十九條條文修正草案」案。</text:p>
            <text:p text:style-name="P510">（三）審查委員吳玉琴等18人擬具「人民團體法部分條文修正草案」案。</text:p>
            <text:p text:style-name="P511">（四）審查委員王美惠等18人擬具「人民團體法部分條文修正草案」案。</text:p>
            <text:p text:style-name="P512">二、人口販運防制法：</text:p>
            <text:p text:style-name="P513">（一）審查委員吳玉琴等19人擬具「人口販運防制法修正草案」案。</text:p>
            <text:p text:style-name="P514">（二）審查台灣民眾黨黨團擬具「人口販運防制法部分條文修正草案」案。</text:p>
            <text:p text:style-name="P515">（三）審查委員江永昌等20人擬具「人口販運防制法第三十九條及第三十九條之一條文修正草案」案。</text:p>
            <text:p text:style-name="P516">（四）審查委員王美惠等19人擬具「人口販運防制法修正草案」案。</text:p>
            <text:p text:style-name="P517">（五）審查委員莊瑞雄等18人擬具「人口販運防制法部分條文修正草案」案。</text:p>
            <text:p text:style-name="P518">（六）審查委員魯明哲等22人擬具「人口販運防制法第九條及第四十一條條文修正草案」案。</text:p>
            <text:p text:style-name="P519">（七）審查委員江啟臣等22人擬具「人口販運防制法部分條文修正草案」案。</text:p>
            <text:p text:style-name="P520">三、槍砲彈藥刀械管制條例：</text:p>
            <text:p text:style-name="P521">（一）審查委員鄭天財Sra Kacaw等21人擬具「槍砲彈藥刀械管制條例第五條之二條文修正草案」案。</text:p>
            <text:p text:style-name="P522">（二）審查時代力量黨團擬具「槍砲彈藥刀械管制條例第二十條之一條文修正草案」案。</text:p>
            <text:p text:style-name="P523">（三）審查委員張其祿等18人擬具「槍砲彈藥刀械管制條例第五條之一及第二十條之一條文修正草案」案。</text:p>
            <text:p text:style-name="P524">（四）審查委員陳明文等18人擬具「槍砲彈藥刀械管制條例部分條文修正草案」案。</text:p>
            <text:p text:style-name="P525">（五）審查委員陳柏惟、許智傑等18人擬具「槍砲彈藥刀械管制條例部分條文修正草案」案。</text:p>
          </table:table-cell>
          <table:table-cell table:style-name="TableCell526">
            <text:p text:style-name="P527">1.報告及詢答完畢。</text:p>
            <text:p text:style-name="P528">2.一、(一)另定期繼續審查。</text:p>
            <text:p text:style-name="P529">3.一、(二)至(四)併案審查完竣，不須交由黨團協商。</text:p>
            <text:p text:style-name="P530">4.二及三均另定期繼續審查。</text:p>
            <text:p text:style-name="P531"/>
          </table:table-cell>
        </table:table-row>
        <table:table-row table:style-name="TableRow532">
          <table:table-cell table:style-name="TableCell533">
            <text:p text:style-name="P534">12月26日（星期一）、28日（星期三）</text:p>
          </table:table-cell>
          <table:table-cell table:style-name="TableCell535">
            <text:p text:style-name="P536">第26次</text:p>
            <text:p text:style-name="P537">全體委員會議</text:p>
          </table:table-cell>
          <table:table-cell table:style-name="TableCell538">
            <text:p text:style-name="P539">林召集委員</text:p>
            <text:p text:style-name="P540">文瑞</text:p>
          </table:table-cell>
          <table:table-cell table:style-name="TableCell541">
            <text:p text:style-name="P542">12月26日</text:p>
            <text:p text:style-name="P543">一、邀請大陸委員會主任委員、財團法人海峽交流基金會董事長、內政部、國家安全會議副秘書長、中央流行疫情指揮中心指揮官、衛生福利部及交通部就「小三通及春節返鄉運輸暨防疫相關工作辦理情形」進行專題報告，並備質詢。</text:p>
            <text:p text:style-name="P544">二、審查112年度中央政府總預算案關於大陸委員會部分。</text:p>
            <text:p text:style-name="P545">三、審查大陸委員會函送財團法人海峽交流基金會112年度預算書案。</text:p>
            <text:p text:style-name="P546">四、審查大陸委員會函送財團法人臺港經濟文化合作策進會112年度預算書案。</text:p>
            <text:p text:style-name="P547">五、審查大陸委員會有關「辦理政策宣導相關之廣告彙整表」共4案。</text:p>
            <text:p text:style-name="P548">六、審查大陸委員會函送110年度第3季「大陸委員會補（捐）助經費一覽表」，請查照案。</text:p>
            <text:p text:style-name="P549">12月28日</text:p>
            <text:p text:style-name="P550">一、審查委員鄭天財Sra Kacaw等17人擬具「商業團體法部分條文修正草案」案。</text:p>
            <text:p text:style-name="P551">二、審查委員張廖萬堅等19人擬具「商業團體法第九條條文修正草案」案。</text:p>
            <text:p text:style-name="P552">三、審查112年度中央政府總預算案關於內政部部分。</text:p>
            <text:p text:style-name="P553">四、審查112年度中央政府總預算案關於內政部營建署及所屬、建築研究所部分。</text:p>
            <text:p text:style-name="P554">五、審查112年度中央政府總預算案附屬單位預算非營業部分關於內政部主管作業基金－營建建設基金、實施平均地權基金。</text:p>
            <text:p text:style-name="P555">六、審查112年度中央政府總預算案附屬單位預算非營業部分關於內政部主管特別收入基金－國土永續發展基金。</text:p>
            <text:p text:style-name="P556">七、審查112年度中央政府總預算案附屬單位預算非營業部分關於內政部主管信託基金－黃瑞景先生獎學基金、胡原洲女士獎(助)學基金部分。</text:p>
            <text:p text:style-name="P557">八、審查112年度財團法人預算案關於內政部函送「財團法人二二八事件紀念基金會」、「財團法人台灣建築中心」、「財團法人臺灣營建研究院」、「財團法人中央營建技術顧問研究社」預算案。</text:p>
            <text:p text:style-name="P558">九、審查內政部函送國家住宅及都市更新中心112年度預算書案。</text:p>
            <text:p text:style-name="P559">十、繼續審查內政部有關「辦理政策宣導相關之廣告彙整表」共2案。</text:p>
            <text:p text:style-name="P560">十一、審查內政部有關「辦理政策宣導相關之廣告彙整表」共3案。</text:p>
            <text:p text:style-name="P561">十二、繼續審查內政部「補、捐（獎）助其他政府機關、團體或個人經費報告表」共4案。</text:p>
            <text:p text:style-name="P562">十三、審查內政部「補、捐（獎）助其他政府機關、團體或個人經費報告表」共3案。</text:p>
          </table:table-cell>
          <table:table-cell table:style-name="TableCell563">
            <text:p text:style-name="P564">12月26日</text:p>
            <text:p text:style-name="P565">1.報告及詢答完畢。</text:p>
            <text:p text:style-name="P566">2.二、審查完竣。</text:p>
            <text:p text:style-name="P567">3.三及四均審查完竣，不須交由黨團協商。</text:p>
            <text:p text:style-name="P568">4.五及六均准予備查，提報院會。</text:p>
            <text:p text:style-name="P569"/>
            <text:p text:style-name="P570">12月28日</text:p>
            <text:p text:style-name="P571">1.報告及詢答完畢。</text:p>
            <text:p text:style-name="P572">2.一及二均另定期繼續審查。</text:p>
            <text:p text:style-name="P573">3.三至七均審查完竣。</text:p>
            <text:p text:style-name="P574">4.八及九均審查完竣，不須交由黨團協商。</text:p>
            <text:p text:style-name="P575">5.十至十三均准予備查，提報院會。</text:p>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fo:font-weight="normal" style:font-weight-asian="normal"/>
    </style:style>
    <style:style style:name="WW_CharLFO34LVL2" style:family="text">
      <style:text-properties style:font-name="標楷體" style:font-name-asian="標楷體"/>
    </style:style>
    <style:style style:name="WW_CharLFO38LVL1" style:family="text">
      <style:text-properties style:font-name="標楷體" style:font-name-asian="標楷體" fo:font-size="16pt" style:font-size-asian="16pt" style:font-size-complex="16pt"/>
    </style:style>
    <style:style style:name="WW_CharLFO39LVL1" style:family="text">
      <style:text-properties style:font-name="標楷體" style:font-name-asian="標楷體" fo:font-size="16pt" style:font-size-asian="16pt" style:font-size-complex="16pt"/>
    </style:style>
    <style:style style:name="WW_CharLFO40LVL1" style:family="text">
      <style:text-properties style:font-name="標楷體" style:font-name-asian="標楷體" fo:font-size="16pt" style:font-size-asian="16pt" style:font-size-complex="16pt"/>
    </style:style>
    <style:style style:name="WW_CharLFO41LVL1" style:family="text">
      <style:text-properties style:font-name="標楷體" style:font-name-asian="標楷體" fo:font-size="16pt" style:font-size-asian="16pt" style:font-size-complex="16pt"/>
    </style:style>
    <style:style style:name="WW_CharLFO48LVL1" style:family="text">
      <style:text-properties style:use-window-font-color="true"/>
    </style:style>
    <style:style style:name="WW_CharLFO49LVL2" style:family="text">
      <style:text-properties style:font-name="標楷體" style:font-name-asian="標楷體"/>
    </style:style>
    <style:style style:name="WW_CharLFO5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3-02-15T07:06:00Z</meta:creation-date>
    <dc:date>2023-02-15T07:06:00Z</dc:date>
    <meta:print-date>2023-01-04T03:13:00Z</meta:print-date>
    <meta:template xlink:href="Normal.dotm" xlink:type="simple"/>
    <meta:editing-cycles>2</meta:editing-cycles>
    <meta:editing-duration>PT0S</meta:editing-duration>
    <meta:document-statistic meta:page-count="2" meta:paragraph-count="14" meta:word-count="1052" meta:character-count="7037" meta:row-count="49" meta:non-whitespace-character-count="5999"/>
  </office:meta>
</office:document-meta>
</file>