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10年度單位決算評估報告</text:p>
      <text:p text:style-name="P5"><text:bookmark-start text:name="_Toc209267999"/><text:bookmark-start text:name="_Toc525897599"/><text:bookmark-start text:name="_Toc528157107"/><text:bookmark-start text:name="_Toc85015141"/><text:bookmark-start text:name="_Toc369353016"/><text:bookmark-start text:name="_Toc371604938"/><text:bookmark-start text:name="_Toc400370549"/><text:bookmark-start text:name="_Toc82538064"/><text:bookmark-start text:name="_Toc115964810"/><text:bookmark-start text:name="_Toc115965236"/>一、<text:bookmark-end text:name="_Toc369353016"/><text:bookmark-end text:name="_Toc371604938"/><text:bookmark-end text:name="_Toc400370549"/>國產署及所屬110年度辦理歷史建築修復及再利用計畫、國定古蹟損壞修復工程進度未如預期，允宜督導地方政府加速辦理，以<text:bookmark-end text:name="_Toc82538064"/>如期如質完成<text:bookmark-end text:name="_Toc115964810"/><text:bookmark-end text:name="_Toc115965236"/></text:p>
      <text:p text:style-name="P6">國產署及所屬110年度歷史建築<text:span text:style-name="T7">「青邨國建館」、「青邨圓講堂」</text:span><text:span text:style-name="T8">及</text:span><text:span text:style-name="T9">「國定古蹟臺南三山國王廟」</text:span>決算歲出保留數計532萬1千元，主要為辦理前揭歷史建築<text:span text:style-name="T10">修復及再利用計畫</text:span>277萬6千元<text:span text:style-name="T11">、國定古蹟損壞修復工程</text:span>254萬5千元<text:span text:style-name="T12">等保留數</text:span>。謹說明如下：</text:p>
      <text:p text:style-name="P13">(一)歷史建築「青邨國建館」、「青邨圓講堂」修復及再利用計畫辦理進度落後及預算保留主因</text:p>
      <text:p text:style-name="P14">該案係委託臺北市政府文化局代辦修復工程，110年度預算數417萬3千元<text:span text:style-name="註腳參照"><text:note text:note-class="footnote" text:id="_ftn0"><text:note-citation>1</text:note-citation><text:note-body><text:p text:style-name="P15">國產署表示110年於「國有財產業務」項下辦理多項古蹟與歷史建物維護、修繕與再利用計畫與工程等，其中臺北市歷史建築「青邨國建館」、「青邨圓講堂」修復及再利用計畫110年度預算數為718萬元，為應新北市「淡水木下靜涯舊居」歷史建物修復及再利用工程與「基隆市武昌街日式宿舍群」歷史建築修復及再利用計畫不敷數，由該項經費調應300萬7千元，係為資本門間調應，尚無涉預算法第63條之規定。</text:p></text:note-body></text:note></text:span>，該局分別於110年4月13日、10月25日、11月11日與得標廠商簽訂歷史建築「青邨國建館」、「青邨圓講堂」修復及再利用計畫、緊急搶修工程委託設計監造服務，及辦理修復及再利用計畫第1次契約變更等案，因受新冠疫情影響致調查研究辦理進度落後，尚未符合價金給付條件部分，申請保留至111年度執行，後續將依工程進度辦理付款。</text:p>
      <text:p text:style-name="P16"><text:span text:style-name="T17">(二)「</text:span><text:span text:style-name="T18">國定古蹟</text:span><text:span text:style-name="T19">臺南三山國王廟」</text:span><text:span text:style-name="T20">損壞修復工程</text:span><text:span text:style-name="T21">辦理進度落後及預算保留主因</text:span></text:p>
      <text:p text:style-name="P22">該案係委託臺南市文化資產管理處代辦損壞修復工程，於108年11月12日工程決標，因須完成開工公告程序及配合寺廟節慶活動，未及申報開工並支應相關經費，爰900萬元全額保<text:soft-page-break/>留至109年度繼續執行。嗣於109年8月17日開工，109年度依工程進度支應135萬6千元，其餘經費1,014萬4千元保留至110年度繼續執行。110年度續依工程進度支應1,665萬4千元，因辦理變更設計致預期進度與估驗計價之進度尚存部分落差，故相關經費254萬5千元保留至111年度繼續執行，將續依工程進度辦理付款。</text:p>
      <text:p text:style-name="P23">綜上，歷史建築與國定古蹟修復及再利用可增進文化資產建築結構安全，並有利於其保存及推廣，上揭2案雖均委託地方政府代辦，該署仍需密切與地方政府保持聯繫及關注執行情形，以掌握歷史建築與國定古蹟修復之辦理進度及撥款期程。基此，允宜密切關注該案進度及督導加速辦理，以如期如質完成。<text:bookmark-end text:name="_Toc209267999"/><text:bookmark-end text:name="_Toc525897599"/><text:bookmark-end text:name="_Toc528157107"/><text:bookmark-end text:name="_Toc850151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註解文字">
      <style:paragraph-properties fo:line-height="0.1944in" fo:margin-left="0.0763in" fo:text-indent="-0.0666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7T06:18:00Z</meta:creation-date>
    <dc:date>2022-10-07T06:18:00Z</dc:date>
    <meta:print-date>2022-10-07T06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