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表格內文14行高" style:family="paragraph">
      <style:paragraph-properties fo:line-height="0.3472in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3.4083in"/>
    </style:style>
    <style:style style:name="Table16" style:family="table">
      <style:table-properties style:width="5.8694in" fo:margin-left="0.075in" table:align="lef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3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Row49" style:family="table-row">
      <style:table-row-properties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P62" style:parent-style-name="表格內文14行高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P76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TableRow77" style:family="table-row">
      <style:table-row-properties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P98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P11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P122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一二三" style:family="paragraph">
      <style:paragraph-properties fo:margin-left="0.5895in" fo:text-indent="-0.1965in">
        <style:tab-stops/>
      </style:paragraph-properties>
    </style:style>
    <style:style style:name="P133" style:parent-style-name="表格內文14行高" style:family="paragraph">
      <style:paragraph-properties fo:margin-left="0.0375in" fo:text-indent="-0.0472in">
        <style:tab-stops/>
      </style:paragraph-properties>
    </style:style>
    <style:style style:name="P134" style:parent-style-name="表格內文14行高" style:family="paragraph">
      <style:paragraph-properties fo:text-align="justify" fo:margin-left="0.0375in" fo:text-indent="-0.0472in">
        <style:tab-stops/>
      </style:paragraph-properties>
    </style:style>
    <style:style style:name="P1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主管110年度單位決算評估報告</text:p>
      <text:p text:style-name="P5"><text:bookmark-start text:name="_Toc209267999"/><text:bookmark-start text:name="_Toc525897599"/><text:bookmark-start text:name="_Toc528157107"/><text:bookmark-start text:name="_Toc85015141"/><text:bookmark-start text:name="_Toc115964812"/><text:bookmark-start text:name="_Toc115965238"/>三、公營事業民營化基金釋股預算保留業逾10年，允宜積極檢討繼續保留之必要性，並適時辦理註銷事宜<text:bookmark-end text:name="_Toc115964812"/><text:bookmark-end text:name="_Toc115965238"/></text:p>
      <text:p text:style-name="P6">公營事業民營化基金（下稱民營化基金）110年度決算之釋股預算保留數，列有中油公司、台電公司等計628.32億餘元；上開釋股預算連年保留且金額居高不下，允宜持續檢討繼續保留之必要性。謹說明如下：</text:p>
      <text:p text:style-name="P7">(一)決算法第7條規定：「決算所列各項應收款、應付款、保留數準備，於其年度終了屆滿4年，而仍未能實現者，可免予編列。但依其他法律規定必須繼續收付而實現者，應於各該實現年度內，準用適當預算科目辦理之。」按該條文係於100年5月間修正，預算之保留期限由原定5年縮短為4年，其修正理由<text:span text:style-name="註腳參照"><text:note text:note-class="footnote" text:id="_ftn0"><text:note-citation>1</text:note-citation><text:note-body><text:p text:style-name="表格內文14行高">資料來源：https://lis.ly.gov.tw/lglawc/lglawkm(立法院法律系統)。</text:p></text:note-body></text:note></text:span>略以：「…二、依原條文規定，於年度終了而未能實現之預算應保留5年。惟就國家財政實際需求而言，此期限過長，未能突顯施政成效；且就責任政治角度而言，預算保留期限應配合立委任期，俾利日後國會改選時所保留之預算可順利由新產生的民意監督。…。」</text:p>
      <text:p text:style-name="P8">(二)截至110年底止民營化基金決算之釋股預算保留數，列有中油公司、中鋼公司、中央再保險公司、臺鹽公司及台電公司等合計628.32億餘元，前述釋股預算保留除已逾決算法第7條規定之4年期限外，亦均已保留逾10年(詳表1)。據民營化基金說明資料，110年度除中央再保險公司曾進行釋股作業外，其餘釋股預算保留者，如中油公司及台電公司之釋股涉及油價、電價等民生議題，鑑於財政及經濟環境均已大幅變遷，且尚需與<text:soft-page-break/>工會溝通或涉及電力市場自由化、供電穩定與台灣產業發展，影響層面及程度均需審慎評估；臺鹽公司正配合政策積極推動綠能及新南向政策，暫未執行釋股預算；中鋼公司依據行政院函示，同意暫時停止辦理釋股作業，惟釋股預算經核定後仍暫維持保留。準此，上述釋股預算編列距今多年，於短期內釋股可能性恐不高，允宜持續檢討保留之必要性。</text:p>
      <text:p text:style-name="P9"><text:span text:style-name="T10">表1</text:span><text:span text:style-name="T11"><text:s/>截至110年底</text:span><text:span text:style-name="T12">民營化基金釋股預算</text:span><text:span text:style-name="T13">保留概況表 <text:s text:c="2"/></text:span><text:span text:style-name="T14">單位：新臺</text:span><text:span text:style-name="T15">幣億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公司名稱</text:p>
            </table:table-cell>
            <table:table-cell table:style-name="TableCell24">
              <text:p text:style-name="P25">年度</text:p>
            </table:table-cell>
            <table:table-cell table:style-name="TableCell26">
              <text:p text:style-name="P27">金額</text:p>
            </table:table-cell>
            <table:table-cell table:style-name="TableCell28">
              <text:p text:style-name="P29">未執行原因</text:p>
            </table:table-cell>
          </table:table-row>
        </table:table-header-rows>
        <table:table-row table:style-name="TableRow30">
          <table:table-cell table:style-name="TableCell31">
            <text:p text:style-name="P32">台灣中油</text:p>
          </table:table-cell>
          <table:table-cell table:style-name="TableCell33">
            <text:p text:style-name="P34">91</text:p>
          </table:table-cell>
          <table:table-cell table:style-name="TableCell35">
            <text:p text:style-name="P36">292.50</text:p>
          </table:table-cell>
          <table:table-cell table:style-name="TableCell37">
            <text:p text:style-name="P38">1.依據本院92年決議，當中油公司釋股時，針對民營化、釋股及員工權益等事宜，應與工會協商，並將協商結論併入民營化計畫書，向本院專案報告民營化計畫同意後辦理釋股。另本院於104年1月23日決議，要求中油公司戮力改善經營績效，並在轉虧為盈，弭平累計虧損前，應暫緩推動民營化作業。中油公司於104年8月提報民營化計畫，經濟部於105年5月函復，天然氣事業部分割應納入評估，並應依本院決議，先與工會完成溝通。</text:p>
            <text:p text:style-name="P39">2.中油公司業與石油工會就團體協約展開溝通，俟協商完成後，將協商結論併入民營化計畫書送本院審議後，進行釋股作業，惟目前並無進展。</text:p>
          </table:table-cell>
        </table:table-row>
        <table:table-row table:style-name="TableRow40">
          <table:table-cell table:style-name="TableCell41" table:number-rows-spanned="4">
            <text:p text:style-name="P42">中鋼公司</text:p>
          </table:table-cell>
          <table:table-cell table:style-name="TableCell43">
            <text:p text:style-name="P44">91</text:p>
          </table:table-cell>
          <table:table-cell table:style-name="TableCell45">
            <text:p text:style-name="P46">4.50</text:p>
          </table:table-cell>
          <table:table-cell table:style-name="TableCell47" table:number-rows-spanned="4">
            <text:p text:style-name="P48">依據行政院97年1月28日函示，同意暫時停止辦理釋股作業並維持政府持有中鋼公司股權在20%以上，惟該釋股預算經核定仍保留繼續辦理。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93</text:p>
          </table:table-cell>
          <table:table-cell table:style-name="TableCell53">
            <text:p text:style-name="P54">14.58</text:p>
          </table:table-cell>
          <table:covered-table-cell>
            <text:p text:style-name="表格內文14行高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97</text:p>
          </table:table-cell>
          <table:table-cell table:style-name="TableCell59">
            <text:p text:style-name="P60">60.46</text:p>
          </table:table-cell>
          <table:covered-table-cell>
            <text:p text:style-name="表格內文14行高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小計</text:p>
          </table:table-cell>
          <table:table-cell table:style-name="TableCell65">
            <text:p text:style-name="P66">79.54</text:p>
          </table:table-cell>
          <table:covered-table-cell>
            <text:p text:style-name="表格內文14行高"/>
          </table:covered-table-cell>
        </table:table-row>
        <table:table-row table:style-name="TableRow67">
          <table:table-cell table:style-name="TableCell68" table:number-rows-spanned="3">
            <text:p text:style-name="P69">中央再保險公司</text:p>
          </table:table-cell>
          <table:table-cell table:style-name="TableCell70">
            <text:p text:style-name="P71">93</text:p>
          </table:table-cell>
          <table:table-cell table:style-name="TableCell72">
            <text:p text:style-name="P73">0.004</text:p>
          </table:table-cell>
          <table:table-cell table:style-name="TableCell74" table:number-rows-spanned="3">
            <text:p text:style-name="P75">1.99年4月21日評價委員會決議釋股價格，至101年12月底股價未達預計價格，未能釋股；102年度遴選證券商因故流標，亦未能釋股；103年10月30日召開評價委員會，由證券商規劃執行釋股作業事宜，爰賡續辦理釋股預算保留。</text:p>
            <text:p text:style-name="P76">2.本院通過解除釋股價格限制，截至110年底已釋出42,387千股，日後俟股價達釋股底價後再賡續執行。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97</text:p>
          </table:table-cell>
          <table:table-cell table:style-name="TableCell81">
            <text:p text:style-name="P82">10.12</text:p>
          </table:table-cell>
          <table:covered-table-cell>
            <text:p text:style-name="表格內文14行高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小計</text:p>
          </table:table-cell>
          <table:table-cell table:style-name="TableCell87">
            <text:p text:style-name="P88">10.124</text:p>
          </table:table-cell>
          <table:covered-table-cell>
            <text:p text:style-name="表格內文14行高"/>
          </table:covered-table-cell>
        </table:table-row>
        <table:table-row table:style-name="TableRow89">
          <table:table-cell table:style-name="TableCell90" table:number-rows-spanned="3">
            <text:p text:style-name="P91">臺鹽公司</text:p>
          </table:table-cell>
          <table:table-cell table:style-name="TableCell92">
            <text:p text:style-name="P93">97</text:p>
          </table:table-cell>
          <table:table-cell table:style-name="TableCell94">
            <text:p text:style-name="P95">10.69</text:p>
          </table:table-cell>
          <table:table-cell table:style-name="TableCell96" table:number-rows-spanned="3">
            <text:p text:style-name="P97">1.97年度預算經本院決議凍結，須向本院報告獲同意後始得動支；而98年度預算於105年2月3日開標未達法定家數流標。</text:p>
            <text:p text:style-name="P98">2.因臺鹽公司正配合政策積極推動綠能及新<text:soft-page-break/>南向政策等，爰暫未執行釋股預算，未來視政策走向及市場狀況，適時檢討釋股時機。</text:p>
          </table:table-cell>
        </table:table-row>
        <table:table-row table:style-name="TableRow99">
          <table:covered-table-cell>
            <text:p text:style-name="表格內文14行高"/>
          </table:covered-table-cell>
          <table:table-cell table:style-name="TableCell100">
            <text:p text:style-name="P101">98</text:p>
          </table:table-cell>
          <table:table-cell table:style-name="TableCell102">
            <text:p text:style-name="P103">9.09</text:p>
          </table:table-cell>
          <table:covered-table-cell>
            <text:p text:style-name="表格內文14行高"/>
          </table:covered-table-cell>
        </table:table-row>
        <table:table-row table:style-name="TableRow104">
          <table:covered-table-cell>
            <text:p text:style-name="表格內文14行高"/>
          </table:covered-table-cell>
          <table:table-cell table:style-name="TableCell105">
            <text:p text:style-name="P106">小計</text:p>
          </table:table-cell>
          <table:table-cell table:style-name="TableCell107">
            <text:p text:style-name="P108">19.78</text:p>
          </table:table-cell>
          <table:covered-table-cell>
            <text:p text:style-name="表格內文14行高"/>
          </table:covered-table-cell>
        </table:table-row>
        <text:soft-page-break/>
        <table:table-row table:style-name="TableRow109">
          <table:table-cell table:style-name="TableCell110">
            <text:p text:style-name="P111">台電公司</text:p>
          </table:table-cell>
          <table:table-cell table:style-name="TableCell112">
            <text:p text:style-name="P113">99</text:p>
          </table:table-cell>
          <table:table-cell table:style-name="TableCell114">
            <text:p text:style-name="P115">226.38</text:p>
          </table:table-cell>
          <table:table-cell table:style-name="TableCell116">
            <text:p text:style-name="P117">1.電業法於106年1月修正<text:span text:style-name="註腳參照"><text:note text:note-class="footnote" text:id="_ftn1"><text:note-citation>2</text:note-citation><text:note-body><text:p text:style-name="P118">電業法第6條第5項及第6項分別規定：「為達成穩定供電目標，台灣電力股份有限公司之發電業及輸配電業專業分工後，轉型為控股母公司，其下成立發電及輸配售電公司。」及「第1項規定，自本法中華民國106年1月11日修正之條文公布後6年施行。但經電業管制機關審酌電力市場發展狀況，得報由行政院延後定其施行日期，延後以2次為限，第1次以2年為限；第2次以1年為限。」</text:p></text:note-body></text:note></text:span>，<text:span text:style-name="T119">台電公司需於修法通過後6</text:span><text:span text:style-name="T120">至</text:span><text:span text:style-name="T121">9年內，轉型為控股母公司，其下成立發電及輸配售電公司</text:span>。</text:p>
            <text:p text:style-name="P122">2.<text:span text:style-name="T123">民營化涉及電力市場自由化、供電穩定與台灣</text:span><text:span text:style-name="T124">產業</text:span><text:span text:style-name="T125">發展，影響層面及程度均需審慎評估，台電公司將持續深化及落實各項改革措施，俾以因應未來電力市場開放之挑戰</text:span>。</text:p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 table:number-columns-spanned="2">
            <text:p text:style-name="P130">628.32</text:p>
          </table:table-cell>
          <table:covered-table-cell/>
          <table:table-cell table:style-name="TableCell131">
            <text:p text:style-name="表格內文14行高"/>
          </table:table-cell>
        </table:table-row>
      </table:table>
      <text:p text:style-name="表格內文14行高">資料來源：民營化基金。</text:p>
      <text:p text:style-name="P132">(三)民營化基金主要資金來源<text:span text:style-name="註腳參照"><text:note text:note-class="footnote" text:id="_ftn2"><text:note-citation>3</text:note-citation><text:note-body><text:p text:style-name="P133">行政院公營事業民營化基金提撥運用辦法第4條規定：「本基金之來源如下：一、政府循預算程序之撥款。二、公營事業移轉民營及出售政府資本未超過50%之事業公股股份，政府所得資金經行政院核定之撥入款。…。」</text:p></text:note-body></text:note></text:span>係公營事業移轉民營及出售政府資本未超過50%之事業公股股份，政府所得資金經行政院核定之撥入款，惟迄今部分釋股預算未能如期進行，每年尚需負擔之民營化前已退休員工之退休金等支出，該基金爰依行政院公營事業民營化基金提撥運用辦法第6條規定<text:span text:style-name="註腳參照"><text:note text:note-class="footnote" text:id="_ftn3"><text:note-citation>4</text:note-citation><text:note-body><text:p text:style-name="P134">行政院公營事業民營化基金提撥運用辦法第6條規定：「本基金為支應前條第1項各款用途，得在當年度釋股收入預算及以前年度釋股收入預算保留合計數額內，向金融機構或其他基金專戶舉借資金配合運用。」</text:p></text:note-body></text:note></text:span>，在當年度釋股收入預算及以前年度釋股收入預算保留合計數額內，向金融機構舉借資金支付該基金相關法定業務支出，導致債務快速增加，迄110年底止已高達599億餘元。</text:p>
      <text:p text:style-name="P135">綜上，截至110年底止，民營化基金釋股預算保留數628.32億餘元，除已逾決算法第7條規定之4年期限外，亦均已保留逾10年，允宜積極檢討繼續保留之必要性，並適時辦理註銷事宜。</text:p>
      <text:soft-page-break/>
      <text:p text:style-name="姓名及分機">(分機：8661鄧凱文)<text:bookmark-end text:name="_Toc209267999"/><text:bookmark-end text:name="_Toc525897599"/><text:bookmark-end text:name="_Toc528157107"/><text:bookmark-end text:name="_Toc850151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註解文字">
      <style:paragraph-properties fo:line-height="0.1944in" fo:margin-left="0.0763in" fo:text-indent="-0.0666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margin-left="0.0486in" fo:text-indent="-0.0486in">
        <style:tab-stops/>
      </style:paragraph-properties>
      <style:text-properties fo:font-size="12pt" style:font-size-asian="12pt" style:font-size-complex="12pt" fo:hyphenate="false"/>
    </style:style>
    <style:style style:name="表格內文資料來源" style:display-name="表格內文資料來源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07T06:18:00Z</meta:creation-date>
    <dc:date>2022-10-07T06:18:00Z</dc:date>
    <meta:print-date>2022-10-07T06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0" meta:character-count="2074" meta:row-count="14" meta:non-whitespace-character-count="1768"/>
  </office:meta>
</office:document-meta>
</file>